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/><text:span text:style-name="T1">Účtovná závierka</text:span><text:span text:style-name="T2"> <text:s/>SPEED Technology s.r.o., IČO: 45596204, DIČ: 2023067618</text:span></text:p>
      <text:p text:style-name="P9">SK NACE:71.12.1</text:p>
      <text:p text:style-name="P7"><text:s text:c="64"/></text:p>
      <text:p text:style-name="P8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<text:s/>SPEED Technology s.r.o., Vodárenská 640/33, 931 01 Šamorín</text:span></text:p>
      <text:p text:style-name="P6"/>
      <text:p text:style-name="P12">2. Údaje o konsolidovanom celku </text:p>
      <text:list xml:id="list3769121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2">3. Počet zamestnancov </text:p>
      <text:p text:style-name="P14">Priemerný prepočítaný počet zamestnancov k 31.12.2023 je 0</text:p>
      <text:p text:style-name="P12"/>
      <text:list xml:id="list37715636" text:style-name="L1">
        <text:list-header>
          <text:p text:style-name="P21">II INFORMÁCIE O PRIJATÝCH POSTUPOCH</text:p>
        </text:list-header>
      </text:list>
      <text:list xml:id="list37700635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7713491" text:style-name="L3">
        <text:list-header>
          <text:p text:style-name="P23">2. Spôsob oceňovania jednotlivých položiek majetku a záväzkov</text:p>
        </text:list-header>
      </text:list>
      <text:list xml:id="list3770582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7717632" text:style-name="RTF_5f_Num_20_4">
        <text:list-item>
          <text:p text:style-name="P28">b) Zásoby obstarané kúpo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7687352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68907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769717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769087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 text:c="8"/>Odpisy dlhodobého nehmotného majetku sú stanovené vychádzajúc z predpokladanej doby jeho používania a predpokladaného priebehu</text:p>
            <text:p text:style-name="P3"><text:soft-page-break/><text:s text:c="7"/>jeho opotrebenia. Odpisovať sa začína prvým dňom mesiaca nasledujúceho po uvedení dlhodobého majetku do používania. Drobný</text:p>
            <text:p text:style-name="P3"><text:s text:c="7"/>dlhodobý nehmotný majetok, ktorého obstarávacia cena (resp. vlastné náklady) je 2 400 EUR a nižšia, sa odpisuje jednorazovo pri uvedení</text:p>
            <text:p text:style-name="P3"><text:s text:c="7"/>do používania.</text:p>
            <text:p text:style-name="P3"/>
            <text:p text:style-name="P19"><text:span text:style-name="T4"><text:s text:c="11"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3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o <text:s/>významných chybách minulých účtovných období 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770200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7707010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7699667" text:style-name="RTF_5f_Num_20_17">
        <text:list-item>
          <text:p text:style-name="P34">b) Významné podmienené záväzky </text:p>
        </text:list-item>
      </text:list>
      <text:p text:style-name="P13"/>
      <text:p text:style-name="P14">Spoločnosť nemá náplň pre tento bod.</text:p>
      <text:list xml:id="list37706114" text:style-name="RTF_5f_Num_20_18"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7694727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770673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<text:soft-page-break/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7-01T17:45:44.15</dc:date>
    <meta:editing-duration>PT00H25M56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69" meta:character-count="7807"/>
    <meta:user-defined meta:name="Informácia 1"/>
    <meta:user-defined meta:name="Informácia 2"/>
    <meta:user-defined meta:name="Informácia 3"/>
    <meta:user-defined meta:name="Informácia 4"/>
  </office:meta>
</office:document-meta>
</file>