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9" style:family="paragraph" style:parent-style-name="Standard" style:list-style-name="" style:master-page-name="">
      <style:paragraph-properties fo:margin-left="0cm" fo:margin-right="1.455cm" fo:text-align="center" style:justify-single-word="false" fo:orphans="2" fo:widows="2" fo:text-indent="-0.953cm" style:auto-text-indent="false" style:page-number="auto" style:writing-mode="lr-tb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35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fo:letter-spacing="-0.004cm" style:font-size-asian="11pt" style:font-name-complex="Arial2" style:font-size-complex="11pt"/>
    </style:style>
    <style:style style:name="T8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-0.002cm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letter-spacing="0.002cm" style:font-size-asian="11pt" style:font-name-complex="Arial2" style:font-size-complex="11pt"/>
    </style:style>
    <style:style style:name="T12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fo:letter-spacing="-0.009cm" style:font-size-asian="11pt" style:font-name-complex="Arial2" style:font-size-complex="11pt"/>
    </style:style>
    <style:style style:name="T1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-0.007cm" style:font-size-asian="11pt" style:font-name-complex="Arial2" style:font-size-complex="11pt"/>
    </style:style>
    <style:style style:name="T16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size-asian="11pt" style:font-name-complex="Arial2" style:font-size-complex="11pt"/>
    </style:style>
    <style:style style:name="T1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7cm" style:font-size-asian="11pt" style:font-name-complex="Arial2" style:font-size-complex="11pt"/>
    </style:style>
    <style:style style:name="T21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0.009cm" style:font-size-asian="11pt" style:font-name-complex="Arial2" style:font-size-complex="11pt"/>
    </style:style>
    <style:style style:name="T23" style:family="text">
      <style:text-properties style:font-name="Arial1" fo:font-size="11pt" fo:letter-spacing="-0.014cm" style:font-size-asian="11pt" style:font-name-complex="Arial2" style:font-size-complex="11pt"/>
    </style:style>
    <style:style style:name="T24" style:family="text">
      <style:text-properties style:font-name="Arial1" fo:font-size="11pt" fo:letter-spacing="-0.011cm" style:font-size-asian="11pt" style:font-name-complex="Arial2" style:font-size-complex="11pt"/>
    </style:style>
    <style:style style:name="T2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26" style:family="text">
      <style:text-properties style:font-name="Arial1" fo:font-weight="bold" style:font-weight-asian="bold" style:font-name-complex="Arial2"/>
    </style:style>
    <style:style style:name="T2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2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2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33" style:family="text">
      <style:text-properties style:font-name="Arial1" style:text-underline-style="solid" style:text-underline-width="auto" style:text-underline-color="font-color" style:font-name-complex="Arial2"/>
    </style:style>
    <style:style style:name="T34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3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Poznámky k mikro účtovnej závierke za rok 2023</text:span></text:p>
      <text:p text:style-name="P8"><text:span text:style-name="T1">zostavené podľa Opatrenia Ministerstva financií SR č.MF/14775/2017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 </text:span></text:p>
      <text:p text:style-name="P9"/>
      <text:p text:style-name="P10"/>
      <text:p text:style-name="P10"/>
      <text:list xml:id="list715985480285639864" text:style-name="Outline">
        <text:list-item>
          <text:h text:style-name="P32" text:outline-level="1"><text:span text:style-name="T4">Článok I</text:span></text:h>
        </text:list-item>
      </text:list>
      <text:p text:style-name="P12"><text:span text:style-name="T25">Vš</text:span><text:span text:style-name="T27">e</text:span><text:span text:style-name="T25">ob</text:span><text:span text:style-name="T29">ec</text:span><text:span text:style-name="T25">né úda</text:span><text:span text:style-name="T29">j</text:span><text:span text:style-name="T25">e</text:span></text:p>
      <text:p text:style-name="P13"/>
      <text:p text:style-name="P11"/>
      <text:p text:style-name="P20"><text:span text:style-name="T4">1. </text:span><text:span text:style-name="T6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3">Názov:</text:span></text:p>
          </table:table-cell>
          <table:table-cell table:style-name="Tabuľka1.A1" office:value-type="string">
            <text:p text:style-name="P3"><text:span text:style-name="T3">AKNEL Pharm, s.r. o.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IČO:</text:span></text:p>
          </table:table-cell>
          <table:table-cell table:style-name="Tabuľka1.A1" office:value-type="string">
            <text:p text:style-name="P3"><text:span text:style-name="T3">44907117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Sídlo:</text:span></text:p>
          </table:table-cell>
          <table:table-cell table:style-name="Tabuľka1.A1" office:value-type="string">
            <text:p text:style-name="P3"><text:span text:style-name="T3">Martinčekova 116, 013 03 Varín</text:span></text:p>
          </table:table-cell>
        </table:table-row>
      </table:table>
      <text:p text:style-name="P1"/>
      <text:p text:style-name="P1"/>
      <text:p text:style-name="P20"><text:span text:style-name="T4">2. </text:span><text:span text:style-name="T6">Úd</text:span><text:span text:style-name="T8">a</text:span><text:span text:style-name="T6">je o konsolidovanom </text:span><text:span text:style-name="T10">ce</text:span><text:span text:style-name="T6">lk</text:span><text:span text:style-name="T12">u</text:span><text:span text:style-name="T11"> – spoločnosť nie je súčasťou konsolidovaného celku.</text:span></text:p>
      <text:p text:style-name="P21"/>
      <text:p text:style-name="P21"/>
      <text:p text:style-name="P3"><text:span text:style-name="T3">3. </text:span><text:span text:style-name="T33">Pri</text:span><text:span text:style-name="T28">e</text:span><text:span text:style-name="T33">me</text:span><text:span text:style-name="T28">r</text:span><text:span text:style-name="T34">n</text:span><text:span text:style-name="T33">ý pr</text:span><text:span text:style-name="T28">e</text:span><text:span text:style-name="T33">p</text:span><text:span text:style-name="T35">oč</text:span><text:span text:style-name="T33">ít</text:span><text:span text:style-name="T30">a</text:span><text:span text:style-name="T34">n</text:span><text:span text:style-name="T33">ý </text:span><text:span text:style-name="T35">p</text:span><text:span text:style-name="T33">o</text:span><text:span text:style-name="T30">če</text:span><text:span text:style-name="T33">t </text:span><text:span text:style-name="T31">z</text:span><text:span text:style-name="T30">a</text:span><text:span text:style-name="T33">mestn</text:span><text:span text:style-name="T30">a</text:span><text:span text:style-name="T33">n</text:span><text:span text:style-name="T30">c</text:span><text:span text:style-name="T33">ov</text:span><text:span text:style-name="T3">: 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<text:span text:style-name="T26">Názov</text:span></text:p>
          </table:table-cell>
          <table:table-cell table:style-name="Tabuľka2.A1" office:value-type="string">
            <text:p text:style-name="P4"><text:span text:style-name="T26">Bežné účtovné</text:span></text:p>
            <text:p text:style-name="P4"><text:span text:style-name="T26">obdobie</text:span></text:p>
          </table:table-cell>
          <table:table-cell table:style-name="Tabuľka2.A1" office:value-type="string">
            <text:p text:style-name="P4"><text:span text:style-name="T2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Priemerný prepočítaný počet zamestnancov</text:span></text:p>
          </table:table-cell>
          <table:table-cell table:style-name="Tabuľka2.A1" office:value-type="string">
            <text:p text:style-name="P3"><text:span text:style-name="T3">0</text:span></text:p>
          </table:table-cell>
          <table:table-cell table:style-name="Tabuľka2.C2" office:value-type="float" office:value="0">
            <text:p text:style-name="P3"><text:span text:style-name="T3">0</text:span></text:p>
          </table:table-cell>
        </table:table-row>
      </table:table>
      <text:p text:style-name="P1"/>
      <text:p text:style-name="P1"/>
      <text:p text:style-name="P14"/>
      <text:list xml:id="list37617980" text:continue-numbering="true" text:style-name="Outline">
        <text:list-item>
          <text:h text:style-name="P33" text:outline-level="1"><text:span text:style-name="T4">Článok II</text:span></text:h>
        </text:list-item>
      </text:list>
      <text:p text:style-name="P19"><text:span text:style-name="T25">In</text:span><text:span text:style-name="T32">f</text:span><text:span text:style-name="T25">o</text:span><text:span text:style-name="T29">r</text:span><text:span text:style-name="T36">m</text:span><text:span text:style-name="T25">á</text:span><text:span text:style-name="T29">c</text:span><text:span text:style-name="T25">ie o p</text:span><text:span text:style-name="T29">r</text:span><text:span text:style-name="T25">ij</text:span><text:span text:style-name="T32">a</text:span><text:span text:style-name="T25">tý</text:span><text:span text:style-name="T27">c</text:span><text:span text:style-name="T25">h postu</text:span><text:span text:style-name="T32">p</text:span><text:span text:style-name="T25">o</text:span><text:span text:style-name="T29">c</text:span><text:span text:style-name="T25">h</text:span></text:p>
      <text:p text:style-name="P15"/>
      <text:p text:style-name="P16"/>
      <text:p text:style-name="P24"><text:span text:style-name="T15">1. Úč</text:span><text:span text:style-name="T4">tovná </text:span><text:span text:style-name="T11">z</text:span><text:span text:style-name="T9">á</text:span><text:span text:style-name="T4">vie</text:span><text:span text:style-name="T7">r</text:span><text:span text:style-name="T4">ka bola </text:span><text:span text:style-name="T11">z</text:span><text:span text:style-name="T4">ostav</text:span><text:span text:style-name="T7">e</text:span><text:span text:style-name="T4">ná </text:span><text:span text:style-name="T11">z</text:span><text:span text:style-name="T4">a p</text:span><text:span text:style-name="T9">re</text:span><text:span text:style-name="T4">dpokladu </text:span><text:span text:style-name="T6">nepretržitého trvania spoločnosti.</text:span></text:p>
      <text:p text:style-name="P23"/>
      <text:p text:style-name="P24"><text:span text:style-name="T4">2. </text:span><text:span text:style-name="T6">Spôsob o</text:span><text:span text:style-name="T10">ce</text:span><text:span text:style-name="T6">ňov</text:span><text:span text:style-name="T10">a</text:span><text:span text:style-name="T6">nia </text:span><text:span text:style-name="T4">jedn</text:span><text:span text:style-name="T11">o</text:span><text:span text:style-name="T4">tli</text:span><text:span text:style-name="T17">v</text:span><text:span text:style-name="T13">ý</text:span><text:span text:style-name="T9">c</text:span><text:span text:style-name="T4">h polo</text:span><text:span text:style-name="T11">ž</text:span><text:span text:style-name="T4">iek m</text:span><text:span text:style-name="T9">a</text:span><text:span text:style-name="T4">jetku a </text:span><text:span text:style-name="T11">z</text:span><text:span text:style-name="T9">á</text:span><text:span text:style-name="T4">v</text:span><text:span text:style-name="T9">ä</text:span><text:span text:style-name="T11">z</text:span><text:span text:style-name="T4">kov, a</text:span><text:span text:style-name="T9"> </text:span><text:span text:style-name="T4">to:</text:span></text:p>
      <text:p text:style-name="P23"/>
      <text:p text:style-name="P25"><text:span text:style-name="T19">Názov položky <text:s text:c="31"/>Spôsob oceňovania <text:s text:c="98"/></text:span></text:p>
      <text:p text:style-name="P25"><text:span text:style-name="T19"><text:s text:c="73"/></text:span></text:p>
      <text:p text:style-name="P24"><text:span text:style-name="T4">Dlhodobý n</text:span><text:span text:style-name="T9">e</text:span><text:span text:style-name="T4">hmotný maj</text:span><text:span text:style-name="T9">e</text:span><text:span text:style-name="T4">tok: <text:s text:c="42"/>Obstarávacia cena</text:span></text:p>
      <text:p text:style-name="P24"><text:span text:style-name="T4">Dlhodobý hmotný maj</text:span><text:span text:style-name="T9">e</text:span><text:span text:style-name="T4">tok: <text:s text:c="46"/>Obstarávacia cena</text:span></text:p>
      <text:p text:style-name="P24"><text:span text:style-name="T4">Dlhodobý fin</text:span><text:span text:style-name="T7">a</text:span><text:span text:style-name="T4">nčný ma</text:span><text:span text:style-name="T17">j</text:span><text:span text:style-name="T9">e</text:span><text:span text:style-name="T4">tok: <text:s text:c="44"/>Obstarávacia cena <text:s text:c="3"/></text:span></text:p>
      <text:p text:style-name="P24"><text:span text:style-name="T4">Zásoby obst</text:span><text:span text:style-name="T9">a</text:span><text:span text:style-name="T4">r</text:span><text:span text:style-name="T7">a</text:span><text:span text:style-name="T20">né </text:span><text:span text:style-name="T4">kúpo</text:span><text:span text:style-name="T17">u: <text:s text:c="46"/>O</text:span><text:span text:style-name="T4">bstarávacia cena </text:span></text:p>
      <text:p text:style-name="P24"><text:span text:style-name="T11">Z</text:span><text:span text:style-name="T9">á</text:span><text:span text:style-name="T4">soby </text:span><text:span text:style-name="T17">v</text:span><text:span text:style-name="T13">y</text:span><text:span text:style-name="T4">tvor</text:span><text:span text:style-name="T7">e</text:span><text:span text:style-name="T20">né </text:span><text:span text:style-name="T4">vlastnou činnosťou: <text:s text:c="28"/>Vlastné náklady</text:span></text:p>
      <text:p text:style-name="P24"><text:span text:style-name="T4">Vlastné pohľ</text:span><text:span text:style-name="T9">a</text:span><text:span text:style-name="T4">d</text:span><text:span text:style-name="T9">á</text:span><text:span text:style-name="T4">vky: <text:s text:c="56"/>Menovitá hodnota</text:span></text:p>
      <text:p text:style-name="P24"><text:span text:style-name="T4">Kúpené pohľ</text:span><text:span text:style-name="T9">a</text:span><text:span text:style-name="T4">d</text:span><text:span text:style-name="T9">á</text:span><text:span text:style-name="T4">vky: <text:s text:c="55"/>Obstarávacia cena</text:span></text:p>
      <text:p text:style-name="P24"><text:span text:style-name="T4">K</text:span><text:span text:style-name="T9">rá</text:span><text:span text:style-name="T4">tkodobý </text:span><text:span text:style-name="T7">f</text:span><text:span text:style-name="T4">ina</text:span><text:span text:style-name="T11">nč</text:span><text:span text:style-name="T4">ný maj</text:span><text:span text:style-name="T9">e</text:span><text:span text:style-name="T4">tok: <text:s text:c="40"/>Obstarávacia cena</text:span></text:p>
      <text:p text:style-name="P24"><text:span text:style-name="T9">Zá</text:span><text:span text:style-name="T4">v</text:span><text:span text:style-name="T9">ä</text:span><text:span text:style-name="T11">z</text:span><text:span text:style-name="T4">ky v</text:span><text:span text:style-name="T9">rá</text:span><text:span text:style-name="T4">tane </text:span><text:span text:style-name="T11">r</text:span><text:span text:style-name="T9">e</text:span><text:span text:style-name="T11">z</text:span><text:span text:style-name="T9">e</text:span><text:span text:style-name="T4">rv: <text:s text:c="50"/>Menovitá hodnota</text:span></text:p>
      <text:p text:style-name="P24"><text:span text:style-name="T4">Dlhopisy: <text:s text:c="73"/>Menovitá hodnota</text:span></text:p>
      <text:p text:style-name="P24"><text:span text:style-name="T4">Pô</text:span><text:span text:style-name="T11">ž</text:span><text:span text:style-name="T4">ičky a</text:span><text:span text:style-name="T11"> </text:span><text:span text:style-name="T4">úv</text:span><text:span text:style-name="T9">e</text:span><text:span text:style-name="T4">ry: <text:s text:c="62"/>Menovitá hodnota</text:span><text:bookmark text:name="Bookmark"/></text:p>
      <text:p text:style-name="P24"><text:span text:style-name="T4">D</text:span><text:span text:style-name="T9">e</text:span><text:span text:style-name="T4">riv</text:span><text:span text:style-name="T7">á</text:span><text:span text:style-name="T4">to</text:span><text:span text:style-name="T22">vé </text:span><text:span text:style-name="T4">op</text:span><text:span text:style-name="T11">e</text:span><text:span text:style-name="T4">rá</text:span><text:span text:style-name="T9">c</text:span><text:span text:style-name="T4">ie: <text:s text:c="55"/>Menovitá hodnota</text:span></text:p>
      <text:p text:style-name="P23"/>
      <text:p text:style-name="P23"><text:soft-page-break/></text:p>
      <text:p text:style-name="P24"><text:span text:style-name="T4">3.</text:span><text:span text:style-name="T6">Odpisový plán spoločnosti:</text:span></text:p>
      <text:p text:style-name="P24"><text:span text:style-name="T4"><text:s text:c="3"/>- Nehmotný majetok, ktorého ocenenie sa rovná alebo je nižšie ako 2.400 EUR sa účtuje na<text:line-break/> <text:s text:c="4"/>ťarchu účtu 518-Ostatné služby.</text:span></text:p>
      <text:p text:style-name="P24"><text:span text:style-name="T4"><text:s text:c="3"/>- Nehmotný majetok, ktorého ocenenie je vyššie, zaradí spoločnosť do dlhodobého nehmotného <text:line-break/> <text:s text:c="5"/>majetku.</text:span></text:p>
      <text:p text:style-name="P24"><text:span text:style-name="T4"><text:s text:c="3"/>- Hmotný majetok, ktorého ocenenie sa rovná alebo je nižšie ako 1.700 EUR sa účtuje na <text:line-break/> <text:s text:c="5"/>ťarchu účtu 501-Spotreba materiálu.</text:span></text:p>
      <text:p text:style-name="P24"><text:span text:style-name="T4"><text:s text:c="3"/>- Hmotný majetok, ktorého ocenenie je vyššie, zaradí spoločnosť do dlhodobého hmotného <text:line-break/> <text:s text:c="5"/>majetku.</text:span></text:p>
      <text:p text:style-name="P23"/>
      <text:p text:style-name="P24"><text:span text:style-name="T4">4. </text:span><text:span text:style-name="T6">Zmeny účtovných zásad:</text:span></text:p>
      <text:p text:style-name="P20"><text:span text:style-name="T4"><text:s text:c="4"/>V spoločnosti <text:s/>nenastali <text:s/>zmeny v účtovných <text:s/>zásadách a v účtovných <text:s/>metódach. <text:line-break/> <text:s text:c="3"/>Spoločnosť v sledovanom účtovnom období pokračuje ako mikro účtovná jednotka.</text:span></text:p>
      <text:p text:style-name="P22"/>
      <text:p text:style-name="P24"><text:span text:style-name="T13">5. </text:span><text:span text:style-name="T14">Informácie o dotáciách:</text:span></text:p>
      <text:p text:style-name="P24"><text:span text:style-name="T13"><text:s text:c="4"/>Spoločnosť v sledovanom období neúčtovala a neprijala žiadne dotácie.</text:span></text:p>
      <text:p text:style-name="P23"/>
      <text:p text:style-name="P24"><text:span text:style-name="T4">6.</text:span><text:span text:style-name="T6">Informácie o významných opravách:</text:span><text:span text:style-name="T4"> </text:span></text:p>
      <text:p text:style-name="P24"><text:span text:style-name="T4"><text:s text:c="3"/>Spoločnosť v sledovanom období neúčtovala o významných opravách chýb minulých účtovných<text:line-break/> <text:s text:c="2"/>období. </text:span></text:p>
      <text:p text:style-name="P14"/>
      <text:list xml:id="list37620400" text:continue-numbering="true" text:style-name="Outline">
        <text:list-item>
          <text:h text:style-name="P34" text:outline-level="1"><text:span text:style-name="T4">Článok III</text:span></text:h>
        </text:list-item>
      </text:list>
      <text:p text:style-name="P17"><text:span text:style-name="T25">In</text:span><text:span text:style-name="T32">f</text:span><text:span text:style-name="T25">o</text:span><text:span text:style-name="T29">r</text:span><text:span text:style-name="T36">m</text:span><text:span text:style-name="T25">á</text:span><text:span text:style-name="T29">c</text:span><text:span text:style-name="T25">ie, ktoré vysv</text:span><text:span text:style-name="T32">e</text:span><text:span text:style-name="T25">tľujú a dop</text:span><text:span text:style-name="T27">ĺ</text:span><text:span text:style-name="T25">ňa</text:span><text:span text:style-name="T29">j</text:span><text:span text:style-name="T25">ú súv</text:span><text:span text:style-name="T37">a</text:span><text:span text:style-name="T27">h</text:span><text:span text:style-name="T25">u a výkaz</text:span><text:span text:style-name="T29"> z</text:span><text:span text:style-name="T25">is</text:span><text:span text:style-name="T32">k</text:span><text:span text:style-name="T25">ov a st</text:span><text:span text:style-name="T27">r</text:span><text:span text:style-name="T25">át</text:span></text:p>
      <text:p text:style-name="P18"/>
      <text:p text:style-name="P16"/>
      <text:p text:style-name="P26"><text:span text:style-name="T15">1. </text:span><text:span text:style-name="T16">Informácia o sume a dôvodoch vzniku jednotlivých položiek nákladov a výnosov, ktoré majú<text:line-break/></text:span><text:span text:style-name="T15"> <text:s text:c="3"/></text:span><text:span text:style-name="T16">výnimočný rozsah alebo výskyt:</text:span></text:p>
      <text:p text:style-name="P26"><text:span text:style-name="T15"><text:s text:c="4"/>Spoločnosť v sledovanom období neúčtovala o nákladoch alebo výnosoch, ktoré majú <text:line-break/> <text:s text:c="3"/>výnimočný rozsah alebo výskyt /predaj podniku, živelné pohromy a podobne/.</text:span></text:p>
      <text:p text:style-name="P27"/>
      <text:p text:style-name="P26"><text:span text:style-name="T15">2. </text:span><text:span text:style-name="T16">I</text:span><text:span text:style-name="T18">n</text:span><text:span text:style-name="T6">fo</text:span><text:span text:style-name="T8">r</text:span><text:span text:style-name="T6">má</text:span><text:span text:style-name="T8">c</text:span><text:span text:style-name="T18">i</text:span><text:span text:style-name="T6">e o </text:span><text:span text:style-name="T12">z</text:span><text:span text:style-name="T10">á</text:span><text:span text:style-name="T6">v</text:span><text:span text:style-name="T10">ä</text:span><text:span text:style-name="T12">z</text:span><text:span text:style-name="T6">ko</text:span><text:span text:style-name="T10">c</text:span><text:span text:style-name="T6">h:</text:span></text:p>
      <text:p text:style-name="P28"/>
      <text:p text:style-name="P26"><text:span text:style-name="T9">- ce</text:span><text:span text:style-name="T4">lková suma </text:span><text:span text:style-name="T11">z</text:span><text:span text:style-name="T9">a</text:span><text:span text:style-name="T4">b</text:span><text:span text:style-name="T9">e</text:span><text:span text:style-name="T11">z</text:span><text:span text:style-name="T4">p</text:span><text:span text:style-name="T9">e</text:span><text:span text:style-name="T11">če</text:span><text:span text:style-name="T17">n</text:span><text:span text:style-name="T13">ý</text:span><text:span text:style-name="T9">c</text:span><text:span text:style-name="T4">h </text:span><text:span text:style-name="T11">z</text:span><text:span text:style-name="T9">á</text:span><text:span text:style-name="T17">v</text:span><text:span text:style-name="T9">ä</text:span><text:span text:style-name="T11">z</text:span><text:span text:style-name="T4">kov - 0</text:span></text:p>
      <text:p text:style-name="P28"/>
      <text:p text:style-name="P26"><text:span text:style-name="T4">3. </text:span><text:span text:style-name="T16">I</text:span><text:span text:style-name="T18">n</text:span><text:span text:style-name="T6">fo</text:span><text:span text:style-name="T8">r</text:span><text:span text:style-name="T6">má</text:span><text:span text:style-name="T8">c</text:span><text:span text:style-name="T18">i</text:span><text:span text:style-name="T6">e o vlast</text:span><text:span text:style-name="T21">n</text:span><text:span text:style-name="T14">ý</text:span><text:span text:style-name="T10">c</text:span><text:span text:style-name="T6">h </text:span><text:span text:style-name="T12">a</text:span><text:span text:style-name="T6">k</text:span><text:span text:style-name="T10">c</text:span><text:span text:style-name="T6">iá</text:span><text:span text:style-name="T8">c</text:span><text:span text:style-name="T6">h:</text:span><text:span text:style-name="T4"> </text:span></text:p>
      <text:p text:style-name="P26"><text:span text:style-name="T4"><text:s text:c="4"/>Spoločnosť počas účtovného obdobia nenadobudla ani nepreviedla vlastné akcie.</text:span></text:p>
      <text:p text:style-name="P28"/>
      <text:p text:style-name="P30"><text:span text:style-name="T4"><text:s/></text:span></text:p>
      <text:p text:style-name="P26"><text:span text:style-name="T4">4. </text:span><text:span text:style-name="T16">I</text:span><text:span text:style-name="T18">n</text:span><text:span text:style-name="T6">fo</text:span><text:span text:style-name="T8">r</text:span><text:span text:style-name="T6">má</text:span><text:span text:style-name="T8">c</text:span><text:span text:style-name="T18">i</text:span><text:span text:style-name="T6">e o povinnosti</text:span><text:span text:style-name="T10">ac</text:span><text:span text:style-name="T6">h účtovnej jednot</text:span><text:span text:style-name="T21">k</text:span><text:span text:style-name="T14">y:</text:span></text:p>
      <text:p text:style-name="P29"/>
      <text:p text:style-name="P26"><text:span text:style-name="T17">a) Spoločnosť nemá žiadne finančné povinnosti, ktoré sa nevykazujú v súvahe. </text:span></text:p>
      <text:p text:style-name="P26"><text:span text:style-name="T23">b) <text:s/>Spoločnosť nemá vedomosť o žiadnych podmienených záväzkoch spoločnosti.</text:span><text:span text:style-name="T4"> </text:span></text:p>
      <text:p text:style-name="P26"><text:span text:style-name="T4">e) Spoločnosť neeviduje ani neúčtuje o žiadnych významných povinnostiach z dôchodkových programov pre zamestnancov.</text:span></text:p>
      <text:p text:style-name="P28"/>
      <text:p text:style-name="P26"><text:span text:style-name="T4">5. </text:span><text:span text:style-name="T6">Informácia o vytvorení kapitálového fondu:</text:span></text:p>
      <text:p text:style-name="P26"><text:span text:style-name="T4"><text:s text:c="4"/></text:span></text:p>
      <text:p text:style-name="P26"><text:span text:style-name="T4"><text:s text:c="4"/>Kapitálový fond z príspevkov podľa § 123 ods. 2 a § 217a Obchodného zákonníka účtovná <text:line-break/> <text:s text:c="3"/>jednotka nevytvorila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 01 </text:span><text:span text:style-name="MT5">I</text:span><text:span text:style-name="MT1">ČO: 44907117 </text:span><text:span text:style-name="MT2">D</text:span><text:span text:style-name="MT5">I</text:span><text:span text:style-name="MT1">Č: 202287174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Katarína Holienková</dc:creator>
    <meta:editing-cycles>37</meta:editing-cycles>
    <meta:print-date>2015-06-29T11:07:00</meta:print-date>
    <meta:creation-date>2015-06-29T08:13:00</meta:creation-date>
    <dc:date>2024-06-21T17:37:27.83</dc:date>
    <meta:editing-duration>PT6M54S</meta:editing-duration>
    <meta:generator>OpenOffice/4.1.15$Win32 OpenOffice.org_project/4115m2$Build-9813</meta:generator>
    <meta:document-statistic meta:table-count="2" meta:image-count="0" meta:object-count="0" meta:page-count="2" meta:paragraph-count="66" meta:word-count="457" meta:character-count="425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