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tavholding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7 997 13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41 Tekovské Lužany, Družstevná 847/17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 997 133</text:span><text:span text:style-name="T18"><text:s text:c="4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23:00Z</meta:creation-date>
    <dc:date>2023-12-07T09:23:00Z</dc:date>
    <meta:print-date>2023-12-07T09:23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