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1</text:span></text:p>
      <text:p text:style-name="P15"><text:span text:style-name="T1">Za obdobie: <text:s/>01.01.2021 - 31.12.2021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MiKa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Sadová 186, Lednické Rovne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7341386 <text:s text:c="9"/>DIČ: <text:s/>2023918193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6901522312892213937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7530563028631005570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0569098" text:continue-list="list6901522312892213937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0571169" text:continue-numbering="true" text:style-name="Outline">
        <text:list-item>
          <text:list>
            <text:list-item>
        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7404442201115447113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0564444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0566601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0558353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0575910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0566157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0550266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0564650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0554287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0573607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0569768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0575531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0548113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0562759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30573288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0544882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3712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3712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0563217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0569660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0570663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0564436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0566910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66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66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66</text:span></text:p>
          </table:table-cell>
        </table:table-row>
      </table:table>
      <text:h text:style-name="P38" text:outline-level="1"/>
      <text:list xml:id="list30571038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0553322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7"/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0550999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0562088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0561062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0546639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0552218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0575083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0559045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0574567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0561950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11377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1377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0574752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561387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562071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0554789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37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37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18"><text:span text:style-name="T7">103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103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103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103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7341386 <text:s text:c="17"/>DIČ</text:span><text:span text:style-name="MT1">: </text:span><text:span text:style-name="MT3">2023918193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28" meta:word-count="4111" meta:character-count="2728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