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b595f5"/>
    </style:style>
    <style:style style:name="T3" style:family="text">
      <style:text-properties officeooo:rsid="00b6a696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b6a69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b857a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b857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127294563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">Greatagro </text:span><text:span text:style-name="T28">Plus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8">Nová Vieska 243</text:span><text:span text:style-name="T7">, </text:span><text:span text:style-name="T8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61128572987653" text:continue-list="list3127294563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61128572987653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1129037602421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61128592817975" text:continue-list="list161129037602421" text:style-name="WW8Num5">
        <text:list-item>
          <text:p text:style-name="P120">Informácie o vlastných akciách</text:p>
        </text:list-item>
      </text:list>
      <text:list xml:id="list59392045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593920450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61128592817975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112963413868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6112963413868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b595f5"/>
    </style:style>
    <style:style style:name="MT3" style:family="text">
      <style:text-properties officeooo:rsid="00b857ab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b857a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</text:span><text:span text:style-name="MT3">267 16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12</text:span><text:span text:style-name="MT5">1936025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6-27T16:11:27.561000000</dc:date>
    <meta:print-date>1995-11-21T17:41:00</meta:print-date>
    <meta:editing-cycles>197</meta:editing-cycles>
    <meta:editing-duration>PT8H44M15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4" meta:non-whitespace-character-count="8156"/>
  </office:meta>
</office:document-meta>
</file>