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Media Advice Plus s.r.o. IČO:36616575, DIČ: 2022205086, SKNACE:74.9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dia Advice Plus <text:s/>s.r.o.</text:span></text:p>
      <text:p text:style-name="P9">Spoločnosť bola založená 01.07.2006</text:p>
      <text:p text:style-name="P9"/>
      <text:p text:style-name="P12">2. Údaje o konsolidovanom celku </text:p>
      <text:list xml:id="list4232300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 je 0</text:p>
      <text:p text:style-name="P12"/>
      <text:list xml:id="list42327601" text:style-name="L1">
        <text:list-header>
          <text:p text:style-name="P21">II INFORMÁCIE O PRIJATÝCH POSTUPOCH</text:p>
        </text:list-header>
      </text:list>
      <text:list xml:id="list4232329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2335210" text:style-name="L3">
        <text:list-item>
          <text:p text:style-name="P23">Spôsob oceňovania jednotlivých položiek majetku a záväzkov</text:p>
        </text:list-item>
      </text:list>
      <text:list xml:id="list42315317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328611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31600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32713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32305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31780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32185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34082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334858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42324785" text:style-name="RTF_5f_Num_20_19">
        <text:list-item>
          <text:p text:style-name="P35"/>
        </text:list-item>
      </text:list>
      <text:list xml:id="list42339346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42328367" text:continue-list="list42324785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2315422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22:07:16.82</dc:date>
    <meta:editing-duration>PT00H30M48S</meta:editing-duration>
    <meta:editing-cycles>11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68" meta:character-count="7779"/>
    <meta:user-defined meta:name="Informácia 1"/>
    <meta:user-defined meta:name="Informácia 2"/>
    <meta:user-defined meta:name="Informácia 3"/>
    <meta:user-defined meta:name="Informácia 4"/>
  </office:meta>
</office:document-meta>
</file>