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EaR s.r.o.</text:span></text:p>
      <text:p text:style-name="P4"><text:span text:style-name="T16">Mostná 13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</text:span></text:p>
      <text:p text:style-name="P6"><text:span text:style-name="T25"><text:s/>31. 03. 2003</text:span></text:p>
      <text:p text:style-name="P6"><text:span text:style-name="T25">k 31. 12. 202</text:span><text:span text:style-name="T26">3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EaR s.r.o.</text:span></text:p>
      <text:p text:style-name="P9"><text:span text:style-name="T35"><text:s text:c="4"/>Mostná 13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2.2018</text:span></text:p>
        </text:list-item>
        <text:list-item>
          <text:p text:style-name="P10"><text:span text:style-name="T37">zápis do obchodného registra: <text:tab/><text:s text:c="2"/>21.03.2018</text:span></text:p>
        </text:list-item>
        <text:list-item>
          <text:p text:style-name="P10"><text:span text:style-name="T37">I</text:span><text:span text:style-name="T38">ČO:<text:tab/><text:s text:c="38"/>51 480 727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Výroba elektrických zariadení a elektrických sú</text:span><text:span text:style-name="T45">čiastok</text:span></text:p>
        </text:list-item>
        <text:list-item>
          <text:p text:style-name="P12"><text:span text:style-name="T46">Výroba a opracovanie jednoduchých výrobkov z kovu</text:span></text:p>
        </text:list-item>
        <text:list-item>
          <text:p text:style-name="P12"><text:span text:style-name="T46">Výroba chemikálií, chemických vlákien, plastov, kau</text:span><text:span text:style-name="T47">čuku a pr</text:span><text:span text:style-name="T48">ípravkov z týchto materiálov<text:s text:c="20"/></text:span></text:p>
        </text:list-item>
        <text:list-item>
          <text:p text:style-name="P12"><text:span text:style-name="T49">Opracovanie drevnej hmoty a výroba komponentov z dreva</text:span></text:p>
        </text:list-item>
        <text:list-item>
          <text:p text:style-name="P12"><text:span text:style-name="T49">Výroba jednoduchých výrobkov z dreva, korku, slamy, prútia a ich úprava, oprava<text:s text:c="4"/>a údr</text:span><text:span text:style-name="T50">žba</text:span></text:p>
        </text:list-item>
        <text:list-item>
          <text:p text:style-name="P12"><text:span text:style-name="T51">Výroba výrobkov z gumy a výrobkov z plastov</text:span></text:p>
        </text:list-item>
        <text:list-item>
          <text:p text:style-name="P12"><text:span text:style-name="T51">Výroba bi</text:span><text:span text:style-name="T52">žut</text:span><text:span text:style-name="T53">érie a suvenírov</text:span></text:p>
        </text:list-item>
        <text:list-item>
          <text:p text:style-name="P12"><text:span text:style-name="T54">Výroba svie</text:span><text:span text:style-name="T55">čok a tieniacej techniky</text:span></text:p>
        </text:list-item>
        <text:list-item>
          <text:p text:style-name="P12"><text:span text:style-name="T56">Kúpa tovaru na ú</text:span><text:span text:style-name="T57">čely jeho predaja konečn</text:span><text:span text:style-name="T58">ému spotrebite</text:span><text:span text:style-name="T59">ľovi (maloobchod) alebo in</text:span><text:span text:style-name="T60">ým prevádzkovate</text:span><text:span text:style-name="T61">ľom živnosti (veľkoobchod)</text:span></text:p>
        </text:list-item>
        <text:list-item>
          <text:p text:style-name="P12"><text:span text:style-name="T62">Administratívne slu</text:span><text:span text:style-name="T63">žby</text:span></text:p>
        </text:list-item>
        <text:list-item>
          <text:p text:style-name="P12"><text:span text:style-name="T64">Vedenie ú</text:span><text:span text:style-name="T65">čtovn</text:span><text:span text:style-name="T66">íctva</text:span></text:p>
        </text:list-item>
        <text:list-item>
          <text:p text:style-name="P12"><text:span text:style-name="T67">Sprostredkovate</text:span><text:span text:style-name="T68">ľsk</text:span><text:span text:style-name="T69">á<text:s/></text:span><text:span text:style-name="T70">činnosť v oblasti obchodu, služieb, v</text:span><text:span text:style-name="T71">ýroby</text:span></text:p>
        </text:list-item>
        <text:list-item>
          <text:p text:style-name="P12"><text:span text:style-name="T72">Po</text:span><text:span text:style-name="T73">č</text:span><text:span text:style-name="T74">íta</text:span><text:span text:style-name="T75">čov</text:span><text:span text:style-name="T76">é slu</text:span><text:span text:style-name="T77">žby a služby s</text:span><text:span text:style-name="T78">úvisiace s po</text:span><text:span text:style-name="T79">č</text:span><text:span text:style-name="T80">íta</text:span><text:span text:style-name="T81">čov</text:span><text:span text:style-name="T82">ým spracovaním údajov</text:span></text:p>
        </text:list-item>
        <text:list-item>
          <text:p text:style-name="P12"><text:span text:style-name="T83">Reklamné a marketingové slu</text:span><text:span text:style-name="T84">žby, prieskum trhu a verejnej mienky</text:span></text:p>
        </text:list-item>
        <text:list-item>
          <text:p text:style-name="P12"><text:span text:style-name="T85">Uskuto</text:span><text:span text:style-name="T86">čňovanie stavieb a ich zmien</text:span></text:p>
        </text:list-item>
        <text:list-item>
          <text:p text:style-name="P12"><text:span text:style-name="T87">V</text:span><text:span text:style-name="T88">ŕtanie studn</text:span><text:span text:style-name="T89">í s d</text:span><text:span text:style-name="T90">ĺžkou do 30 m</text:span></text:p>
        </text:list-item>
        <text:list-item>
          <text:p text:style-name="P12"><text:span text:style-name="T91">Prípravné práce k realizácii stavby</text:span></text:p>
        </text:list-item>
        <text:list-item>
          <text:p text:style-name="P12"><text:span text:style-name="T91">Dokon</text:span><text:span text:style-name="T92">čovacie stavebn</text:span><text:span text:style-name="T93">é práce pri realizácii exteriérov a interiérov</text:span></text:p>
        </text:list-item>
        <text:list-item>
          <text:p text:style-name="P12"><text:span text:style-name="T94">Činnosť podnikateľsk</text:span><text:span text:style-name="T95">ých, organiza</text:span><text:span text:style-name="T96">čn</text:span><text:span text:style-name="T97">ých a ekonomických poradcov</text:span></text:p>
        </text:list-item>
        <text:list-item>
          <text:p text:style-name="P12"><text:span text:style-name="T98">Prenájom hnute</text:span><text:span text:style-name="T99">ľn</text:span><text:span text:style-name="T100">ých vecí</text:span></text:p>
        </text:list-item>
      </text:list>
      <text:p text:style-name="P13"><text:span text:style-name="T101"><text:s/></text:span></text:p>
      <text:p text:style-name="P13"><text:span text:style-name="T102"/></text:p>
      <text:p text:style-name="P13"><text:span text:style-name="T103">3/<text:s/></text:span><text:span text:style-name="T104">Štatut</text:span><text:span text:style-name="T105">árny orgán:</text:span></text:p>
      <text:p text:style-name="P13"><text:span text:style-name="T106"><text:s text:c="4"/></text:span></text:p>
      <text:p text:style-name="P13"><text:span text:style-name="T107"><text:s text:c="4"/>konate</text:span><text:span text:style-name="T108">ľ<text:s text:c="6"/></text:span><text:span text:style-name="T109">–</text:span><text:span text:style-name="T110"><text:s/>Peter Kvas</text:span><text:span text:style-name="T111">ňovsk</text:span><text:span text:style-name="T112">ý</text:span></text:p>
      <text:p text:style-name="P13"><text:span text:style-name="T113"><text:s text:c="25"/>Cabaj, 951 17 Cabaj-</text:span><text:span text:style-name="T114">Č</text:span><text:span text:style-name="T115">ápor</text:span></text:p>
      <text:p text:style-name="P13"><text:span text:style-name="T116"><text:s text:c="23"/></text:span></text:p>
      <text:p text:style-name="P13"><text:span text:style-name="T116"><text:s text:c="23"/></text:span></text:p>
      <text:p text:style-name="P14"><text:span text:style-name="T116"><text:s text:c="19"/></text:span></text:p>
      <text:p text:style-name="P15"><text:span text:style-name="T117">4/<text:s/></text:span><text:span text:style-name="T118">Štrukt</text:span><text:span text:style-name="T119">úra spolo</text:span><text:span text:style-name="T120">čn</text:span><text:span text:style-name="T121">íkov s uvedením vý</text:span><text:span text:style-name="T122">šky ich podielu na z</text:span><text:span text:style-name="T123">ákladnom imaní spolo</text:span><text:span text:style-name="T124">čnosti:</text:span></text:p>
      <text:p text:style-name="P16"><text:span text:style-name="T125"/></text:p>
      <text:p text:style-name="P16"><text:span text:style-name="T126"><text:tab/>Základné imanie spolo</text:span><text:span text:style-name="T127">čnosti predstavuje 5 000,-- Eur.</text:span></text:p>
      <text:p text:style-name="P16"><text:span text:style-name="T128"/></text:p>
      <text:p text:style-name="P16"><text:span text:style-name="T129"><text:s/><text:tab/>Peter Kvas</text:span><text:span text:style-name="T130">ňovsk</text:span><text:span text:style-name="T131">ý<text:s text:c="6"/>-<text:s text:c="2"/>5 000,-- Eur</text:span></text:p>
      <text:p text:style-name="P16"><text:span text:style-name="T132"><text:s text:c="10"/></text:span></text:p>
      <text:p text:style-name="P16"><text:span text:style-name="T133"/></text:p>
      <text:p text:style-name="P16"><text:span text:style-name="T134"><text:tab/></text:span></text:p>
      <text:p text:style-name="P16"><text:span text:style-name="T134"><text:tab/>Podiel jednotlivých spolo</text:span><text:span text:style-name="T135">čn</text:span><text:span text:style-name="T136">íkov na základnom imaní spolo</text:span><text:span text:style-name="T137">čnosti predstavuje:</text:span></text:p>
      <text:p text:style-name="P16"><text:span text:style-name="T138"/></text:p>
      <text:p text:style-name="P16"><text:span text:style-name="T139"><text:tab/>Peter Kvas</text:span><text:span text:style-name="T140">ňovsk</text:span><text:span text:style-name="T141">ý<text:s text:c="4"/>- 100%</text:span></text:p>
      <text:p text:style-name="P16"><text:span text:style-name="T142"><text:s text:c="4"/></text:span></text:p>
      <text:p text:style-name="P16"><text:span text:style-name="T143"/></text:p>
      <text:p text:style-name="P16"><text:span text:style-name="T144">5/ Názov a sídlo podniku, ktorý zostavuje konsolidovanú ú</text:span><text:span text:style-name="T145">čtovn</text:span><text:span text:style-name="T146">ú závierku za <text:tab/>najvä</text:span><text:span text:style-name="T147">čšiu skupinu podnikov:</text:span></text:p>
      <text:p text:style-name="P16"><text:span text:style-name="T148"/></text:p>
      <text:p text:style-name="P16"><text:span text:style-name="T149"><text:tab/>Konsolidovanú ú</text:span><text:span text:style-name="T150">čtovn</text:span><text:span text:style-name="T151">ú závierku ú</text:span><text:span text:style-name="T152">čtovn</text:span><text:span text:style-name="T153">á jednotka nezostavuje.</text:span></text:p>
      <text:p text:style-name="P16"><text:span text:style-name="T154"/></text:p>
      <text:p text:style-name="P16"><text:span text:style-name="T154"/></text:p>
      <text:p text:style-name="P16"><text:span text:style-name="T155">6/ Názov a sídlo podniku, ktorý zostavuje konsolidovanú ú</text:span><text:span text:style-name="T156">čtovn</text:span><text:span text:style-name="T157">ú závierku za <text:tab/>najmen</text:span><text:span text:style-name="T158">šiu skupinu podnikov:</text:span></text:p>
      <text:p text:style-name="P16"><text:span text:style-name="T159"><text:tab/>Nie je.</text:span></text:p>
      <text:p text:style-name="P16"><text:span text:style-name="T160"/></text:p>
      <text:p text:style-name="P16"><text:span text:style-name="T161">7/ Názov, sídlo a právna forma podnikov v ktorých je spolo</text:span><text:span text:style-name="T162">čnosť neobmedzen</text:span><text:span text:style-name="T163">ým <text:tab/>ru</text:span><text:span text:style-name="T164">čiacim spoločn</text:span><text:span text:style-name="T165">íkom:</text:span></text:p>
      <text:p text:style-name="P16"><text:span text:style-name="T166"><text:tab/>V ú</text:span><text:span text:style-name="T167">čtovnej jednotke nie je.</text:span></text:p>
      <text:p text:style-name="P16"><text:span text:style-name="T168"/></text:p>
      <text:p text:style-name="P16"><text:span text:style-name="T169">8/ Priemerný po</text:span><text:span text:style-name="T170">čet pracovn</text:span><text:span text:style-name="T171">íkov po</text:span><text:span text:style-name="T172">čas<text:s/></text:span><text:span text:style-name="T173">ú</text:span><text:span text:style-name="T174">čtovn</text:span><text:span text:style-name="T175">ého obdobia:</text:span></text:p>
      <text:p text:style-name="P16"><text:span text:style-name="T176"><text:tab/>Spolo</text:span><text:span text:style-name="T177">čnosť počas<text:s/></text:span><text:span text:style-name="T178">ú</text:span><text:span text:style-name="T179">čtovn</text:span><text:span text:style-name="T180">ého obdobia mala jedného zamestnanca.</text:span></text:p>
      <text:p text:style-name="P16"><text:span text:style-name="T181"/></text:p>
      <text:p text:style-name="P16"><text:span text:style-name="T182">9/ Dôvod pre zostavenie ú</text:span><text:span text:style-name="T183">čtovnej z</text:span><text:span text:style-name="T184">ávierky:</text:span></text:p>
      <text:p text:style-name="P16"><text:span text:style-name="T185"><text:tab/>Ú</text:span><text:span text:style-name="T186">čtovn</text:span><text:span text:style-name="T187">á závierka v spolo</text:span><text:span text:style-name="T188">čnosti je riadna, po ukončen</text:span><text:span text:style-name="T189">í ú</text:span><text:span text:style-name="T190">čtovn</text:span><text:span text:style-name="T191">ého roka vyplývajúcej<text:s text:c="4"/><text:tab/>zo zákona o ú</text:span><text:span text:style-name="T192">čtovn</text:span><text:span text:style-name="T193">íctve § 19.</text:span></text:p>
      <text:p text:style-name="P16"><text:span text:style-name="T194"><text:s text:c="4"/>Ro</text:span><text:span text:style-name="T195">čn</text:span><text:span text:style-name="T196">á ú</text:span><text:span text:style-name="T197">čtovn</text:span><text:span text:style-name="T198">á závierka k 31. 12. 202</text:span><text:span text:style-name="T199">3</text:span><text:span text:style-name="T200">bola zostavená za predpokladu <text:tab/>nepretr</text:span><text:span text:style-name="T201">žit</text:span><text:span text:style-name="T202">ého pokra</text:span><text:span text:style-name="T203">čovania jej činnosti.</text:span></text:p>
      <text:p text:style-name="P16"><text:span text:style-name="T204"/></text:p>
      <text:p text:style-name="P16"><text:span text:style-name="T205">10/ Vý</text:span><text:span text:style-name="T206">ška hlasovac</text:span><text:span text:style-name="T207">ích práv:</text:span></text:p>
      <text:p text:style-name="P16"><text:span text:style-name="T208"><text:tab/>Peter Kvas</text:span><text:span text:style-name="T209">ňovsk</text:span><text:span text:style-name="T210">ý<text:s text:c="2"/>- 100%</text:span></text:p>
      <text:p text:style-name="P16"><text:span text:style-name="T211"><text:s text:c="4"/></text:span></text:p>
      <text:p text:style-name="P16"><text:span text:style-name="T211"><text:tab/></text:span></text:p>
      <text:p text:style-name="P17"><text:span text:style-name="T212">II.</text:span></text:p>
      <text:p text:style-name="P17"><text:span text:style-name="T213"><text:s text:c="5"/></text:span><text:span text:style-name="T214">Informácie o ú</text:span><text:span text:style-name="T215">čtovn</text:span><text:span text:style-name="T216">ých metódach a v</text:span><text:span text:style-name="T217">šeobecn</text:span><text:span text:style-name="T218">ých ú</text:span><text:span text:style-name="T219">čtovn</text:span><text:span text:style-name="T220">ých zásadách.</text:span></text:p>
      <text:p text:style-name="P18"><text:span text:style-name="T221"/></text:p>
      <text:p text:style-name="P18"><text:span text:style-name="T222"><text:s text:c="5"/>Od zalo</text:span><text:span text:style-name="T223">ženia spoločnosť použ</text:span><text:span text:style-name="T224">íva podvojné ú</text:span><text:span text:style-name="T225">čtovn</text:span><text:span text:style-name="T226">íctvo.</text:span></text:p>
      <text:p text:style-name="P18"><text:span text:style-name="T227"/></text:p>
      <text:p text:style-name="P18"><text:span text:style-name="T228"><text:s text:c="5"/>Ú</text:span><text:span text:style-name="T229">čtovn</text:span><text:span text:style-name="T230">é doklady sú ozna</text:span><text:span text:style-name="T231">čen</text:span><text:span text:style-name="T232">é vlastným<text:s/></text:span><text:span text:style-name="T233">č</text:span><text:span text:style-name="T234">íslovaním pod</text:span><text:span text:style-name="T235">ľa druhu<text:s/></text:span><text:span text:style-name="T236">ú</text:span><text:span text:style-name="T237">čtovn</text:span><text:span text:style-name="T238">ého<text:s text:c="9"/>q<text:tab/>dokladu chronologicky.</text:span></text:p>
      <text:p text:style-name="P18"><text:span text:style-name="T239"/></text:p>
      <text:p text:style-name="P19"><text:span text:style-name="T240"><text:tab/>Ú</text:span><text:span text:style-name="T241">čtovn</text:span><text:span text:style-name="T242">é dáta sú spracované na po</text:span><text:span text:style-name="T243">č</text:span><text:span text:style-name="T244">íta</text:span><text:span text:style-name="T245">či. Použ</text:span><text:span text:style-name="T246">íva sa software fi MRP Brezno, ktorý <text:tab/>zodpovedá<text:s text:c="2"/>po</text:span><text:span text:style-name="T247">žiadavk</text:span><text:span text:style-name="T248">ám, uvedených v zákone<text:s/></text:span><text:span text:style-name="T249">č 563/1991 Zb., o<text:s/></text:span><text:span text:style-name="T250">ú</text:span><text:span text:style-name="T251">čtovn</text:span><text:span text:style-name="T252">íctve. </text:span></text:p>
      <text:p text:style-name="P19"><text:span text:style-name="T253"/></text:p>
      <text:p text:style-name="P19"><text:span text:style-name="T254"><text:tab/>Ú</text:span><text:span text:style-name="T255">čtovn</text:span><text:span text:style-name="T256">é zápisy sa preukazujú ú</text:span><text:span text:style-name="T257">čtovn</text:span><text:span text:style-name="T258">ými dokladmi. Tieto sú ulo</text:span><text:span text:style-name="T259">žen</text:span><text:span text:style-name="T260">é priamo v <text:tab/><text:tab/>mieste sídla spolo</text:span><text:span text:style-name="T261">čnosti, na nosičoch d</text:span><text:span text:style-name="T262">át.</text:span></text:p>
      <text:p text:style-name="P19"><text:span text:style-name="T263"/></text:p>
      <text:p text:style-name="P19"><text:span text:style-name="T263"/></text:p>
      <text:p text:style-name="P19"><text:span text:style-name="T263"/></text:p>
      <text:p text:style-name="P19"><text:span text:style-name="T264">1/ Spôsoby ocenenia zlo</text:span><text:span text:style-name="T265">žiek majetku:</text:span></text:p>
      <text:p text:style-name="P19"><text:span text:style-name="T266"/></text:p>
      <text:p text:style-name="P19"><text:span text:style-name="T267">a/ Dlhodobý nehmotný majetok nakupovaný</text:span></text:p>
      <text:p text:style-name="P20"><text:span text:style-name="T268"><text:s text:c="4"/>Ú</text:span><text:span text:style-name="T269">čtovn</text:span><text:span text:style-name="T270">á jednotka oce</text:span><text:span text:style-name="T271">ňuje dlhodob</text:span><text:span text:style-name="T272">ý nehmotný majetok obstarávacou cenou.</text:span></text:p>
      <text:p text:style-name="P20"><text:span text:style-name="T273"/></text:p>
      <text:p text:style-name="P20"><text:span text:style-name="T274">b/ Oce</text:span><text:span text:style-name="T275">ňovanie dlhodob</text:span><text:span text:style-name="T276">ého nehmotného majetku vytvoreného vlastnou<text:s/></text:span><text:span text:style-name="T277">činnosťou </text:span></text:p>
      <text:p text:style-name="P20"><text:span text:style-name="T278"><text:tab/>Ú</text:span><text:span text:style-name="T279">čtovn</text:span><text:span text:style-name="T280">á jednotka v roku<text:s/></text:span><text:span text:style-name="T281">2023</text:span><text:span text:style-name="T282"><text:s/>nevytvárala majetok vlastnou<text:s/></text:span><text:span text:style-name="T283">činnosťou.</text:span></text:p>
      <text:p text:style-name="P20"><text:span text:style-name="T284"/></text:p>
      <text:p text:style-name="P20"><text:span text:style-name="T285">c/ Dlhodobý hmotný majetok nakupovaný</text:span></text:p>
      <text:p text:style-name="P20"><text:span text:style-name="T286"><text:tab/>Spolo</text:span><text:span text:style-name="T287">čnosť dlhodob</text:span><text:span text:style-name="T288">ý hmotný majetok oce</text:span><text:span text:style-name="T289">ňuje v n</text:span><text:span text:style-name="T290">ákupnej cene.</text:span></text:p>
      <text:p text:style-name="P20"><text:span text:style-name="T291"/></text:p>
      <text:p text:style-name="P20"><text:span text:style-name="T291"/></text:p>
      <text:p text:style-name="P20"><text:span text:style-name="T292">d/ Oce</text:span><text:span text:style-name="T293">ňovanie dlhodob</text:span><text:span text:style-name="T294">ého hmotného majetku vytvoreného vlastnou<text:s/></text:span><text:span text:style-name="T295">činnosťou </text:span></text:p>
      <text:p text:style-name="P20"><text:span text:style-name="T296"><text:tab/>Ú</text:span><text:span text:style-name="T297">čtovn</text:span><text:span text:style-name="T298">á jednotka v roku 202</text:span><text:span text:style-name="T299">3</text:span><text:span text:style-name="T300"><text:s/>nevytvárala majetok vlastnou<text:s/></text:span><text:span text:style-name="T301">činnosťou.</text:span></text:p>
      <text:p text:style-name="P20"><text:span text:style-name="T302"/></text:p>
      <text:p text:style-name="P20"><text:span text:style-name="T303">e/ Ocenenie finan</text:span><text:span text:style-name="T304">čn</text:span><text:span text:style-name="T305">ých investícií</text:span></text:p>
      <text:p text:style-name="P21"><text:span text:style-name="T306"><text:tab/>Ú</text:span><text:span text:style-name="T307">čtovn</text:span><text:span text:style-name="T308">á jednotka nemá v majetku finan</text:span><text:span text:style-name="T309">čn</text:span><text:span text:style-name="T310">é investície.</text:span></text:p>
      <text:p text:style-name="P21"><text:span text:style-name="T311"/></text:p>
      <text:p text:style-name="P21"><text:span text:style-name="T312">f/ Zásady oce</text:span><text:span text:style-name="T313">ňovania nakupovan</text:span><text:span text:style-name="T314">ých zásob</text:span></text:p>
      <text:p text:style-name="P21"><text:span text:style-name="T315"><text:tab/>Zásoby tovaru oce</text:span><text:span text:style-name="T316">ňuje<text:s/></text:span><text:span text:style-name="T317">ú</text:span><text:span text:style-name="T318">čtovn</text:span><text:span text:style-name="T319">á jednotka obstarávacími cenami.</text:span></text:p>
      <text:p text:style-name="P21"><text:span text:style-name="T320"/></text:p>
      <text:p text:style-name="P21"><text:span text:style-name="T321">g/ Oce</text:span><text:span text:style-name="T322">ňovanie z</text:span><text:span text:style-name="T323">ásob vytvorených vlastnou výrobou </text:span></text:p>
      <text:p text:style-name="P21"><text:span text:style-name="T324"><text:tab/>Podnik nevytváral zásoby vlastnou výrobou.</text:span></text:p>
      <text:p text:style-name="P21"><text:span text:style-name="T325"/></text:p>
      <text:p text:style-name="P21"><text:span text:style-name="T326">h/ Poh</text:span><text:span text:style-name="T327">ľad</text:span><text:span text:style-name="T328">ávky</text:span></text:p>
      <text:p text:style-name="P21"><text:span text:style-name="T329"><text:tab/>Poh</text:span><text:span text:style-name="T330">ľad</text:span><text:span text:style-name="T331">ávky sú oce</text:span><text:span text:style-name="T332">ňovan</text:span><text:span text:style-name="T333">é skuto</text:span><text:span text:style-name="T334">čnou hodnotou.</text:span></text:p>
      <text:p text:style-name="P21"><text:span text:style-name="T335"/></text:p>
      <text:p text:style-name="P21"><text:span text:style-name="T336">i/ Finan</text:span><text:span text:style-name="T337">čn</text:span><text:span text:style-name="T338">ý majetok</text:span></text:p>
      <text:p text:style-name="P21"><text:span text:style-name="T339"><text:tab/>Finan</text:span><text:span text:style-name="T340">čn</text:span><text:span text:style-name="T341">ý majetok v mene euro sa oce</text:span><text:span text:style-name="T342">ňuje nomin</text:span><text:span text:style-name="T343">álnou hodnotou.</text:span></text:p>
      <text:p text:style-name="P21"><text:span text:style-name="T344"/></text:p>
      <text:p text:style-name="P21"><text:span text:style-name="T345">j/ Prechodné ú</text:span><text:span text:style-name="T346">čty akt</text:span><text:span text:style-name="T347">ív</text:span></text:p>
      <text:p text:style-name="P21"><text:span text:style-name="T348"><text:tab/>V sú</text:span><text:span text:style-name="T349">časnej dobe spoločnosť ne</text:span><text:span text:style-name="T350">ú</text:span><text:span text:style-name="T351">čtovala na<text:s/></text:span><text:span text:style-name="T352">ú</text:span><text:span text:style-name="T353">čte: n</text:span><text:span text:style-name="T354">áklady budúcich období.</text:span></text:p>
      <text:p text:style-name="P21"><text:span text:style-name="T355"/></text:p>
      <text:p text:style-name="P21"><text:span text:style-name="T356">k/ Rezervy</text:span></text:p>
      <text:p text:style-name="P21"><text:span text:style-name="T357"><text:tab/>Rezervy a kurzové straty sú oce</text:span><text:span text:style-name="T358">ňovan</text:span><text:span text:style-name="T359">é skuto</text:span><text:span text:style-name="T360">čnou hodnotou.</text:span></text:p>
      <text:p text:style-name="P21"><text:span text:style-name="T361"/></text:p>
      <text:p text:style-name="P21"><text:span text:style-name="T362">l/ Záväzky</text:span></text:p>
      <text:p text:style-name="P21"><text:span text:style-name="T363"><text:tab/>Záväzky sú oce</text:span><text:span text:style-name="T364">ňovan</text:span><text:span text:style-name="T365">é skuto</text:span><text:span text:style-name="T366">čnou hodnotou.</text:span></text:p>
      <text:p text:style-name="P21"><text:span text:style-name="T367"/></text:p>
      <text:p text:style-name="P21"><text:span text:style-name="T368">m/ Prechodné ú</text:span><text:span text:style-name="T369">čty pas</text:span><text:span text:style-name="T370">ív</text:span></text:p>
      <text:p text:style-name="P21"><text:span text:style-name="T371"><text:tab/>V sú</text:span><text:span text:style-name="T372">časnej doba spoločnosť ne</text:span><text:span text:style-name="T373">ú</text:span><text:span text:style-name="T374">čtovala na<text:s/></text:span><text:span text:style-name="T375">ú</text:span><text:span text:style-name="T376">čte dohadn</text:span><text:span text:style-name="T377">é ú</text:span><text:span text:style-name="T378">čty pas</text:span><text:span text:style-name="T379">ívne.</text:span></text:p>
      <text:p text:style-name="P21"><text:span text:style-name="T380"/></text:p>
      <text:p text:style-name="P21"><text:span text:style-name="T381">n/ Spôsob ocenenia darovaného majetku.</text:span></text:p>
      <text:p text:style-name="P21"><text:span text:style-name="T382"><text:tab/>Ú</text:span><text:span text:style-name="T383">čtovn</text:span><text:span text:style-name="T384">á jednotka nemá darovaný majetok.</text:span></text:p>
      <text:p text:style-name="P21"><text:span text:style-name="T385"/></text:p>
      <text:p text:style-name="P21"><text:span text:style-name="T386">o/ Spôsob ocenenia majetku nadobudnutého privatizáciou.</text:span></text:p>
      <text:p text:style-name="P21"><text:span text:style-name="T387"><text:tab/>Podnik v be</text:span><text:span text:style-name="T388">žnom roku neobstaral majetok privatiz</text:span><text:span text:style-name="T389">áciu. </text:span></text:p>
      <text:p text:style-name="P21"><text:span text:style-name="T390"/></text:p>
      <text:p text:style-name="P21"><text:span text:style-name="T390"/></text:p>
      <text:p text:style-name="P21"><text:span text:style-name="T390"/></text:p>
      <text:p text:style-name="P21"><text:span text:style-name="T391">Ved</text:span><text:span text:style-name="T392">ľajšie n</text:span><text:span text:style-name="T393">áklady súvisiace s obstaraním:</text:span></text:p>
      <text:p text:style-name="P21"><text:span text:style-name="T394"/></text:p>
      <text:p text:style-name="P21"><text:span text:style-name="T395">Prepravné náklad, poplatky súvisiace s obstaraním tovarov.</text:span></text:p>
      <text:p text:style-name="P21"><text:span text:style-name="T396">1/ Spôsob zostavenia odpisového plánu:</text:span></text:p>
      <text:p text:style-name="P21"><text:span text:style-name="T397"><text:tab/>Spolo</text:span><text:span text:style-name="T398">čnosť nem</text:span><text:span text:style-name="T399">á dlhodobý hmotný majetok.</text:span></text:p>
      <text:p text:style-name="P21"><text:span text:style-name="T400"/></text:p>
      <text:p text:style-name="P21"><text:span text:style-name="T401">2/ Opravné polo</text:span><text:span text:style-name="T402">žky:</text:span></text:p>
      <text:p text:style-name="P21"><text:span text:style-name="T403"><text:tab/>V be</text:span><text:span text:style-name="T404">žnom roku neboli podnikom vytvoren</text:span><text:span text:style-name="T405">é opravné polo</text:span><text:span text:style-name="T406">žky na hmotn</text:span><text:span text:style-name="T407">ý majetok.</text:span></text:p>
      <text:p text:style-name="P21"><text:span text:style-name="T408"/></text:p>
      <text:p text:style-name="P21"><text:span text:style-name="T409">3/ Prepo</text:span><text:span text:style-name="T410">čet<text:s/></text:span><text:span text:style-name="T411">údajov v cudzích menách na slovenskú menu:</text:span></text:p>
      <text:p text:style-name="P21"><text:span text:style-name="T412"><text:tab/>Firma v zahrani</text:span><text:span text:style-name="T413">čnej mene ne</text:span><text:span text:style-name="T414">ú</text:span><text:span text:style-name="T415">čtuje. </text:span></text:p>
      <text:p text:style-name="P21"><text:span text:style-name="T416"/></text:p>
      <text:p text:style-name="P21"><text:span text:style-name="T417">4/ Zmeny:</text:span></text:p>
      <text:p text:style-name="P21"><text:span text:style-name="T418"><text:tab/>Spôsoby oce</text:span><text:span text:style-name="T419">ňovania, odpisovania, postupov<text:s/></text:span><text:span text:style-name="T420">ú</text:span><text:span text:style-name="T421">čtovania sa v priebehu bežn</text:span><text:span text:style-name="T422">ého roka <text:tab/>nemenili.</text:span></text:p>
      <text:p text:style-name="P21"><text:span text:style-name="T423"/></text:p>
      <text:p text:style-name="P21"><text:span text:style-name="T423"/></text:p>
      <text:p text:style-name="P21"><text:span text:style-name="T424">III.</text:span></text:p>
      <text:p text:style-name="P21"><text:span text:style-name="T424">Dopl</text:span><text:span text:style-name="T425">ňuj</text:span><text:span text:style-name="T426">úce informácie k výkazom ú</text:span><text:span text:style-name="T427">čtovnej z</text:span><text:span text:style-name="T428">ávierky</text:span></text:p>
      <text:p text:style-name="P21"><text:span text:style-name="T429"/></text:p>
      <text:p text:style-name="P21"><text:span text:style-name="T430">1/ Informácie o pohybe investi</text:span><text:span text:style-name="T431">čn</text:span><text:span text:style-name="T432">ého majetku</text:span></text:p>
      <text:p text:style-name="P21"><text:span text:style-name="T433"/></text:p>
      <text:p text:style-name="P21"><text:span text:style-name="T434">2/ Ú</text:span><text:span text:style-name="T435">čtovn</text:span><text:span text:style-name="T436">á jednotka nemá vytvorený dcérsky, spolo</text:span><text:span text:style-name="T437">čn</text:span><text:span text:style-name="T438">ý ani pridru</text:span><text:span text:style-name="T439">žen</text:span><text:span text:style-name="T440">ý podnik.</text:span></text:p>
      <text:p text:style-name="P21"><text:span text:style-name="T441"/></text:p>
      <text:p text:style-name="P21"><text:span text:style-name="T442">3/ ZÁSOBY</text:span></text:p>
      <text:p text:style-name="P21"><text:span text:style-name="T443">Firma v r. 202</text:span><text:span text:style-name="T444">3</text:span><text:span text:style-name="T445"><text:s/>ú</text:span><text:span text:style-name="T446">čtovala n</text:span><text:span text:style-name="T447">ákup materiálu a tovaru v obstarávacej cene. </text:span></text:p>
      <text:p text:style-name="P21"><text:span text:style-name="T448"/></text:p>
      <text:p text:style-name="P21"><text:span text:style-name="T449">4/ POH</text:span><text:span text:style-name="T450">ĽAD</text:span><text:span text:style-name="T451">ÁVKY</text:span></text:p>
      <text:list text:style-name="L22">
        <text:list-item>
          <text:p text:style-name="P22"><text:span text:style-name="T452">ú</text:span><text:span text:style-name="T453">čtovn</text:span><text:span text:style-name="T454">á jednotka nemá poh</text:span><text:span text:style-name="T455">ľad</text:span><text:span text:style-name="T456">ávky kryté zálo</text:span><text:span text:style-name="T457">žn</text:span><text:span text:style-name="T458">ým právom,</text:span></text:p>
        </text:list-item>
        <text:list-item>
          <text:p text:style-name="P22"><text:span text:style-name="T459">ú</text:span><text:span text:style-name="T460">čtovn</text:span><text:span text:style-name="T461">á jednotka nemá odlo</text:span><text:span text:style-name="T462">žen</text:span><text:span text:style-name="T463">ú da</text:span><text:span text:style-name="T464">ňov</text:span><text:span text:style-name="T465">ú poh</text:span><text:span text:style-name="T466">ľad</text:span><text:span text:style-name="T467">ávku,</text:span></text:p>
        </text:list-item>
        <text:list-item>
          <text:p text:style-name="P22"><text:span text:style-name="T468">ú</text:span><text:span text:style-name="T469">čtovn</text:span><text:span text:style-name="T470">á jednotka nemá poh</text:span><text:span text:style-name="T471">ľad</text:span><text:span text:style-name="T472">ávky vo</text:span><text:span text:style-name="T473">či spriaznen</text:span><text:span text:style-name="T474">ým osobám.</text:span></text:p>
        </text:list-item>
      </text:list>
      <text:p text:style-name="P23"><text:span text:style-name="T475"/></text:p>
      <text:p text:style-name="P23"><text:span text:style-name="T476">5/ Údaje o FINAN</text:span><text:span text:style-name="T477">ČNOM MAJETKU</text:span></text:p>
      <text:p text:style-name="P23"><text:span text:style-name="T478"><text:tab/>Ú</text:span><text:span text:style-name="T479">čtovn</text:span><text:span text:style-name="T480">á jednotka má finan</text:span><text:span text:style-name="T481">čn</text:span><text:span text:style-name="T482">ý majetok v nasledujúcom<text:s/></text:span><text:span text:style-name="T483">členen</text:span><text:span text:style-name="T484">í:</text:span></text:p>
      <text:list text:style-name="L24">
        <text:list-item>
          <text:p text:style-name="P24"><text:span text:style-name="T485">bankové ú</text:span><text:span text:style-name="T486">čty v hodnote<text:s text:c="15"/>0,00Eur</text:span></text:p>
        </text:list-item>
        <text:list-item>
          <text:p text:style-name="P24"><text:span text:style-name="T487">hotovos</text:span><text:span text:style-name="T488">ť v hodnote<text:s text:c="15"/>3 025,00Eur </text:span></text:p>
        </text:list-item>
      </text:list>
      <text:p text:style-name="P25"><text:span text:style-name="T489"/></text:p>
      <text:p text:style-name="P25"><text:span text:style-name="T490">6/ PRECHODNÉ Ú</text:span><text:span text:style-name="T491">ČTY AKT</text:span><text:span text:style-name="T492">ÍV</text:span></text:p>
      <text:p text:style-name="P25"><text:span text:style-name="T493"><text:tab/>Firma v roku 202</text:span><text:span text:style-name="T494">3</text:span><text:span text:style-name="T495"><text:s/>neú</text:span><text:span text:style-name="T496">čtovala na prechodn</text:span><text:span text:style-name="T497">ých ú</text:span><text:span text:style-name="T498">čtoch akt</text:span><text:span text:style-name="T499">ív: </text:span></text:p>
      <text:p text:style-name="P25"><text:span text:style-name="T500"/></text:p>
      <text:p text:style-name="P25"><text:span text:style-name="T501">7/ VLASTNÉ IMANIE</text:span></text:p>
      <text:p text:style-name="P25"><text:span text:style-name="T502"><text:tab/>Základné imanie vo vý</text:span><text:span text:style-name="T503">ške 5 000,-- Eur tvor</text:span><text:span text:style-name="T504">í vklad spolo</text:span><text:span text:style-name="T505">čn</text:span><text:span text:style-name="T506">íkov. V roku 202</text:span><text:span text:style-name="T507">3</text:span><text:span text:style-name="T508"><text:tab/>nenastali<text:s/></text:span><text:span text:style-name="T509">žiadne zmeny t</text:span><text:span text:style-name="T510">ýkajúce sa vlastného imania. Rozdelenie hospodárskeho <text:tab/>výsledku sa <text:tab/>navrhuje a schva</text:span><text:span text:style-name="T511">ľuje na valnom zhromažden</text:span><text:span text:style-name="T512">í pod</text:span><text:span text:style-name="T513">ľa z</text:span><text:span text:style-name="T514">ákona o dani z <text:tab/>príjmov. Ú</text:span><text:span text:style-name="T515">čtovn</text:span><text:span text:style-name="T516">á jednotka nemá nezapísané základné imanie. </text:span></text:p>
      <text:p text:style-name="P25"><text:span text:style-name="T517"/></text:p>
      <text:p text:style-name="P25"><text:span text:style-name="T518">8/ REZERVY</text:span></text:p>
      <text:p text:style-name="P25"><text:span text:style-name="T519"><text:tab/>Zákonný rezervný fond nebol doposia</text:span><text:span text:style-name="T520">ľ tvoren</text:span><text:span text:style-name="T521">ý z dôvodu vykazovanej straty. </text:span></text:p>
      <text:p text:style-name="P25"><text:span text:style-name="T522"/></text:p>
      <text:p text:style-name="P25"><text:span text:style-name="T523">9/ ZÁVAZKY</text:span></text:p>
      <text:p text:style-name="P25"><text:span text:style-name="T524"><text:tab/>Ú</text:span><text:span text:style-name="T525">čtovn</text:span><text:span text:style-name="T526">á jednotka má záväzky z obchodného styku v sume 0,00 Eur</text:span></text:p>
      <text:p text:style-name="P25"><text:span text:style-name="T527"/></text:p>
      <text:list text:style-name="L26">
        <text:list-item>
          <text:p text:style-name="P26"><text:span text:style-name="T528">v</text:span><text:span text:style-name="T529">šetky z</text:span><text:span text:style-name="T530">áväzky sú do 1 roka splatnosti</text:span></text:p>
        </text:list-item>
        <text:list-item>
          <text:p text:style-name="P26"><text:span text:style-name="T531">ú</text:span><text:span text:style-name="T532">čtovn</text:span><text:span text:style-name="T533">á jednotka nemá záväzky kryté zálo</text:span><text:span text:style-name="T534">žn</text:span><text:span text:style-name="T535">ým právom</text:span></text:p>
        </text:list-item>
        <text:list-item>
          <text:p text:style-name="P26"><text:span text:style-name="T536">ú</text:span><text:span text:style-name="T537">čtovn</text:span><text:span text:style-name="T538">á jednotka nemá odlo</text:span><text:span text:style-name="T539">žen</text:span><text:span text:style-name="T540">ý da</text:span><text:span text:style-name="T541">ňov</text:span><text:span text:style-name="T542">ý záväzok</text:span></text:p>
        </text:list-item>
        <text:list-item>
          <text:p text:style-name="P26"><text:span text:style-name="T543">ú</text:span><text:span text:style-name="T544">čtovn</text:span><text:span text:style-name="T545">á jednotka nemá záväzky vo</text:span><text:span text:style-name="T546">či spriaznen</text:span><text:span text:style-name="T547">ým osobám.</text:span></text:p>
        </text:list-item>
      </text:list>
      <text:p text:style-name="P27"><text:span text:style-name="T548"/></text:p>
      <text:p text:style-name="P27"><text:span text:style-name="T548"/></text:p>
      <text:p text:style-name="P27"><text:span text:style-name="T549">10/ SOCIÁLNY FOND</text:span></text:p>
      <text:list text:style-name="L28">
        <text:list-item>
          <text:p text:style-name="P28"><text:span text:style-name="T550">ú</text:span><text:span text:style-name="T551">čtovn</text:span><text:span text:style-name="T552">á jednotka nemá sociálny fond</text:span></text:p>
        </text:list-item>
      </text:list>
      <text:p text:style-name="P29"><text:span text:style-name="T553"/></text:p>
      <text:p text:style-name="P29"><text:span text:style-name="T554">11/ ÚDAJE O DLHOPISOCH</text:span><text:span text:style-name="T555"><text:s/></text:span></text:p>
      <text:list text:style-name="L30">
        <text:list-item>
          <text:p text:style-name="P30"><text:span text:style-name="T555">ú</text:span><text:span text:style-name="T556">čtovn</text:span><text:span text:style-name="T557">á jednotka nemá dlhopisy</text:span></text:p>
        </text:list-item>
      </text:list>
      <text:p text:style-name="P31"><text:span text:style-name="T558"/></text:p>
      <text:p text:style-name="P31"><text:span text:style-name="T559">12/ BANKOVÉ ÚVERY</text:span></text:p>
      <text:p text:style-name="P31"><text:span text:style-name="T560"><text:tab/><text:s text:c="2"/>Spolo</text:span><text:span text:style-name="T561">čnosť nem</text:span><text:span text:style-name="T562">á úver k 31. 12. 202</text:span><text:span text:style-name="T563">3</text:span><text:span text:style-name="T564">.</text:span></text:p>
      <text:p text:style-name="P31"><text:span text:style-name="T565"/></text:p>
      <text:p text:style-name="P31"><text:span text:style-name="T565"/></text:p>
      <text:p text:style-name="P31"><text:span text:style-name="T566">13/ PRECHODNÉ Ú</text:span><text:span text:style-name="T567">ČTY PAS</text:span><text:span text:style-name="T568">ÍV</text:span></text:p>
      <text:list text:style-name="L32">
        <text:list-item>
          <text:p text:style-name="P32"><text:span text:style-name="T569">ú</text:span><text:span text:style-name="T570">čtovn</text:span><text:span text:style-name="T571">á jednotka neeviduje</text:span></text:p>
        </text:list-item>
      </text:list>
      <text:p text:style-name="P33"><text:span text:style-name="T572"/></text:p>
      <text:p text:style-name="P33"><text:span text:style-name="T573">14/ TR</text:span><text:span text:style-name="T574">ŽBY</text:span></text:p>
      <text:p text:style-name="P33"><text:span text:style-name="T575"><text:s text:c="7"/>Tr</text:span><text:span text:style-name="T576">žby za tovar<text:s text:c="30"/>0,-- Eur</text:span></text:p>
      <text:p text:style-name="P33"><text:span text:style-name="T577"><text:s text:c="7"/>Tr</text:span><text:span text:style-name="T578">žby za služby<text:s text:c="19"/>25 203,-- Eur </text:span></text:p>
      <text:p text:style-name="P33"><text:span text:style-name="T579"/></text:p>
      <text:p text:style-name="P33"><text:span text:style-name="T580">15/ NÁKLADOVÉ A VÝNOSOVÉ ÚROKY</text:span></text:p>
      <text:list text:style-name="L34">
        <text:list-item>
          <text:p text:style-name="P34"><text:span text:style-name="T581">údaje o výnosoch z finan</text:span><text:span text:style-name="T582">čn</text:span><text:span text:style-name="T583">ých investícií = 0</text:span></text:p>
        </text:list-item>
        <text:list-item>
          <text:p text:style-name="P34"><text:span text:style-name="T584">mimoriadne náklady ú</text:span><text:span text:style-name="T585">čtovn</text:span><text:span text:style-name="T586">á jednotka neú</text:span><text:span text:style-name="T587">čtovala </text:span></text:p>
        </text:list-item>
        <text:list-item>
          <text:p text:style-name="P34"><text:span text:style-name="T588">mimoriadne výnosy ú</text:span><text:span text:style-name="T589">čtovn</text:span><text:span text:style-name="T590">á jednotka neú</text:span><text:span text:style-name="T591">čtovala </text:span></text:p>
        </text:list-item>
        <text:list-item>
          <text:p text:style-name="P34"><text:span text:style-name="T592">preh</text:span><text:span text:style-name="T593">ľad o majetku, ktor</text:span><text:span text:style-name="T594">ého trhové ocenenie sa výrazne odli</text:span><text:span text:style-name="T595">šuje od jeho ocenenia v<text:s/></text:span><text:span text:style-name="T596">ú</text:span><text:span text:style-name="T597">čtovn</text:span><text:span text:style-name="T598">íctve<text:s/></text:span><text:span text:style-name="T599">–</text:span><text:span text:style-name="T600"><text:s/>nie je </text:span></text:p>
        </text:list-item>
        <text:list-item>
          <text:p text:style-name="P34"><text:span text:style-name="T601">prenajatý majetok spolo</text:span><text:span text:style-name="T602">čnosť nemala </text:span></text:p>
        </text:list-item>
        <text:list-item>
          <text:p text:style-name="P34"><text:span text:style-name="T602">ďalšie z</text:span><text:span text:style-name="T603">áväzky, ktoré sa nesledujú v be</text:span><text:span text:style-name="T604">žnom<text:s/></text:span><text:span text:style-name="T605">ú</text:span><text:span text:style-name="T606">čtovn</text:span><text:span text:style-name="T607">íctve a neuvádzajú sa v Súvahe<text:s/></text:span><text:span text:style-name="T608">–</text:span><text:span text:style-name="T609"><text:s/>nie sú</text:span></text:p>
        </text:list-item>
        <text:list-item>
          <text:p text:style-name="P34"><text:span text:style-name="T610">jednotlivé ostatné finan</text:span><text:span text:style-name="T611">čn</text:span><text:span text:style-name="T612">é povinnosti, ktoré sa nesledujú v be</text:span><text:span text:style-name="T613">žnom<text:s/></text:span><text:span text:style-name="T614">ú</text:span><text:span text:style-name="T615">čtovn</text:span><text:span text:style-name="T616">íctve a neuvádzajú sa v Súvahe<text:s/></text:span><text:span text:style-name="T617">–</text:span><text:span text:style-name="T618"><text:s/>nie sú,</text:span></text:p>
        </text:list-item>
        <text:list-item>
          <text:p text:style-name="P34"><text:span text:style-name="T619">údaje o<text:s/></text:span><text:span text:style-name="T620">členoch štatut</text:span><text:span text:style-name="T621">árnych, dozorných, správnych, riadiacich a iných orgánoch spolo</text:span><text:span text:style-name="T622">čnosti<text:s/></text:span><text:span text:style-name="T623">–</text:span><text:span text:style-name="T624"><text:s/>vý</text:span><text:span text:style-name="T625">ška pr</text:span><text:span text:style-name="T626">íjmu za ich<text:s/></text:span><text:span text:style-name="T627">činnosť: neboli -<text:s text:c="2"/></text:span><text:span text:style-name="T628">údaje o výskume a vývoji<text:s/></text:span><text:span text:style-name="T629">–</text:span><text:span text:style-name="T630"><text:s/>nie sú. </text:span></text:p>
        </text:list-item>
      </text:list>
      <text:p text:style-name="P35"><text:span text:style-name="T631"/></text:p>
      <text:p text:style-name="P35"><text:span text:style-name="T632">16/ HOSPODÁRSKY VÝSLEDOK, VÝ</text:span><text:span text:style-name="T633">ŠKA DANE, PREDDAVKY NA DAŇ</text:span></text:p>
      <text:p text:style-name="P35"><text:span text:style-name="T634"/></text:p>
      <text:p text:style-name="P35"><text:span text:style-name="T635"><text:tab/></text:span><text:span text:style-name="T636">Hospodársky výsledok<text:s/></text:span><text:span text:style-name="T637">–</text:span><text:span text:style-name="T638"><text:s/>zisk<text:s text:c="46"/>Eur<text:s text:c="7"/></text:span><text:span text:style-name="T639"><text:s text:c="2"/></text:span><text:span text:style-name="T640"><text:s text:c="4"/></text:span><text:span text:style-name="T641">864,66</text:span><text:span text:style-name="T642">Eur</text:span></text:p>
      <text:p text:style-name="P35"><text:span text:style-name="T643"><text:s text:c="4"/>Da</text:span><text:span text:style-name="T644">ňov</text:span><text:span text:style-name="T645">á povinnos</text:span><text:span text:style-name="T646">ť:<text:s text:c="65"/>Eur<text:s text:c="14"/>129,70Eur</text:span></text:p>
      <text:p text:style-name="P35"><text:span text:style-name="T647"><text:s text:c="4"/>Výsledný vz</text:span><text:span text:style-name="T648">ťah k št</text:span><text:span text:style-name="T649">átnemu rozpo</text:span><text:span text:style-name="T650">čtu<text:s/></text:span><text:span text:style-name="T651">–</text:span><text:span text:style-name="T652"><text:s/>nedoplatok<text:s text:c="15"/>Eur<text:s text:c="18"/>0,00 Eur</text:span></text:p>
      <text:p text:style-name="P35"><text:span text:style-name="T653"/></text:p>
      <text:p text:style-name="P35"><text:span text:style-name="T653"/></text:p>
      <text:p text:style-name="P35"><text:span text:style-name="T653"/></text:p>
      <text:p text:style-name="P35"><text:span text:style-name="T654">V Nitre, 30.06.202</text:span><text:span text:style-name="T655">4</text:span><text:span text:style-name="T656"/></text:p>
      <text:p text:style-name="P35"><text:span text:style-name="T656"><text:s text:c="81"/></text:span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5"><text:span text:style-name="T657"/></text:p>
      <text:p text:style-name="P36"><text:span text:style-name="T657"/></text:p>
      <text:p text:style-name="P36"><text:span text:style-name="T657"/></text:p>
      <text:p text:style-name="P36"><text:span text:style-name="T6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