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7" style:family="table-row">
      <style:table-row-properties style:min-row-height="0.487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paragraph-properties fo:text-align="justify" style:justify-single-word="false"/>
      <style:text-properties officeooo:paragraph-rsid="000e221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end" style:justify-single-word="false"/>
      <style:text-properties officeooo:paragraph-rsid="000a1c86"/>
    </style:style>
    <style:style style:name="P11" style:family="paragraph" style:parent-style-name="Normálny">
      <style:paragraph-properties fo:text-align="end" style:justify-single-word="false"/>
      <style:text-properties officeooo:paragraph-rsid="000c1573"/>
    </style:style>
    <style:style style:name="P12" style:family="paragraph" style:parent-style-name="Normálny">
      <style:paragraph-properties fo:text-align="end" style:justify-single-word="false"/>
      <style:text-properties officeooo:paragraph-rsid="000e2213"/>
    </style:style>
    <style:style style:name="P13" style:family="paragraph" style:parent-style-name="Normálny">
      <style:paragraph-properties fo:text-align="end" style:justify-single-word="false"/>
      <style:text-properties officeooo:rsid="000e2213" officeooo:paragraph-rsid="000e2213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f0b7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02210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c1573" style:font-name-asian="Arial Narrow" style:font-name-complex="Arial Narrow"/>
    </style:style>
    <style:style style:name="T11" style:family="text">
      <style:text-properties style:font-name="Arial Narrow" officeooo:rsid="000da4fd" style:font-name-asian="Arial Narrow" style:font-name-complex="Arial Narrow"/>
    </style:style>
    <style:style style:name="T12" style:family="text">
      <style:text-properties style:font-name="Arial Narrow" officeooo:rsid="000e2213" style:font-name-asian="Arial Narrow" style:font-name-complex="Arial Narrow"/>
    </style:style>
    <style:style style:name="T13" style:family="text">
      <style:text-properties style:font-name="Arial Narrow" officeooo:rsid="000f0b7c" style:font-name-asian="Arial Narrow" style:font-name-complex="Arial Narrow"/>
    </style:style>
    <style:style style:name="T14" style:family="text">
      <style:text-properties style:font-name="Arial Narrow" officeooo:rsid="00102210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221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f0b7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02210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POLYNEX SK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7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1">2</text:span></text:span><text:span text:style-name="Predvolené_20_písmo_20_odseku"><text:span text:style-name="T14">3</text:span></text:span></text:p>
          </table:table-cell>
        </table:table-row>
      </table:table>
      <text:p text:style-name="P4"/>
      <text:p text:style-name="P14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0">
            <text:p text:style-name="P13">0</text:p>
          </table:table-cell>
          <table:table-cell table:style-name="Tabulka2.B2" office:value-type="float" office:value="0">
            <text:p text:style-name="P12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11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alá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1">3</text:span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9">POLYNEX SK</text:span></text:span><text:span text:style-name="Predvolené_20_písmo_20_odseku"><text:span text:style-name="T7"> s.r.o.</text:span></text:span><text:span text:style-name="Predvolené_20_písmo_20_odseku"><text:span text:style-name="T6"> so sídlom </text:span></text:span><text:span text:style-name="Predvolené_20_písmo_20_odseku"><text:span text:style-name="T9">Priechod 231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4">3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8"/>
      <text:p text:style-name="P16"><text:span text:style-name="Predvolené_20_písmo_20_odseku"><text:span text:style-name="T15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5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5">Článok II – INFORMÁCIE O ORGÁNOCH SPOLOČNOSTI</text:span></text:span></text:p>
      <text:p text:style-name="P16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Ri</text:span></text:span><text:span text:style-name="Predvolené_20_písmo_20_odseku"><text:span text:style-name="T9">chard Kulavia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2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4046898898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2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3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4">3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5">Článok VI – UDALOSTI, KTORÉ NASTALI PO ZÁVIERKOVOM DNI</text:span></text:span></text:p>
      <text:p text:style-name="P17"><text:span text:style-name="Predvolené_20_písmo_20_odseku"><text:span text:style-name="T15">(Následné udalosti)</text:span></text:span></text:p>
      <text:p text:style-name="P17"/>
      <text:p text:style-name="P15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4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5">Článok VII – OSTATNÉ INFORMÁCIE</text:span></text:span></text:p>
      <text:p text:style-name="P16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22:26:48.337000000</dc:date>
    <meta:print-date>2017-09-12T07:05:00Z</meta:print-date>
    <meta:editing-cycles>11</meta:editing-cycles>
    <meta:editing-duration>PT2H51M23S</meta:editing-duration>
    <dc:creator>Jana Krupová</dc:creator>
    <meta:document-statistic meta:table-count="8" meta:image-count="0" meta:object-count="0" meta:page-count="6" meta:paragraph-count="216" meta:word-count="1793" meta:character-count="12710" meta:non-whitespace-character-count="11081"/>
    <meta:template xlink:type="simple" xlink:actuate="onRequest" xlink:title="" xlink:href="file:///C:/Users/Jana%20Krupová/Desktop/Poznámky%20Digital%202016.odt/Normal"/>
  </office:meta>
</office:document-meta>
</file>