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4.G17" style:family="table-cell" style:data-style-name="N5">
      <style:table-cell-properties fo:padding="0cm" fo:border-left="0.002cm solid #000000" fo:border-right="none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7.A6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7.B6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7.C6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D4" style:family="table-cell" style:data-style-name="N4">
      <style:table-cell-properties style:vertical-align="middle" fo:padding="0.185cm" fo:border="0.018cm solid #000000"/>
    </style:style>
    <style:style style:name="Tabuľka15.C5" style:family="table-cell" style:data-style-name="N0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</style:style>
    <style:style style:name="P86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8" style:family="paragraph" style:parent-style-name="Normálny">
      <style:text-properties fo:font-size="16pt" fo:font-weight="bold" style:font-size-asian="16pt" style:font-weight-asian="bold" style:font-size-complex="16pt"/>
    </style:style>
    <style:style style:name="P89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4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8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text-properties fo:font-size="11pt" style:font-size-asian="11pt" style:font-size-complex="11pt"/>
    </style:style>
    <style:style style:name="P10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09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0" style:family="paragraph" style:parent-style-name="Normálny" style:list-style-name="L1">
      <style:paragraph-properties fo:margin-top="0.176cm" fo:margin-bottom="0cm" fo:line-height="100%"/>
    </style:style>
    <style:style style:name="P111" style:family="paragraph" style:parent-style-name="Normálny">
      <style:paragraph-properties fo:margin-top="0.176cm" fo:margin-bottom="0cm" fo:line-height="100%" fo:text-align="end" style:justify-single-word="false"/>
    </style:style>
    <style:style style:name="P112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3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4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5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6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7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8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120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121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122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123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1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125" style:family="paragraph" style:parent-style-name="Normálny" style:list-style-name="L3">
      <style:paragraph-properties fo:margin-top="0cm" fo:margin-bottom="0cm" fo:line-height="100%"/>
    </style:style>
    <style:style style:name="P126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127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28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P129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0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3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3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3 do 31.12.2023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2 do 31.12.2022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2">Zostavená dňa: <text:s text:c="3"/>27.6.2024</text:p>
          </table:table-cell>
          <table:table-cell table:style-name="Tabuľka18.A1" table:number-rows-spanned="2" office:value-type="string">
            <text:p text:style-name="P92">Podpisový záznam osoby zodpovednej za vedenie účtovníctva</text:p>
          </table:table-cell>
          <table:table-cell table:style-name="Tabuľka18.A1" table:number-rows-spanned="2" office:value-type="string">
            <text:p text:style-name="P92">Podpisový záznam osoby zodpovednej za zostavenie účtovnej závierky</text:p>
          </table:table-cell>
          <table:table-cell table:style-name="Tabuľka18.D1" table:number-rows-spanned="2" office:value-type="string">
            <text:p text:style-name="P92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2">Schválená dňa: <text:s text:c="3"/>27.6.2024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28686490" text:style-name="L1">
        <text:list-item>
          <text:p text:style-name="P110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2">Sídlo: <text:s text:c="32"/>Mierová 389/19, 976 46 Valaská</text:p>
        </text:list-item>
        <text:list-item>
          <text:p text:style-name="P112">Dátum založenia: <text:s text:c="13"/>18.02.2010</text:p>
        </text:list-item>
        <text:list-item>
          <text:p text:style-name="P112">Dátum vzniku: <text:s text:c="17"/>18.02.2010</text:p>
        </text:list-item>
        <text:list-item>
          <text:p text:style-name="P112">Štatutárny orgán: <text:s text:c="14"/>Katarína Cencerová - konateľ</text:p>
        </text:list-item>
        <text:list-item>
          <text:p text:style-name="P112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2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2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28"><text:span text:style-name="Predvolené_20_písmo_20_odseku"><text:span text:style-name="T11"><text:s text:c="76"/></text:span></text:span><text:span text:style-name="Predvolené_20_písmo_20_odseku"><text:span text:style-name="T13"><text:s/>obdobia 31.12.2022</text:span></text:span></text:p>
        </text:list-item>
        <text:list-item>
          <text:p text:style-name="P128"><text:span text:style-name="Predvolené_20_písmo_20_odseku"><text:span text:style-name="T13">g</text:span></text:span></text:p>
        </text:list-item>
        <text:list-item>
          <text:p text:style-name="P128"><text:span text:style-name="Predvolené_20_písmo_20_odseku"><text:span text:style-name="T13">ÚJ nie je materskou účtovnou jednotkou</text:span></text:span></text:p>
        </text:list-item>
        <text:list-item>
          <text:p text:style-name="P128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28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3.05">
            <text:p text:style-name="P68"><text:span text:style-name="Predvolené_20_písmo_20_odseku"><text:span text:style-name="T20">3,05</text:span></text:span></text:p>
          </table:table-cell>
          <table:table-cell table:style-name="Tabuľka2.B2" office:value-type="float" office:value="3.75">
            <text:p text:style-name="P68"><text:span text:style-name="Predvolené_20_písmo_20_odseku"><text:span text:style-name="T20">3,75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13">
            <text:p text:style-name="P76">13</text:p>
          </table:table-cell>
          <table:table-cell table:style-name="Tabuľka2.B2" office:value-type="float" office:value="11">
            <text:p text:style-name="P76">11</text:p>
          </table:table-cell>
        </table:table-row>
      </table:table>
      <text:p text:style-name="P89"><text:span text:style-name="T37">C.</text:span> <text:span text:style-name="T43">Účtovná jednotka nie je súčasťou konsolidovaného celku</text:span></text:p>
      <text:p text:style-name="P57"/>
      <text:p text:style-name="P57"><text:soft-page-break/></text:p>
      <text:p text:style-name="P57"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28681344" text:style-name="L2">
        <text:list-item>
          <text:p text:style-name="P127">Účtovná závierka bola zostavená za predpokladu, že účtovná jednotka bude nepretržite pokračovať vo svojej činnosti.</text:p>
        </text:list-item>
        <text:list-item>
          <text:p text:style-name="P127">Účtovná jednotka je zaradená do malej veľkostnej jednotky účtujúcej v podvojnom účtovníctve</text:p>
        </text:list-item>
        <text:list-item>
          <text:p text:style-name="P127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2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<text:soft-page-break/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28677720" text:style-name="L3">
        <text:list-header>
          <text:p text:style-name="P125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08"><text:soft-page-break/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68128.94">
            <text:p text:style-name="P67"><text:span text:style-name="Predvolené_20_písmo_20_odseku"><text:span text:style-name="T22">168 128,94</text:span></text:span></text:p>
          </table:table-cell>
          <table:table-cell table:style-name="Tabuľka4.B2" office:value-type="float" office:value="81123">
            <text:p text:style-name="P72">81 123,00</text:p>
          </table:table-cell>
          <table:table-cell table:style-name="Tabuľka4.B2" office:value-type="float" office:value="23771.43">
            <text:p text:style-name="P72">23 771,43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66343.43">
            <text:p text:style-name="P72">366 343,43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 office:value-type="float" office:value="2500">
            <text:p text:style-name="P72">2 500,00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10635">
            <text:p text:style-name="P72">10 635,00</text:p>
          </table:table-cell>
          <table:table-cell table:style-name="Tabuľka4.B2">
            <text:p text:style-name="P72"/>
          </table:table-cell>
          <table:table-cell table:style-name="Tabuľka4.B2" office:value-type="float" office:value="685">
            <text:p text:style-name="P72">685,00</text:p>
          </table:table-cell>
          <table:table-cell table:style-name="Tabuľka4.H2" office:value-type="float" office:value="13135">
            <text:p text:style-name="P72">13 135,00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/>
            <text:p text:style-name="P72"/>
          </table:table-cell>
          <table:table-cell table:style-name="Tabuľka4.B2" office:value-type="float" office:value="7500">
            <text:p text:style-name="P72">7 500,00</text:p>
          </table:table-cell>
          <table:table-cell table:style-name="Tabuľka4.B2" office:value-type="float" office:value="14678.7">
            <text:p text:style-name="P72">14 678,70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35 378,70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70628.94">
            <text:p text:style-name="P67"><text:span text:style-name="Predvolené_20_písmo_20_odseku"><text:span text:style-name="T22">170 628,94</text:span></text:span></text:p>
          </table:table-cell>
          <table:table-cell table:style-name="Tabuľka4.B2" office:value-type="float" office:value="73623">
            <text:p text:style-name="P67"><text:span text:style-name="Predvolené_20_písmo_20_odseku"><text:span text:style-name="T22">73 623,00</text:span></text:span></text:p>
          </table:table-cell>
          <table:table-cell table:style-name="Tabuľka4.B2" office:value-type="float" office:value="19718.73">
            <text:p text:style-name="P72">19 718,73</text:p>
          </table:table-cell>
          <table:table-cell table:style-name="Tabuľka4.B2" office:value-type="float" office:value="0">
            <text:p text:style-name="P72">0,00</text:p>
          </table:table-cell>
          <table:table-cell table:style-name="Tabuľka4.B2" office:value-type="float" office:value="30158">
            <text:p text:style-name="P72">30 158,00</text:p>
          </table:table-cell>
          <table:table-cell table:style-name="Tabuľka4.H2" office:value-type="float" office:value="344775.73">
            <text:p text:style-name="P72">344 775,73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19970.04">
            <text:p text:style-name="P73">19 970,04</text:p>
          </table:table-cell>
          <table:table-cell table:style-name="Tabuľka4.B2" office:value-type="float" office:value="144019.76">
            <text:p text:style-name="P67"><text:span text:style-name="Predvolené_20_písmo_20_odseku"><text:span text:style-name="T17">144 019,76</text:span></text:span></text:p>
          </table:table-cell>
          <table:table-cell table:style-name="Tabuľka4.B2" office:value-type="float" office:value="59053.28">
            <text:p text:style-name="P67"><text:span text:style-name="Predvolené_20_písmo_20_odseku"><text:span text:style-name="T17">59 053,28</text:span></text:span></text:p>
          </table:table-cell>
          <table:table-cell table:style-name="Tabuľka4.B2" office:value-type="float" office:value="13633.44">
            <text:p text:style-name="P73">13 633,44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236676.52">
            <text:p text:style-name="P67"><text:span text:style-name="Predvolené_20_písmo_20_odseku"><text:span text:style-name="T17">236 676,52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10966.59">
            <text:p text:style-name="P72">10 966,59</text:p>
          </table:table-cell>
          <table:table-cell table:style-name="Tabuľka4.B2" office:value-type="float" office:value="17655.75">
            <text:p text:style-name="P72">17 655,75</text:p>
          </table:table-cell>
          <table:table-cell table:style-name="Tabuľka4.B2" office:value-type="float" office:value="10406.06">
            <text:p text:style-name="P72">10 406,06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41594.08">
            <text:p text:style-name="P67"><text:span text:style-name="Predvolené_20_písmo_20_odseku"><text:span text:style-name="T22">41 594,08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k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/>
            <text:p text:style-name="P72"/>
          </table:table-cell>
          <table:table-cell table:style-name="Tabuľka4.B9" office:value-type="float" office:value="7500">
            <text:p text:style-name="P72">7 500,00</text:p>
          </table:table-cell>
          <table:table-cell table:style-name="Tabuľka4.B9" office:value-type="float" office:value="14687.7">
            <text:p text:style-name="P72">14 687,70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22187.7">
            <text:p text:style-name="P72">22 187,70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22535.72">
            <text:p text:style-name="P73">22 535,72</text:p>
          </table:table-cell>
          <table:table-cell table:style-name="Tabuľka4.B2" office:value-type="float" office:value="154986.35">
            <text:p text:style-name="P67"><text:span text:style-name="Predvolené_20_písmo_20_odseku"><text:span text:style-name="T17">154 986,35</text:span></text:span></text:p>
          </table:table-cell>
          <table:table-cell table:style-name="Tabuľka4.B2" office:value-type="float" office:value="69209.03">
            <text:p text:style-name="P67"><text:span text:style-name="Predvolené_20_písmo_20_odseku"><text:span text:style-name="T17">69 209,03</text:span></text:span></text:p>
          </table:table-cell>
          <table:table-cell table:style-name="Tabuľka4.B2" office:value-type="float" office:value="9351.8">
            <text:p text:style-name="P73">9 351,80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256082.9">
            <text:p text:style-name="P67"><text:span text:style-name="Predvolené_20_písmo_20_odseku"><text:span text:style-name="T17">256 082,90</text:span></text:span></text:p>
          </table:table-cell>
        </table:table-row>
        <text:soft-page-break/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30677.02">
            <text:p text:style-name="P73">30 677,02</text:p>
          </table:table-cell>
          <table:table-cell table:style-name="Tabuľka4.B2" office:value-type="float" office:value="24109.18">
            <text:p text:style-name="P67"><text:span text:style-name="Predvolené_20_písmo_20_odseku"><text:span text:style-name="T17">24 109,18</text:span></text:span></text:p>
          </table:table-cell>
          <table:table-cell table:style-name="Tabuľka4.B2" office:value-type="float" office:value="22069.72">
            <text:p text:style-name="P67"><text:span text:style-name="Predvolené_20_písmo_20_odseku"><text:span text:style-name="T17">22 069,72</text:span></text:span></text:p>
          </table:table-cell>
          <table:table-cell table:style-name="Tabuľka4.B2" office:value-type="float" office:value="10137.99">
            <text:p text:style-name="P74">10 137,99</text:p>
          </table:table-cell>
          <table:table-cell table:style-name="Tabuľka4.B2" office:value-type="float" office:value="13200">
            <text:p text:style-name="P74">13 20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29666.91">
            <text:p text:style-name="P67"><text:span text:style-name="Predvolené_20_písmo_20_odseku"><text:span text:style-name="T17">129 666,91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28111.34">
            <text:p text:style-name="P73">28 111,34</text:p>
          </table:table-cell>
          <table:table-cell table:style-name="Tabuľka4.B2" office:value-type="float" office:value="15642.59">
            <text:p text:style-name="P67"><text:span text:style-name="Predvolené_20_písmo_20_odseku"><text:span text:style-name="T17">15 642,59</text:span></text:span></text:p>
          </table:table-cell>
          <table:table-cell table:style-name="Tabuľka4.B2" office:value-type="float" office:value="4413.97">
            <text:p text:style-name="P67"><text:span text:style-name="Predvolené_20_písmo_20_odseku"><text:span text:style-name="T17">4 413,97</text:span></text:span></text:p>
          </table:table-cell>
          <table:table-cell table:style-name="Tabuľka4.B2" office:value-type="float" office:value="10366.93">
            <text:p text:style-name="P74">10 366,93</text:p>
          </table:table-cell>
          <table:table-cell table:style-name="Tabuľka4.B2" office:value-type="float" office:value="0">
            <text:p text:style-name="P74">0,00</text:p>
          </table:table-cell>
          <table:table-cell table:style-name="Tabuľka4.G17" office:value-type="float" office:value="30158">
            <text:p text:style-name="P73">30 158,00</text:p>
          </table:table-cell>
          <table:table-cell table:style-name="Tabuľka4.H2" office:value-type="float" office:value="88692.83">
            <text:p text:style-name="P67"><text:span text:style-name="Predvolené_20_písmo_20_odseku"><text:span text:style-name="T17">88 692,83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19.B2" office:value-type="float" office:value="81123">
            <text:p text:style-name="P72">81 123,00</text:p>
          </table:table-cell>
          <table:table-cell table:style-name="Tabuľka19.B2" office:value-type="float" office:value="25742.81">
            <text:p text:style-name="P72">25 742,81</text:p>
          </table:table-cell>
          <table:table-cell table:style-name="Tabuľka19.B2" office:value-type="float" office:value="13200">
            <text:p text:style-name="P72">13 20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58370.81">
            <text:p text:style-name="P72">358 370,81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 office:value-type="float" office:value="9944">
            <text:p text:style-name="P72">9 944,00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6785">
            <text:p text:style-name="P72">6 785,00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16729">
            <text:p text:style-name="P72">16 729,00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/>
            <text:p text:style-name="P72"/>
          </table:table-cell>
          <table:table-cell table:style-name="Tabuľka19.B2">
            <text:p text:style-name="P72"/>
          </table:table-cell>
          <table:table-cell table:style-name="Tabuľka19.B2" office:value-type="float" office:value="8756.38">
            <text:p text:style-name="P72">8 756,38</text:p>
          </table:table-cell>
          <table:table-cell table:style-name="Tabuľka19.B2">
            <text:p text:style-name="P72"/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8756,38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68128.94">
            <text:p text:style-name="P67"><text:span text:style-name="Predvolené_20_písmo_20_odseku"><text:span text:style-name="T22">168 128,94</text:span></text:span></text:p>
          </table:table-cell>
          <table:table-cell table:style-name="Tabuľka19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19.B2" office:value-type="float" office:value="23771.43">
            <text:p text:style-name="P72">23 771,43</text:p>
          </table:table-cell>
          <table:table-cell table:style-name="Tabuľka19.B2" office:value-type="float" office:value="13200">
            <text:p text:style-name="P72">13 20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66343.43">
            <text:p text:style-name="P72">366 343,43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17404.36">
            <text:p text:style-name="P73">17 404,36</text:p>
          </table:table-cell>
          <table:table-cell table:style-name="Tabuľka19.B2" office:value-type="float" office:value="126971.1">
            <text:p text:style-name="P67"><text:span text:style-name="Predvolené_20_písmo_20_odseku"><text:span text:style-name="T17">126 971,10</text:span></text:span></text:p>
          </table:table-cell>
          <table:table-cell table:style-name="Tabuľka19.B2" office:value-type="float" office:value="39522.53">
            <text:p text:style-name="P67"><text:span text:style-name="Predvolené_20_písmo_20_odseku"><text:span text:style-name="T17">39 522,53</text:span></text:span></text:p>
          </table:table-cell>
          <table:table-cell table:style-name="Tabuľka19.B2" office:value-type="float" office:value="12616.78">
            <text:p text:style-name="P73">12 616,78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96514.77">
            <text:p text:style-name="P67"><text:span text:style-name="Predvolené_20_písmo_20_odseku"><text:span text:style-name="T17">196 514,77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5.68">
            <text:p text:style-name="P72">2 565,68</text:p>
          </table:table-cell>
          <table:table-cell table:style-name="Tabuľka19.B2" office:value-type="float" office:value="19614.34">
            <text:p text:style-name="P72">19 614,34</text:p>
          </table:table-cell>
          <table:table-cell table:style-name="Tabuľka19.B2" office:value-type="float" office:value="19530.75">
            <text:p text:style-name="P72">19 530,75</text:p>
          </table:table-cell>
          <table:table-cell table:style-name="Tabuľka19.B2" office:value-type="float" office:value="9798.95">
            <text:p text:style-name="P72">9 798,95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51509.72">
            <text:p text:style-name="P67"><text:span text:style-name="Predvolené_20_písmo_20_odseku"><text:span text:style-name="T22">51 509,72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/>
            <text:p text:style-name="P72"/>
          </table:table-cell>
          <table:table-cell table:style-name="Tabuľka19.B9">
            <text:p text:style-name="P72"/>
          </table:table-cell>
          <table:table-cell table:style-name="Tabuľka19.B9" office:value-type="float" office:value="8782.29">
            <text:p text:style-name="P72">8 782,29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8782.29">
            <text:p text:style-name="P72">8 782,29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19970.04">
            <text:p text:style-name="P73">19 970,04</text:p>
          </table:table-cell>
          <table:table-cell table:style-name="Tabuľka19.B2" office:value-type="float" office:value="144019.76">
            <text:p text:style-name="P67"><text:span text:style-name="Predvolené_20_písmo_20_odseku"><text:span text:style-name="T17">144 019,76</text:span></text:span></text:p>
          </table:table-cell>
          <table:table-cell table:style-name="Tabuľka19.B2" office:value-type="float" office:value="59053.28">
            <text:p text:style-name="P67"><text:span text:style-name="Predvolené_20_písmo_20_odseku"><text:span text:style-name="T17">59 053,28</text:span></text:span></text:p>
          </table:table-cell>
          <table:table-cell table:style-name="Tabuľka19.B2" office:value-type="float" office:value="13633.44">
            <text:p text:style-name="P73">13 633,44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236676.52">
            <text:p text:style-name="P67"><text:span text:style-name="Predvolené_20_písmo_20_odseku"><text:span text:style-name="T17">236 676,52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ext:soft-page-break/>
        <table:table-row>
          <table:table-cell table:style-name="Tabuľka19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33242.7">
            <text:p text:style-name="P73">33 242,70</text:p>
          </table:table-cell>
          <table:table-cell table:style-name="Tabuľka19.B2" office:value-type="float" office:value="31213.84">
            <text:p text:style-name="P67"><text:span text:style-name="Predvolené_20_písmo_20_odseku"><text:span text:style-name="T17">31 213,84</text:span></text:span></text:p>
          </table:table-cell>
          <table:table-cell table:style-name="Tabuľka19.B2" office:value-type="float" office:value="41600.47">
            <text:p text:style-name="P67"><text:span text:style-name="Predvolené_20_písmo_20_odseku"><text:span text:style-name="T17">41 600,47</text:span></text:span></text:p>
          </table:table-cell>
          <table:table-cell table:style-name="Tabuľka19.B2" office:value-type="float" office:value="13126.03">
            <text:p text:style-name="P74">13 126,03</text:p>
          </table:table-cell>
          <table:table-cell table:style-name="Tabuľka19.B2" office:value-type="float" office:value="13200">
            <text:p text:style-name="P74">13 20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61856.04">
            <text:p text:style-name="P67"><text:span text:style-name="Predvolené_20_písmo_20_odseku"><text:span text:style-name="T17">161 856,04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30677.02">
            <text:p text:style-name="P73">30 677,02</text:p>
          </table:table-cell>
          <table:table-cell table:style-name="Tabuľka19.B2" office:value-type="float" office:value="24109.18">
            <text:p text:style-name="P67"><text:span text:style-name="Predvolené_20_písmo_20_odseku"><text:span text:style-name="T17">24 109,18</text:span></text:span></text:p>
          </table:table-cell>
          <table:table-cell table:style-name="Tabuľka19.B2" office:value-type="float" office:value="22069.72">
            <text:p text:style-name="P67"><text:span text:style-name="Predvolené_20_písmo_20_odseku"><text:span text:style-name="T17">22 069,72</text:span></text:span></text:p>
          </table:table-cell>
          <table:table-cell table:style-name="Tabuľka19.B2" office:value-type="float" office:value="10137.99">
            <text:p text:style-name="P74">10 137,99</text:p>
          </table:table-cell>
          <table:table-cell table:style-name="Tabuľka19.B2" office:value-type="float" office:value="13200">
            <text:p text:style-name="P74">13 20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29666.91">
            <text:p text:style-name="P67"><text:span text:style-name="Predvolené_20_písmo_20_odseku"><text:span text:style-name="T17">129 666,91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 v EUR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Všeobecná zodpovednosť</text:span></text:span></text:p>
          </table:table-cell>
          <table:table-cell table:style-name="Tabuľka6.B2" office:value-type="float" office:value="5000">
            <text:p text:style-name="P15">5000</text:p>
          </table:table-cell>
          <table:table-cell table:style-name="Tabuľka6.A1" office:value-type="string">
            <text:p text:style-name="P16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41100">
            <text:p text:style-name="P15">141100</text:p>
          </table:table-cell>
          <table:table-cell table:style-name="Tabuľka6.A3" office:value-type="string">
            <text:p text:style-name="P16">25.5.2020-do zániku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908.12">
            <text:p text:style-name="P21">908,12</text:p>
          </table:table-cell>
          <table:table-cell table:style-name="Tabuľka7.B2" office:value-type="float" office:value="1118.4">
            <text:p text:style-name="P21">1 118,40</text:p>
          </table:table-cell>
          <table:table-cell table:style-name="Tabuľka7.B2" office:value-type="float" office:value="2026.52">
            <text:p text:style-name="P21">2 026,52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B2" office:value-type="float" office:value="433.47">
            <text:p text:style-name="P21">433,47</text:p>
          </table:table-cell>
          <table:table-cell table:style-name="Tabuľka7.B2" office:value-type="float" office:value="45902.63">
            <text:p text:style-name="P21">45 902,63</text:p>
          </table:table-cell>
          <table:table-cell table:style-name="Tabuľka7.B2" office:value-type="float" office:value="46336.1">
            <text:p text:style-name="P21">46 336,1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B2" office:value-type="float" office:value="3113.48">
            <text:p text:style-name="P4"><text:span text:style-name="Predvolené_20_písmo_20_odseku"><text:span text:style-name="T28">3 113,48</text:span></text:span></text:p>
          </table:table-cell>
          <table:table-cell table:style-name="Tabuľka7.B2">
            <text:p text:style-name="P15"/>
          </table:table-cell>
          <table:table-cell table:style-name="Tabuľka7.B2" office:value-type="float" office:value="3113.48">
            <text:p text:style-name="P4"><text:span text:style-name="Predvolené_20_písmo_20_odseku"><text:span text:style-name="T28">3 113,48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Poskytnuté pôžičky</text:span></text:span></text:p>
          </table:table-cell>
          <table:table-cell table:style-name="Tabuľka7.B2" office:value-type="float" office:value="24000">
            <text:p text:style-name="P21">24 000,00</text:p>
          </table:table-cell>
          <table:table-cell table:style-name="Tabuľka7.B2">
            <text:p text:style-name="P21"/>
          </table:table-cell>
          <table:table-cell table:style-name="Tabuľka7.B2" office:value-type="float" office:value="24000">
            <text:p text:style-name="P21">24 000,00</text:p>
          </table:table-cell>
        </table:table-row>
        <table:table-row>
          <table:table-cell table:style-name="Tabuľka7.A6" office:value-type="string">
            <text:p text:style-name="P54">spolu</text:p>
          </table:table-cell>
          <table:table-cell table:style-name="Tabuľka7.B6" office:value-type="float" office:value="28455.07">
            <text:p text:style-name="P22">28 455,07</text:p>
          </table:table-cell>
          <table:table-cell table:style-name="Tabuľka7.C6" office:value-type="float" office:value="47021.03">
            <text:p text:style-name="P22">47021,03</text:p>
          </table:table-cell>
          <table:table-cell table:style-name="Tabuľka7.B6" office:value-type="float" office:value="75476.1">
            <text:p text:style-name="P22">75 476,10</text:p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14630.88">
            <text:p text:style-name="P4"><text:span text:style-name="Predvolené_20_písmo_20_odseku"><text:span text:style-name="T28">14 630,88</text:span></text:span></text:p>
          </table:table-cell>
          <table:table-cell table:style-name="Tabuľka8.B2" office:value-type="float" office:value="2912.36">
            <text:p text:style-name="P4"><text:span text:style-name="Predvolené_20_písmo_20_odseku"><text:span text:style-name="T28">2 912,36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3398.05">
            <text:p text:style-name="P4"><text:span text:style-name="Predvolené_20_písmo_20_odseku"><text:span text:style-name="T28">3 398,05</text:span></text:span></text:p>
          </table:table-cell>
          <table:table-cell table:style-name="Tabuľka8.B2" office:value-type="float" office:value="488.71">
            <text:p text:style-name="P4"><text:span text:style-name="Predvolené_20_písmo_20_odseku"><text:span text:style-name="T28">488,71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18028.93">
            <text:p text:style-name="P22">18 028,93</text:p>
          </table:table-cell>
          <table:table-cell table:style-name="Tabuľka8.B2" office:value-type="float" office:value="3401.07">
            <text:p text:style-name="P22">3 401,07</text:p>
          </table:table-cell>
        </table:table-row>
      </table:table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3">Opis položky časového rozlíšenia</text:p>
          </table:table-cell>
          <table:table-cell table:style-name="Tabuľka20.A1" office:value-type="string">
            <text:p text:style-name="P92">Bežné účtovné obdobie</text:p>
          </table:table-cell>
          <table:table-cell table:style-name="Tabuľka20.C1" office:value-type="string">
            <text:p text:style-name="P92">Bezprostredne predchádzajúce ÚO</text:p>
          </table:table-cell>
        </table:table-row>
        <table:table-row>
          <table:table-cell table:style-name="Tabuľka20.A2" office:value-type="string">
            <text:p text:style-name="P94">Poistenie </text:p>
          </table:table-cell>
          <table:table-cell table:style-name="Tabuľka20.B2" office:value-type="float" office:value="1173.92">
            <text:p text:style-name="P94">1173,92</text:p>
          </table:table-cell>
          <table:table-cell table:style-name="Tabuľka20.C2" office:value-type="float" office:value="843.54">
            <text:p text:style-name="P94">843,54</text:p>
          </table:table-cell>
        </table:table-row>
      </table:table>
      <text:p text:style-name="P6"/>
      <text:p text:style-name="P6"/>
      <text:p text:style-name="P6"/>
      <text:p text:style-name="P6"/>
      <text:p text:style-name="P2"><text:soft-page-break/><text:span text:style-name="Predvolené_20_písmo_20_odseku"><text:span text:style-name="T9">F. <text:s/>Údaje vykázané na strane pasív súvahy</text:span></text:span></text:p>
      <text:p text:style-name="P6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8472.66">
            <text:p text:style-name="P34">8 472,66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0">
            <text:p text:style-name="P34">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Výsledok hospodárenia - zisk</text:span></text:span></text:p>
          </table:table-cell>
          <table:table-cell table:style-name="Tabuľka10.B2" office:value-type="float" office:value="788.52">
            <text:p text:style-name="P4"><text:span text:style-name="Predvolené_20_písmo_20_odseku"><text:span text:style-name="T30">788,52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2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788.52">
            <text:p text:style-name="P4"><text:span text:style-name="Predvolené_20_písmo_20_odseku"><text:span text:style-name="T30">788,52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2 938,05</text:p>
            <text:p text:style-name="P42"/>
          </table:table-cell>
          <table:table-cell table:style-name="Tabuľka11.B3" office:value-type="float" office:value="4192.94">
            <text:p text:style-name="P42">4 192,94</text:p>
          </table:table-cell>
          <table:table-cell table:style-name="Tabuľka11.B3" office:value-type="float" office:value="1656.12">
            <text:p text:style-name="P42">1 656,12</text:p>
          </table:table-cell>
          <table:table-cell table:style-name="Tabuľka11.B3" office:value-type="float" office:value="1148.47">
            <text:p text:style-name="P42">1 148,47</text:p>
          </table:table-cell>
          <table:table-cell table:style-name="Tabuľka11.B3" office:value-type="float" office:value="4326.4">
            <text:p text:style-name="P4"><text:span text:style-name="Predvolené_20_písmo_20_odseku"><text:span text:style-name="T24">4 326,40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340,17</text:p>
            <text:p text:style-name="P42"/>
          </table:table-cell>
          <table:table-cell table:style-name="Tabuľka11.B3" office:value-type="float" office:value="2804.59">
            <text:p text:style-name="P42">2 804,59</text:p>
          </table:table-cell>
          <table:table-cell table:style-name="Tabuľka11.B3" office:value-type="float" office:value="206.71">
            <text:p text:style-name="P42">206,71</text:p>
          </table:table-cell>
          <table:table-cell table:style-name="Tabuľka11.B3">
            <text:p text:style-name="P42"/>
          </table:table-cell>
          <table:table-cell table:style-name="Tabuľka11.B3" office:value-type="float" office:value="2938.05">
            <text:p text:style-name="P4"><text:span text:style-name="Predvolené_20_písmo_20_odseku"><text:span text:style-name="T24">2 938,05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345.1">
            <text:p text:style-name="P44">345,10</text:p>
          </table:table-cell>
          <table:table-cell table:style-name="Tabuľka12.B3" office:value-type="float" office:value="2062.55">
            <text:p text:style-name="P44">2 062,55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7897.08">
            <text:p text:style-name="P32"><text:span text:style-name="Predvolené_20_písmo_20_odseku"><text:span text:style-name="T24">7 897,08</text:span></text:span></text:p>
          </table:table-cell>
          <table:table-cell table:style-name="Tabuľka12.B3" office:value-type="float" office:value="19848.28">
            <text:p text:style-name="P32"><text:span text:style-name="Predvolené_20_písmo_20_odseku"><text:span text:style-name="T24">19 848,28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Daňové záväzky</text:p>
          </table:table-cell>
          <table:table-cell table:style-name="Tabuľka12.B3" office:value-type="float" office:value="1415.28">
            <text:p text:style-name="P36">1 415,28</text:p>
          </table:table-cell>
          <table:table-cell table:style-name="Tabuľka12.B3" office:value-type="float" office:value="430.66">
            <text:p text:style-name="P36">430,66</text:p>
          </table:table-cell>
        </table:table-row>
        <table:table-row table:style-name="Tabuľka12.4">
          <table:table-cell table:style-name="Tabuľka12.A1" office:value-type="string">
            <text:p text:style-name="P35">Záväzky voči spoločníkom</text:p>
          </table:table-cell>
          <table:table-cell table:style-name="Tabuľka12.B3" office:value-type="float" office:value="81000">
            <text:p text:style-name="P36">81 000,00</text:p>
          </table:table-cell>
          <table:table-cell table:style-name="Tabuľka12.B3" office:value-type="float" office:value="81000">
            <text:p text:style-name="P36">81 00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90657.46">
            <text:p text:style-name="P4"><text:span text:style-name="Predvolené_20_písmo_20_odseku"><text:span text:style-name="T23">90 657,46</text:span></text:span></text:p>
          </table:table-cell>
          <table:table-cell table:style-name="Tabuľka12.B3" office:value-type="float" office:value="103341.49">
            <text:p text:style-name="P4"><text:span text:style-name="Predvolené_20_písmo_20_odseku"><text:span text:style-name="T23">103 341,49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>
            <text:p text:style-name="P42"/>
          </table:table-cell>
          <table:table-cell table:style-name="Tabuľka12.B3" office:value-type="float" office:value="18000">
            <text:p text:style-name="P42">18 000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>
            <text:p text:style-name="P42"/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>
            <text:p text:style-name="P51"/>
          </table:table-cell>
          <table:table-cell table:style-name="Tabuľka12.B3">
            <text:p text:style-name="P51"/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Krátkodobá finnančná výpomoc</text:p>
          </table:table-cell>
          <table:table-cell table:style-name="Tabuľka12.B3" office:value-type="float" office:value="50916.8">
            <text:p text:style-name="P42">50 916,80</text:p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22631.9">
            <text:p text:style-name="P42">22 631,90</text:p>
          </table:table-cell>
          <table:table-cell table:style-name="Tabuľka12.B3" office:value-type="float" office:value="70000">
            <text:p text:style-name="P42">70 000,00</text:p>
          </table:table-cell>
        </table:table-row>
        <table:table-row table:style-name="Tabuľka12.10">
          <table:table-cell table:style-name="Tabuľka12.A13" office:value-type="string">
            <text:p text:style-name="P39">Rezervy</text:p>
          </table:table-cell>
          <table:table-cell table:style-name="Tabuľka12.B13" office:value-type="float" office:value="4326.4">
            <text:p text:style-name="P42">4 326,40</text:p>
          </table:table-cell>
          <table:table-cell table:style-name="Tabuľka12.B13" office:value-type="float" office:value="2938.05">
            <text:p text:style-name="P42">2 938,05</text:p>
          </table:table-cell>
        </table:table-row>
        <table:table-row table:style-name="Tabuľka12.10">
          <table:table-cell table:style-name="Tabuľka12.A13" office:value-type="string">
            <text:p text:style-name="P39">Sociálny fond</text:p>
          </table:table-cell>
          <table:table-cell table:style-name="Tabuľka12.B13" office:value-type="float" office:value="814.32">
            <text:p text:style-name="P42">814,32</text:p>
          </table:table-cell>
          <table:table-cell table:style-name="Tabuľka12.B13" office:value-type="float" office:value="798.88">
            <text:p text:style-name="P42">798,88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3" office:value-type="float" office:value="169346.88">
            <text:p text:style-name="P32"><text:span text:style-name="Predvolené_20_písmo_20_odseku"><text:span text:style-name="T23">169 346,88</text:span></text:span></text:p>
          </table:table-cell>
          <table:table-cell table:style-name="Tabuľka12.B3" office:value-type="float" office:value="195076.42">
            <text:p text:style-name="P32"><text:span text:style-name="Predvolené_20_písmo_20_odseku"><text:span text:style-name="T23">195 076,42</text:span></text:span></text:p>
          </table:table-cell>
        </table:table-row>
      </table:table>
      <text:p text:style-name="P13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798.88">
            <text:p text:style-name="P4"><text:span text:style-name="Predvolené_20_písmo_20_odseku"><text:span text:style-name="T24">798,88</text:span></text:span></text:p>
          </table:table-cell>
          <table:table-cell table:style-name="Tabuľka13.B2" office:value-type="float" office:value="811">
            <text:p text:style-name="P4"><text:span text:style-name="Predvolené_20_písmo_20_odseku"><text:span text:style-name="T24">811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134">
            <text:p text:style-name="P30"><text:span text:style-name="Predvolené_20_písmo_20_odseku"><text:span text:style-name="T24">134,00</text:span></text:span></text:p>
          </table:table-cell>
          <table:table-cell table:style-name="Tabuľka13.B2" office:value-type="float" office:value="205">
            <text:p text:style-name="P30"><text:span text:style-name="Predvolené_20_písmo_20_odseku"><text:span text:style-name="T24">205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 office:value-type="float" office:value="118.56">
            <text:p text:style-name="P46">118,56</text:p>
          </table:table-cell>
          <table:table-cell table:style-name="Tabuľka13.B2" office:value-type="float" office:value="217.12">
            <text:p text:style-name="P46">217,12</text:p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814.32">
            <text:p text:style-name="P4"><text:span text:style-name="Predvolené_20_písmo_20_odseku"><text:span text:style-name="T23">814,32</text:span></text:span></text:p>
          </table:table-cell>
          <table:table-cell table:style-name="Tabuľka13.B2" office:value-type="float" office:value="798.88">
            <text:p text:style-name="P4"><text:span text:style-name="Predvolené_20_písmo_20_odseku"><text:span text:style-name="T23">798,88</text:span></text:span></text:p>
          </table:table-cell>
        </table:table-row>
      </table:table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50916.8">
            <text:p text:style-name="P4"><text:span text:style-name="Predvolené_20_písmo_20_odseku"><text:span text:style-name="T30">50 916,8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81000">
            <text:p text:style-name="P24">81 0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22631.9">
            <text:p text:style-name="P24">22 631,90</text:p>
          </table:table-cell>
          <table:table-cell table:style-name="Tabuľka14.A1" office:value-type="string">
            <text:p text:style-name="P25">Z dotácii za rok 2023</text:p>
          </table:table-cell>
          <table:table-cell table:style-name="Tabuľka14.A1" office:value-type="string">
            <text:p text:style-name="P25">Dotácie na pôdu</text:p>
          </table:table-cell>
        </table:table-row>
        <text:soft-page-break/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C2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85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 - splatené</text:span></text:span></text:p>
          </table:table-cell>
          <table:table-cell table:style-name="Tabuľka15.B3">
            <text:p text:style-name="P42"/>
          </table:table-cell>
          <table:table-cell table:style-name="Tabuľka15.B3" office:value-type="float" office:value="7245.42">
            <text:p text:style-name="P42">7 245,42</text:p>
          </table:table-cell>
          <table:table-cell table:style-name="Tabuľka15.B3" office:value-type="float" office:value="4.62">
            <text:p text:style-name="P42">4,62</text:p>
          </table:table-cell>
          <table:table-cell table:style-name="Tabuľka15.B3" office:value-type="float" office:value="8503.62">
            <text:p text:style-name="P42">8 503,6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>50,00+1 208,12</text:p>
          </table:table-cell>
          <table:table-cell table:style-name="Tabuľka15.D4" office:value-type="float" office:value="0.14">
            <text:p text:style-name="P42">0,14</text:p>
          </table:table-cell>
          <table:table-cell table:style-name="Tabuľka15.D4" office:value-type="float" office:value="1258.12">
            <text:p text:style-name="P42">1 258,1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5" office:value-type="float" office:value="0">
            <text:p text:style-name="P42">0</text:p>
          </table:table-cell>
          <table:table-cell table:style-name="Tabuľka15.D4" office:value-type="float" office:value="0">
            <text:p text:style-name="P42">0,0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8503.54">
            <text:p text:style-name="P51">8 503,54</text:p>
          </table:table-cell>
          <table:table-cell table:style-name="Tabuľka15.C6" office:value-type="float" office:value="4.76">
            <text:p text:style-name="P51">4,76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7"/>b a l i č k a 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D4">
            <text:p text:style-name="P42"/>
          </table:table-cell>
          <table:table-cell table:style-name="Tabuľka15.A1" office:value-type="string">
            <text:p text:style-name="P42">1+1 307,39</text:p>
          </table:table-cell>
          <table:table-cell table:style-name="Tabuľka15.D4" office:value-type="float" office:value="151.81">
            <text:p text:style-name="P42">151,81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D4">
            <text:p text:style-name="P42"/>
          </table:table-cell>
          <table:table-cell table:style-name="Tabuľka15.C5" office:value-type="float" office:value="0">
            <text:p text:style-name="P42">0</text:p>
          </table:table-cell>
          <table:table-cell table:style-name="Tabuľka15.D4" office:value-type="float" office:value="0">
            <text:p text:style-name="P42">0,0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D4">
            <text:p text:style-name="P42"/>
          </table:table-cell>
          <table:table-cell table:style-name="Tabuľka15.C5" office:value-type="float" office:value="0">
            <text:p text:style-name="P42">0</text:p>
          </table:table-cell>
          <table:table-cell table:style-name="Tabuľka15.D4" office:value-type="float" office:value="0">
            <text:p text:style-name="P42">0,0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1308.39">
            <text:p text:style-name="P42">1 308,39</text:p>
          </table:table-cell>
          <table:table-cell table:style-name="Tabuľka15.C6" office:value-type="float" office:value="151.81">
            <text:p text:style-name="P42">151,81</text:p>
          </table:table-cell>
          <table:table-cell table:style-name="Tabuľka15.C6">
            <text:p text:style-name="P42"/>
          </table:table-cell>
        </table:table-row>
      </table:table>
      <text:p text:style-name="P86"/>
      <text:p text:style-name="P86"/>
      <text:p text:style-name="P87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69170.16">
            <text:p text:style-name="P4"><text:span text:style-name="Predvolené_20_písmo_20_odseku"><text:span text:style-name="T30">69 170,16</text:span></text:span></text:p>
          </table:table-cell>
          <table:table-cell table:style-name="Tabuľka16.C2" office:value-type="float" office:value="80238.32">
            <text:p text:style-name="P4"><text:span text:style-name="Predvolené_20_písmo_20_odseku"><text:span text:style-name="T30">80 238,32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4510.06">
            <text:p text:style-name="P4"><text:span text:style-name="Predvolené_20_písmo_20_odseku"><text:span text:style-name="T30">4 510,06</text:span></text:span></text:p>
          </table:table-cell>
          <table:table-cell table:style-name="Tabuľka16.C2" office:value-type="float" office:value="1500">
            <text:p text:style-name="P4"><text:span text:style-name="Predvolené_20_písmo_20_odseku"><text:span text:style-name="T30">1 500,00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-1195">
            <text:p text:style-name="P24">-1 195,00</text:p>
          </table:table-cell>
          <table:table-cell table:style-name="Tabuľka16.C2" office:value-type="float" office:value="-757.72">
            <text:p text:style-name="P24">-757,72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-5273.01">
            <text:p text:style-name="P24">-5 273,01</text:p>
          </table:table-cell>
          <table:table-cell table:style-name="Tabuľka16.C2" office:value-type="float" office:value="-3336.43">
            <text:p text:style-name="P24">-3 336,43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6975">
            <text:p text:style-name="P24">6 975,00</text:p>
          </table:table-cell>
          <table:table-cell table:style-name="Tabuľka16.C2" office:value-type="float" office:value="5320">
            <text:p text:style-name="P24">5 320,0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22703.1">
            <text:p text:style-name="P4"><text:span text:style-name="Predvolené_20_písmo_20_odseku"><text:span text:style-name="T30">22 703,10</text:span></text:span></text:p>
          </table:table-cell>
          <table:table-cell table:style-name="Tabuľka16.C2" office:value-type="float" office:value="2152">
            <text:p text:style-name="P4"><text:span text:style-name="Predvolené_20_písmo_20_odseku"><text:span text:style-name="T30">2 152,0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25950">
            <text:p text:style-name="P4"><text:span text:style-name="Predvolené_20_písmo_20_odseku"><text:span text:style-name="T30">25 950,00</text:span></text:span></text:p>
          </table:table-cell>
          <table:table-cell table:style-name="Tabuľka16.C2" office:value-type="float" office:value="3374.69">
            <text:p text:style-name="P4"><text:span text:style-name="Predvolené_20_písmo_20_odseku"><text:span text:style-name="T30">3 374,69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84675.34">
            <text:p text:style-name="P4"><text:span text:style-name="Predvolené_20_písmo_20_odseku"><text:span text:style-name="T30">84 675,34</text:span></text:span></text:p>
          </table:table-cell>
          <table:table-cell table:style-name="Tabuľka16.C2" office:value-type="float" office:value="104720.18">
            <text:p text:style-name="P4"><text:span text:style-name="Predvolené_20_písmo_20_odseku"><text:span text:style-name="T30">104 720,18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0">b) <text:span text:style-name="T43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99">Názov položky</text:p>
          </table:table-cell>
          <table:table-cell table:style-name="Tabuľka21.A1" office:value-type="string">
            <text:p text:style-name="P99">Bežné účtovné obdobie</text:p>
          </table:table-cell>
          <table:table-cell table:style-name="Tabuľka21.C1" office:value-type="string">
            <text:p text:style-name="P99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5">Tržba za zvieratá</text:p>
          </table:table-cell>
          <table:table-cell table:style-name="Tabuľka21.B2" office:value-type="float" office:value="8621.25">
            <text:p text:style-name="P96">8 621,25</text:p>
          </table:table-cell>
          <table:table-cell table:style-name="Tabuľka21.C2" office:value-type="float" office:value="18010.9">
            <text:p text:style-name="P96">18 010,90</text:p>
          </table:table-cell>
        </table:table-row>
        <table:table-row table:style-name="Tabuľka21.2">
          <table:table-cell table:style-name="Tabuľka21.A2" office:value-type="string">
            <text:p text:style-name="P95">Tržba za ovčí syr</text:p>
          </table:table-cell>
          <table:table-cell table:style-name="Tabuľka21.B2" office:value-type="float" office:value="60402.91">
            <text:p text:style-name="P96">60 402,91</text:p>
          </table:table-cell>
          <table:table-cell table:style-name="Tabuľka21.C2" office:value-type="float" office:value="62227.42">
            <text:p text:style-name="P96">62 227,42</text:p>
          </table:table-cell>
        </table:table-row>
        <table:table-row table:style-name="Tabuľka21.2">
          <table:table-cell table:style-name="Tabuľka21.A2" office:value-type="string">
            <text:p text:style-name="P95">Ostatná tržba</text:p>
          </table:table-cell>
          <table:table-cell table:style-name="Tabuľka21.B2" office:value-type="float" office:value="146">
            <text:p text:style-name="P96">146,00</text:p>
          </table:table-cell>
          <table:table-cell table:style-name="Tabuľka21.C2" office:value-type="float" office:value="0">
            <text:p text:style-name="P96">0,00</text:p>
          </table:table-cell>
        </table:table-row>
        <table:table-row table:style-name="Tabuľka21.2">
          <table:table-cell table:style-name="Tabuľka21.A2" office:value-type="string">
            <text:p text:style-name="P95">Tržba za služby v poľnohospodárstve</text:p>
          </table:table-cell>
          <table:table-cell table:style-name="Tabuľka21.B2" office:value-type="float" office:value="4510.86">
            <text:p text:style-name="P96">4 510,86</text:p>
          </table:table-cell>
          <table:table-cell table:style-name="Tabuľka21.C2" office:value-type="float" office:value="1500">
            <text:p text:style-name="P96">1 500,00</text:p>
          </table:table-cell>
        </table:table-row>
        <table:table-row table:style-name="Tabuľka21.2">
          <table:table-cell table:style-name="Tabuľka21.A2" office:value-type="string">
            <text:p text:style-name="P97">Čistý obrat spolu</text:p>
          </table:table-cell>
          <table:table-cell table:style-name="Tabuľka21.B2" office:value-type="float" office:value="73680.22">
            <text:p text:style-name="P98">73 680,22</text:p>
          </table:table-cell>
          <table:table-cell table:style-name="Tabuľka21.C2" office:value-type="float" office:value="81738.32">
            <text:p text:style-name="P98">81 738,32</text:p>
          </table:table-cell>
        </table:table-row>
      </table:table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4529.63">
            <text:p text:style-name="P4"><text:span text:style-name="Predvolené_20_písmo_20_odseku"><text:span text:style-name="T28">4 529,63</text:span></text:span></text:p>
          </table:table-cell>
          <table:table-cell table:style-name="Tabuľka17.D2" office:value-type="float" office:value="4737.65">
            <text:p text:style-name="P4"><text:span text:style-name="Predvolené_20_písmo_20_odseku"><text:span text:style-name="T28">4 737,65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20604.85">
            <text:p text:style-name="P4"><text:span text:style-name="Predvolené_20_písmo_20_odseku"><text:span text:style-name="T28">20 604,85</text:span></text:span></text:p>
          </table:table-cell>
          <table:table-cell table:style-name="Tabuľka17.D2" office:value-type="float" office:value="24603.94">
            <text:p text:style-name="P4"><text:span text:style-name="Predvolené_20_písmo_20_odseku"><text:span text:style-name="T28">24 603,94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69406.97">
            <text:p text:style-name="P4"><text:span text:style-name="Predvolené_20_písmo_20_odseku"><text:span text:style-name="T28">69 406,97</text:span></text:span></text:p>
          </table:table-cell>
          <table:table-cell table:style-name="Tabuľka17.D2" office:value-type="float" office:value="40447.74">
            <text:p text:style-name="P4"><text:span text:style-name="Predvolené_20_písmo_20_odseku"><text:span text:style-name="T28">40 447,7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3692.95">
            <text:p text:style-name="P4"><text:span text:style-name="Predvolené_20_písmo_20_odseku"><text:span text:style-name="T28">3 692,95</text:span></text:span></text:p>
          </table:table-cell>
          <table:table-cell table:style-name="Tabuľka17.D2" office:value-type="float" office:value="3882.46">
            <text:p text:style-name="P4"><text:span text:style-name="Predvolené_20_písmo_20_odseku"><text:span text:style-name="T28">3 882,46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32792.28">
            <text:p text:style-name="P4"><text:span text:style-name="Predvolené_20_písmo_20_odseku"><text:span text:style-name="T28">32 792,28</text:span></text:span></text:p>
          </table:table-cell>
          <table:table-cell table:style-name="Tabuľka17.D2" office:value-type="float" office:value="44240.61">
            <text:p text:style-name="P4"><text:span text:style-name="Predvolené_20_písmo_20_odseku"><text:span text:style-name="T28">44 240,61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10637.84">
            <text:p text:style-name="P4"><text:span text:style-name="Predvolené_20_písmo_20_odseku"><text:span text:style-name="T28">10 637,84</text:span></text:span></text:p>
          </table:table-cell>
          <table:table-cell table:style-name="Tabuľka17.D2" office:value-type="float" office:value="14785.3">
            <text:p text:style-name="P4"><text:span text:style-name="Predvolené_20_písmo_20_odseku"><text:span text:style-name="T28">14 785,3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2539.38">
            <text:p text:style-name="P4"><text:span text:style-name="Predvolené_20_písmo_20_odseku"><text:span text:style-name="T28">2 539,38</text:span></text:span></text:p>
          </table:table-cell>
          <table:table-cell table:style-name="Tabuľka17.D2" office:value-type="float" office:value="4381.94">
            <text:p text:style-name="P4"><text:span text:style-name="Predvolené_20_písmo_20_odseku"><text:span text:style-name="T28">4 381,9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226.8">
            <text:p text:style-name="P4"><text:span text:style-name="Predvolené_20_písmo_20_odseku"><text:span text:style-name="T28">226,80</text:span></text:span></text:p>
          </table:table-cell>
          <table:table-cell table:style-name="Tabuľka17.D2" office:value-type="float" office:value="223.92">
            <text:p text:style-name="P4"><text:span text:style-name="Predvolené_20_písmo_20_odseku"><text:span text:style-name="T28">223,9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187.79">
            <text:p text:style-name="P4"><text:span text:style-name="Predvolené_20_písmo_20_odseku"><text:span text:style-name="T28">2 187,79</text:span></text:span></text:p>
          </table:table-cell>
          <table:table-cell table:style-name="Tabuľka17.D2" office:value-type="float" office:value="2139.61">
            <text:p text:style-name="P4"><text:span text:style-name="Predvolené_20_písmo_20_odseku"><text:span text:style-name="T28">2 139,61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611.93">
            <text:p text:style-name="P4"><text:span text:style-name="Predvolené_20_písmo_20_odseku"><text:span text:style-name="T28">611,93</text:span></text:span></text:p>
          </table:table-cell>
          <table:table-cell table:style-name="Tabuľka17.D2" office:value-type="float" office:value="84.68">
            <text:p text:style-name="P4"><text:span text:style-name="Predvolené_20_písmo_20_odseku"><text:span text:style-name="T28">84,6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4300.92">
            <text:p text:style-name="P20">4 300,92</text:p>
          </table:table-cell>
          <table:table-cell table:style-name="Tabuľka17.D2" office:value-type="float" office:value="2950.15">
            <text:p text:style-name="P20">2 950,15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zmarená investícia zaokrúhľovania (548)</text:span></text:span></text:p>
          </table:table-cell>
          <table:table-cell table:style-name="Tabuľka17.C2" office:value-type="float" office:value="14830.28">
            <text:p text:style-name="P4"><text:span text:style-name="Predvolené_20_písmo_20_odseku"><text:span text:style-name="T28">14 830,28</text:span></text:span></text:p>
          </table:table-cell>
          <table:table-cell table:style-name="Tabuľka17.D2" office:value-type="float" office:value="2134.98">
            <text:p text:style-name="P4"><text:span text:style-name="Predvolené_20_písmo_20_odseku"><text:span text:style-name="T28">2 134,9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<text:s/>úhyny</text:span></text:span></text:p>
          </table:table-cell>
          <table:table-cell table:style-name="Tabuľka17.C2" office:value-type="float" office:value="327.18">
            <text:p text:style-name="P4"><text:span text:style-name="Predvolené_20_písmo_20_odseku"><text:span text:style-name="T28">327,18</text:span></text:span></text:p>
          </table:table-cell>
          <table:table-cell table:style-name="Tabuľka17.D2" office:value-type="float" office:value="439.98">
            <text:p text:style-name="P4"><text:span text:style-name="Predvolené_20_písmo_20_odseku"><text:span text:style-name="T28">439,9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36965.98">
            <text:p text:style-name="P4"><text:span text:style-name="Predvolené_20_písmo_20_odseku"><text:span text:style-name="T28">36 965,98</text:span></text:span></text:p>
          </table:table-cell>
          <table:table-cell table:style-name="Tabuľka17.D2" office:value-type="float" office:value="45646.12">
            <text:p text:style-name="P4"><text:span text:style-name="Predvolené_20_písmo_20_odseku"><text:span text:style-name="T28">45 646,12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2948.05">
            <text:p text:style-name="P4"><text:span text:style-name="Predvolené_20_písmo_20_odseku"><text:span text:style-name="T28">2 948,05</text:span></text:span></text:p>
          </table:table-cell>
          <table:table-cell table:style-name="Tabuľka17.D2" office:value-type="float" office:value="1270.04">
            <text:p text:style-name="P4"><text:span text:style-name="Predvolené_20_písmo_20_odseku"><text:span text:style-name="T28">1 270,0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512.35">
            <text:p text:style-name="P4"><text:span text:style-name="Predvolené_20_písmo_20_odseku"><text:span text:style-name="T28">512,35</text:span></text:span></text:p>
          </table:table-cell>
          <table:table-cell table:style-name="Tabuľka17.D2" office:value-type="float" office:value="453.4">
            <text:p text:style-name="P4"><text:span text:style-name="Predvolené_20_písmo_20_odseku"><text:span text:style-name="T28">453,40</text:span></text:span></text:p>
          </table:table-cell>
        </table:table-row>
      </table:table>
      <text:p text:style-name="P2"><text:soft-page-break/></text:p>
      <text:p text:style-name="Normálny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0">Názov položky</text:p>
          </table:table-cell>
          <table:table-cell table:style-name="Tabuľka5.A1" table:number-columns-spanned="3" office:value-type="string">
            <text:p text:style-name="P100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0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1">Základ dane</text:p>
          </table:table-cell>
          <table:table-cell table:style-name="Tabuľka5.B2" office:value-type="string">
            <text:p text:style-name="P101">daň</text:p>
          </table:table-cell>
          <table:table-cell table:style-name="Tabuľka5.B2" office:value-type="string">
            <text:p text:style-name="P101">Daň v %</text:p>
          </table:table-cell>
          <table:table-cell table:style-name="Tabuľka5.B2" office:value-type="string">
            <text:p text:style-name="P101">Základ dane</text:p>
          </table:table-cell>
          <table:table-cell table:style-name="Tabuľka5.B2" office:value-type="string">
            <text:p text:style-name="P101">daň</text:p>
          </table:table-cell>
          <table:table-cell table:style-name="Tabuľka5.G2" office:value-type="string">
            <text:p text:style-name="P101">Daň v %</text:p>
          </table:table-cell>
        </table:table-row>
        <table:table-row table:style-name="Tabuľka5.1">
          <table:table-cell table:style-name="Tabuľka5.B2" office:value-type="string">
            <text:p text:style-name="P102">Výsledok hospodárenia pred zdanením</text:p>
          </table:table-cell>
          <table:table-cell table:style-name="Tabuľka5.B3" office:value-type="float" office:value="400.47">
            <text:p text:style-name="P103">400,47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788.52">
            <text:p text:style-name="P103">788,52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Daňovo neuznané náklady</text:p>
          </table:table-cell>
          <table:table-cell table:style-name="Tabuľka5.B3" office:value-type="float" office:value="96.88">
            <text:p text:style-name="P103">96,88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777">
            <text:p text:style-name="P103">777,00</text:p>
          </table:table-cell>
          <table:table-cell table:style-name="Tabuľka5.B3">
            <text:p text:style-name="P103"/>
          </table:table-cell>
          <table:table-cell table:style-name="Tabuľka5.G2" office:value-type="string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Rozdiel <text:s/>odpisov <text:s text:c="3"/>D &lt; Ú</text:p>
          </table:table-cell>
          <table:table-cell table:style-name="Tabuľka5.B3" office:value-type="float" office:value="1475.8">
            <text:p text:style-name="P103">1 475,80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Zvýšenie <text:s/>ZD o <text:s/>zmarenú <text:s/>investíciu</text:p>
          </table:table-cell>
          <table:table-cell table:style-name="Tabuľka5.B3" office:value-type="float" office:value="10999.98">
            <text:p text:style-name="P103">10 999,98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-1833.33">
            <text:p text:style-name="P103">-1 833,33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Rozdiel daňovej s účtovnej ZC</text:p>
          </table:table-cell>
          <table:table-cell table:style-name="Tabuľka5.B3" office:value-type="float" office:value="8289.13">
            <text:p text:style-name="P103">8 289,13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5">spolu</text:p>
          </table:table-cell>
          <table:table-cell table:style-name="Tabuľka5.B3" office:value-type="float" office:value="4684">
            <text:p text:style-name="P106">4 684,00</text:p>
          </table:table-cell>
          <table:table-cell table:style-name="Tabuľka5.B3">
            <text:p text:style-name="P106"/>
          </table:table-cell>
          <table:table-cell table:style-name="Tabuľka5.D3" office:value-type="float" office:value="21">
            <text:p text:style-name="P107">21</text:p>
          </table:table-cell>
          <table:table-cell table:style-name="Tabuľka5.B3" office:value-type="float" office:value="-267.81">
            <text:p text:style-name="P106">-267,81</text:p>
          </table:table-cell>
          <table:table-cell table:style-name="Tabuľka5.B3">
            <text:p text:style-name="P106"/>
          </table:table-cell>
          <table:table-cell table:style-name="Tabuľka5.G3" office:value-type="float" office:value="21">
            <text:p text:style-name="P107">21</text:p>
          </table:table-cell>
        </table:table-row>
        <table:table-row table:style-name="Tabuľka5.1">
          <table:table-cell table:style-name="Tabuľka5.B2" office:value-type="string">
            <text:p text:style-name="P102">Zápočet daňovej licencie</text:p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Splatná daň z príjmu</text:p>
          </table:table-cell>
          <table:table-cell table:style-name="Tabuľka5.B3">
            <text:p text:style-name="P103"/>
          </table:table-cell>
          <table:table-cell table:style-name="Tabuľka5.B3" office:value-type="float" office:value="983.64">
            <text:p text:style-name="P106">983,64</text:p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6"/>
          </table:table-cell>
          <table:table-cell table:style-name="Tabuľka5.G3">
            <text:p text:style-name="P104"/>
          </table:table-cell>
        </table:table-row>
      </table:table>
      <text:p text:style-name="P91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=8472,66</text:p>
            <text:p text:style-name="P42">0,00</text:p>
          </table:table-cell>
          <table:table-cell table:style-name="Tabuľka22.B3" office:value-type="float" office:value="0">
            <text:p text:style-name="P41">+788,52</text:p>
            <text:p text:style-name="P41"/>
          </table:table-cell>
          <table:table-cell table:style-name="Tabuľka22.B3" office:value-type="float" office:value="0">
            <text:p text:style-name="P47">=9 261,18</text:p>
            <text:p text:style-name="P42">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788.52">
            <text:p text:style-name="P42">788,52</text:p>
          </table:table-cell>
          <table:table-cell table:style-name="Tabuľka22.B7">
            <text:p text:style-name="P42"/>
          </table:table-cell>
          <table:table-cell table:style-name="Tabuľka22.B7" office:value-type="float" office:value="400.47">
            <text:p text:style-name="P42">400,47</text:p>
          </table:table-cell>
        </table:table-row>
      </table:table>
      <text:p text:style-name="P8"/>
      <text:p text:style-name="Normálny"/>
      <text:p text:style-name="P8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4-07-01T11:16:55.21</dc:date>
    <meta:print-date>2024-06-28T12:00:33.69</meta:print-date>
    <meta:editing-cycles>41</meta:editing-cycles>
    <meta:editing-duration>PT44H21M13S</meta:editing-duration>
    <meta:document-statistic meta:table-count="22" meta:image-count="0" meta:object-count="0" meta:page-count="17" meta:paragraph-count="676" meta:word-count="2471" meta:character-count="16439"/>
    <meta:template xlink:type="simple" xlink:actuate="onRequest" xlink:title="" xlink:href="../../%C3%9A%C4%8Dtovn%C3%A1%20z%C3%A1vierka%202018/pozn%C3%A1mky.odt/Normal"/>
  </office:meta>
</office:document-meta>
</file>