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D4" style:family="table-cell" style:data-style-name="N0">
      <style:table-cell-properties fo:padding-left="0.053cm" fo:padding-right="0.053cm" fo:padding-top="0cm" fo:padding-bottom="0cm" fo:border="0.018cm solid #00000a"/>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0" style:family="table-row">
      <style:table-row-properties style:min-row-height="0.113cm" style:keep-together="true" fo:keep-together="auto"/>
    </style:style>
    <style:style style:name="Tabuľka4.11" style:family="table-row">
      <style:table-row-properties style:min-row-height="0.217cm" style:keep-together="true" fo:keep-together="auto"/>
    </style:style>
    <style:style style:name="Tabuľka4.12" style:family="table-row">
      <style:table-row-properties style:min-row-height="0.273cm" style:keep-together="true" fo:keep-together="auto"/>
    </style:style>
    <style:style style:name="Tabuľka4.13" style:family="table-row">
      <style:table-row-properties style:min-row-height="0.305cm" style:keep-together="true" fo:keep-together="auto"/>
    </style:style>
    <style:style style:name="Tabuľka4.14" style:family="table-row">
      <style:table-row-properties style:min-row-height="0.337cm" style:keep-together="true" fo:keep-together="auto"/>
    </style:style>
    <style:style style:name="Tabuľka4.15" style:family="table-row">
      <style:table-row-properties style:min-row-height="0.143cm" style:keep-together="true" fo:keep-together="auto"/>
    </style:style>
    <style:style style:name="Tabuľka4.16" style:family="table-row">
      <style:table-row-properties style:min-row-height="0.175cm" style:keep-together="true" fo:keep-together="auto"/>
    </style:style>
    <style:style style:name="Tabuľka4.17" style:family="table-row">
      <style:table-row-properties style:min-row-height="0.09cm" style:keep-together="true" fo:keep-together="auto"/>
    </style:style>
    <style:style style:name="Tabuľka5" style:family="table">
      <style:table-properties style:width="17.066cm" fo:margin-left="-0.053cm" fo:margin-top="0cm" fo:margin-bottom="0cm" table:align="left" style:writing-mode="lr-tb"/>
    </style:style>
    <style:style style:name="Tabuľka5.A" style:family="table-column">
      <style:table-column-properties style:column-width="3.406cm"/>
    </style:style>
    <style:style style:name="Tabuľka5.B" style:family="table-column">
      <style:table-column-properties style:column-width="13.66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3"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3"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B3" style:family="table-cell" style:data-style-name="N0">
      <style:table-cell-properties style:vertical-align="middle" fo:padding-left="0.191cm" fo:padding-right="0.191cm" fo:padding-top="0cm" fo:padding-bottom="0cm" fo:border="0.018cm solid #00000a"/>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621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5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51"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5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5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5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55"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6"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7"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8"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9"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60" style:family="paragraph" style:parent-style-name="Standard">
      <style:paragraph-properties fo:margin-top="0cm" fo:margin-bottom="0.212cm" fo:text-align="justify" style:justify-single-word="false"/>
    </style:style>
    <style:style style:name="P61"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62"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3"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65"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6"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7"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8"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9"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70" style:family="paragraph" style:parent-style-name="Standard">
      <style:paragraph-properties fo:margin-left="0cm" fo:margin-right="-0.826cm" fo:text-align="justify" style:justify-single-word="false" fo:text-indent="0cm" style:auto-text-indent="false"/>
    </style:style>
    <style:style style:name="P71"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72"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73"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4"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7" style:family="paragraph" style:parent-style-name="Standard">
      <style:paragraph-properties fo:margin-left="0cm" fo:margin-right="-0.249cm" fo:text-align="justify" style:justify-single-word="false" fo:text-indent="0cm" style:auto-text-indent="false"/>
    </style:style>
    <style:style style:name="P78" style:family="paragraph" style:parent-style-name="Standard">
      <style:paragraph-properties fo:margin-left="0cm" fo:margin-right="-0.249cm" fo:margin-top="0cm" fo:margin-bottom="0.212cm" fo:text-align="justify" style:justify-single-word="false" fo:text-indent="0cm" style:auto-text-indent="false"/>
    </style:style>
    <style:style style:name="P79"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80"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1" style:family="paragraph" style:parent-style-name="Standard">
      <style:paragraph-properties fo:margin-left="0cm" fo:margin-right="-0.831cm" fo:margin-top="0cm" fo:margin-bottom="0.212cm" fo:text-align="justify" style:justify-single-word="false" fo:text-indent="0cm" style:auto-text-indent="false"/>
    </style:style>
    <style:style style:name="P82"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83"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8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7"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8"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9" style:family="paragraph" style:parent-style-name="Standard">
      <style:paragraph-properties fo:margin-left="0cm" fo:margin-right="-0.831cm" fo:margin-top="0cm" fo:margin-bottom="0.212cm" fo:text-align="center" style:justify-single-word="false" fo:text-indent="0cm" style:auto-text-indent="false"/>
    </style:style>
    <style:style style:name="P90"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91"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92"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3" style:family="paragraph" style:parent-style-name="Standard">
      <style:paragraph-properties fo:margin-top="0.212cm" fo:margin-bottom="0cm"/>
      <style:text-properties style:font-name="Arial Narrow1" fo:font-size="11pt" style:font-size-asian="11pt" style:font-size-complex="11pt"/>
    </style:style>
    <style:style style:name="P94"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5" style:family="paragraph" style:parent-style-name="Title">
      <style:paragraph-properties fo:margin-top="0cm" fo:margin-bottom="0cm" fo:text-align="start" style:justify-single-word="false" fo:orphans="0" fo:widows="0" fo:keep-with-next="auto"/>
    </style:style>
    <style:style style:name="P96" style:family="paragraph" style:parent-style-name="Title">
      <style:paragraph-properties fo:margin-top="0cm" fo:margin-bottom="0cm" fo:text-align="start" style:justify-single-word="false"/>
      <style:text-properties fo:font-weight="normal" style:font-weight-asian="normal" style:font-name-complex="Arial2"/>
    </style:style>
    <style:style style:name="P97" style:family="paragraph" style:parent-style-name="Title">
      <style:paragraph-properties fo:margin-top="0cm" fo:margin-bottom="0cm" fo:text-align="justify" style:justify-single-word="false"/>
    </style:style>
    <style:style style:name="P98"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0"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2"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3"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4" style:family="paragraph" style:parent-style-name="Top_20_Header">
      <style:text-properties fo:font-weight="normal" style:font-weight-asian="normal"/>
    </style:style>
    <style:style style:name="P105"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6" style:family="paragraph" style:parent-style-name="Standard">
      <style:text-properties style:font-name="Arial Narrow1" fo:font-size="11pt" style:font-size-asian="11pt"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7" style:family="paragraph" style:parent-style-name="Heading_20_2">
      <style:paragraph-properties fo:text-align="justify" style:justify-single-word="false"/>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style:style style:name="T29" style:family="text">
      <style:text-properties style:font-name="Arial Narrow1" fo:font-size="9pt" style:font-size-asian="9pt" style:font-size-complex="9pt" style:font-weight-complex="bold"/>
    </style:style>
    <style:style style:name="T30" style:family="text">
      <style:text-properties fo:font-weight="normal" style:font-weight-asian="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3</text:p>
      <text:p text:style-name="P98">zostavené podľa Opatrenia č.MF/23377/2014-74 (FS č.12/2014), ktorým sa ustanovujú podrobnosti o individuálnej účtovnej závierke a rozsahu údajov určených z individuálnej účtovnej závierky na zverejnenie </text:p>
      <text:p text:style-name="P99">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M-trade AG, s.r.o.</text:p>
          </table:table-cell>
        </table:table-row>
        <table:table-row table:style-name="Tabuľka1.2">
          <table:table-cell table:style-name="Tabuľka1.A1" office:value-type="string">
            <text:p text:style-name="P9">Sídlo:</text:p>
          </table:table-cell>
          <table:table-cell table:style-name="Tabuľka1.A1" office:value-type="string">
            <text:p text:style-name="P9">98545 Látky 108 </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22.12.1995,číslo 3198/S<text:bookmark text:name="Bookmark"/></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M-trade AG.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3</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B2" office:value-type="float" office:value="793530">
            <text:p text:style-name="P17">793530</text:p>
          </table:table-cell>
          <table:table-cell table:style-name="Tabuľka2.B2" office:value-type="float" office:value="733557">
            <text:p text:style-name="P17">733557</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B2" office:value-type="float" office:value="425154">
            <text:p text:style-name="P17">425154</text:p>
          </table:table-cell>
          <table:table-cell table:style-name="Tabuľka2.B2" office:value-type="float" office:value="450468">
            <text:p text:style-name="P17">450468</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B2" office:value-type="float" office:value="12">
            <text:p text:style-name="P17">12</text:p>
          </table:table-cell>
          <table:table-cell table:style-name="Tabuľka2.B2" office:value-type="float" office:value="12">
            <text:p text:style-name="P15">12</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0">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2 bola schválená : Valným zhromaždením dňa 30.6.2023.</text:p>
      <text:p text:style-name="P62"/>
      <text:p text:style-name="P70"><text:span text:style-name="T9">4) </text:span><text:span text:style-name="T13">Právny dôvod</text:span><text:span text:style-name="T9"> na zostavenie účtovnej závierky:</text:span></text:p>
      <text:p text:style-name="P101">Účtovná závierkaspoločnosti k 31.decembru.2023 je zostavená ako riadna účtovná závierka podľa § 17 ods.6 zákona NR SR č.431/2002 Z.z. o účtovníctve, za účtovné obdobie od 1.januára 2023 do 31. decembra 2023</text:p>
      <text:p text:style-name="P56"/>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6"/>
      <text:p text:style-name="P9">6) Priemerný prepočítaný počet zamestnancov počas účtovného obdobia:</text:p>
      <text:p text:style-name="P56">(vedúcim zamestnancom sa rozumejú členovia štatutárneho orgánu a ich priami podriadení) </text:p>
      <text:p text:style-name="P56"/>
      <text:p text:style-name="P56"><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2">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2">
            <text:p text:style-name="P11">12</text:p>
          </table:table-cell>
          <table:table-cell table:style-name="Tabuľka3.B2" office:value-type="float" office:value="12">
            <text:p text:style-name="P8">12</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2">
            <text:p text:style-name="P11">12</text:p>
          </table:table-cell>
          <table:table-cell table:style-name="Tabuľka3.B2" office:value-type="float" office:value="12">
            <text:p text:style-name="P11">12</text:p>
          </table:table-cell>
        </table:table-row>
        <table:table-row table:style-name="Tabuľka3.4">
          <table:table-cell table:style-name="Tabuľka3.A2" office:value-type="string">
            <text:list xml:id="list3190295360333494765" text:style-name="WWNum6">
              <text:list-item>
                <text:p text:style-name="P105">počet vedúcich zamestnancov</text:p>
              </text:list-item>
            </text:list>
          </table:table-cell>
          <table:table-cell table:style-name="Tabuľka3.A2" office:value-type="string">
            <text:p text:style-name="P11">2</text:p>
          </table:table-cell>
          <table:table-cell table:style-name="Tabuľka3.A2" office:value-type="string">
            <text:p text:style-name="P11">2</text:p>
          </table:table-cell>
        </table:table-row>
      </table:table>
      <text:p text:style-name="P72"/>
      <text:p text:style-name="P62"/>
      <text:p text:style-name="P75">Článok II – INFORMÁCIE O PRIJATÝCH POSTUPOCH</text:p>
      <text:p text:style-name="P73"/>
      <text:p text:style-name="P74">1) Účtovná závierka bola zostavená za <text:s/>predpokladu nepretržitého pokračovania vo svojej činnosti.</text:p>
      <text:p text:style-name="P74"/>
      <text:p text:style-name="P74">2) Informácia o aplikácii účtovných zásad a účtovných metód, ktoré sú dôležité na posúdenie majetku, záväzkov, finančnej situácie a výsledku hospodárenia.:</text:p>
      <text:p text:style-name="P76">Účtovné metódy a účtovnézásady boli účtovnoujednotkou konzistentne aplikované.Nenastali zmeny účtovnýchzásad a metód za účtovné obdobie 2023.</text:p>
      <text:p text:style-name="P74"/>
      <text:p text:style-name="P77"><text:span text:style-name="T9">3) Informácie o charaktere a účele </text:span><text:span text:style-name="T13">transakcií, ktoré sa neuvádzajú v súvahe</text:span><text:span text:style-name="T9">: <text:s text:c="3"/></text:span></text:p>
      <text:p text:style-name="P74">Neuskutočnili sa také transakcie, ktoré nie sú uvedené v súvahe.</text:p>
      <text:p text:style-name="P74"/>
      <text:p text:style-name="P78"><text:span text:style-name="T9">4) </text:span><text:span text:style-name="T13">Spôsob a určenie oceňovania </text:span><text:span text:style-name="T9">majetku a záväzkov:</text:span></text:p>
      <text:p text:style-name="P74">a) Spôsob oceňovania majetku a záväzkov (§ 25 ZoU):</text:p>
      <text:p text:style-name="P49"/>
      <text:p text:style-name="P51">Č.</text:p>
      <text:p text:style-name="P51">Názov položky</text:p>
      <text:p text:style-name="P51">Spôsob oceňovania</text:p>
      <text:p text:style-name="P52">1.</text:p>
      <text:p text:style-name="P50"><text:span text:style-name="T20">Dlhodobý n</text:span><text:span text:style-name="T21">e</text:span><text:span text:style-name="T20">hmotný maj</text:span><text:span text:style-name="T21">e</text:span><text:span text:style-name="T20">tok externe kúpený:</text:span></text:p>
      <text:p text:style-name="P52">Obstarávacia cena</text:p>
      <text:p text:style-name="P52">2.</text:p>
      <text:p text:style-name="P50"><text:span text:style-name="T20">Dlhodobý nehmotný maj</text:span><text:span text:style-name="T21">e</text:span><text:span text:style-name="T20">tok interne vytvorený:</text:span></text:p>
      <text:p text:style-name="P52">Vlastné náklady</text:p>
      <text:p text:style-name="P52">4.</text:p>
      <text:p text:style-name="P14">Dlhodobý hmotný majetok externe kúpený: </text:p>
      <text:p text:style-name="P52">Obstarávacia cena</text:p>
      <text:p text:style-name="P52">5.</text:p>
      <text:p text:style-name="P50"><text:span text:style-name="T20">Dlhodobý hmotný ma</text:span><text:span text:style-name="T22">j</text:span><text:span text:style-name="T21">e</text:span><text:span text:style-name="T20">tok interne vytvorený:</text:span></text:p>
      <text:p text:style-name="P52">Vlastné náklady</text:p>
      <text:p text:style-name="P52">7.</text:p>
      <text:p text:style-name="P14">Dlhodobý finančný majetok: </text:p>
      <text:p text:style-name="P52">Obstarávacia cena</text:p>
      <text:p text:style-name="P52">8.</text:p>
      <text:p text:style-name="P50"><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52">Obstarávacia cena</text:p>
      <text:p text:style-name="P52">9.</text:p>
      <text:p text:style-name="P50"><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52">Vlastné náklady</text:p>
      <text:p text:style-name="P52">12.1.</text:p>
      <text:p text:style-name="P50"><text:span text:style-name="T20">Vlastné pohľ</text:span><text:span text:style-name="T21">a</text:span><text:span text:style-name="T20">d</text:span><text:span text:style-name="T21">á</text:span><text:span text:style-name="T20">vky:</text:span></text:p>
      <text:p text:style-name="P52"><text:soft-page-break/>Menovitá hodnota</text:p>
      <text:p text:style-name="P52">13.</text:p>
      <text:p text:style-name="P50"><text:span text:style-name="T20">K</text:span><text:span text:style-name="T21">rá</text:span><text:span text:style-name="T20">tkodobý </text:span><text:span text:style-name="T23">f</text:span><text:span text:style-name="T20">ina</text:span><text:span text:style-name="T25">n</text:span></text:p>
      <text:p text:style-name="P50"><text:span text:style-name="T20">ný maj</text:span><text:span text:style-name="T21">e</text:span><text:span text:style-name="T20">tok:</text:span></text:p>
      <text:p text:style-name="P52">Obstarávacia cena</text:p>
      <text:p text:style-name="P53">14.</text:p>
      <text:p text:style-name="P54">Časové rozlíšenie na strane aktív súvahy:</text:p>
      <text:p text:style-name="P52">Menovitá hodnota</text:p>
      <text:p text:style-name="P52">15.</text:p>
      <text:p text:style-name="P54">Záväzky, vrátane rezerv, dlhopisov, pôžičiek a úverov:</text:p>
      <text:p text:style-name="P52">Menovitá hodnota</text:p>
      <text:p text:style-name="P52">16.</text:p>
      <text:p text:style-name="P25">Časové rozlíšenie na strane pasív súvahy:</text:p>
      <text:p text:style-name="P52">Menovitá hodnota</text:p>
      <text:p text:style-name="P52">19.</text:p>
      <text:p text:style-name="P25">Prenajatý majetok a majetok obstaraný na základe zmluvy o kúpe prenajatej veci:</text:p>
      <text:p text:style-name="P52">Obstarávacia cena</text:p>
      <text:p text:style-name="P52">20.</text:p>
      <text:p text:style-name="P25">Splatná daň z príjmov a odložená daň z príjmov:</text:p>
      <text:p text:style-name="P52">Menovitá hodnota</text:p>
      <text:p text:style-name="P9"/>
      <text:p text:style-name="P9"/>
      <text:p text:style-name="P56">b) Trvalé zníženie hodnoty majetku nebolo účtované. </text:p>
      <text:p text:style-name="P56">c) Záväzky účtovná jednotka ocenila menovitou hodnotou záväzkov. Rezervy účtovná jednotka ocenila odborným odhadom budúcej menovitej hodnoty potrebnej na ich úhradu. </text:p>
      <text:p text:style-name="P56">d) e) Účtovná jednotka nevlastní finančné nástroje.</text:p>
      <text:list xml:id="list6355647063168513681" text:style-name="Outline">
        <text:list-item>
          <text:list>
            <text:list-item>
              <text:h text:style-name="P117" text:outline-level="2"><text:span text:style-name="T28">g) </text:span><text:span text:style-name="T27">Účtovná jednotka neprijala <text:s/>dotácie </text:span></text:h>
            </text:list-item>
          </text:list>
        </text:list-item>
      </text:list>
      <text:p text:style-name="Standard"><text:s text:c="4"/></text:p>
      <text:p text:style-name="Standard"/>
      <text:p text:style-name="P80"/>
      <text:p text:style-name="P65"/>
      <text:p text:style-name="P65">Článok III – INFORMÁCIE, KTORÉ VYSVETĽUJÚ A DOPĹŇAJÚ POLOŽKY SÚVAHY</text:p>
      <text:p text:style-name="P62"/>
      <text:p text:style-name="P85">1) Informácie k položkám – AKTÍV SÚVAHY</text:p>
      <text:h text:style-name="P94" text:outline-level="1"/>
      <text:p text:style-name="P62"/>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6"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D4" office:value-type="float" office:value="682565">
              <text:p text:style-name="P6">682565</text:p>
            </table:table-cell>
            <table:table-cell table:style-name="Tabuľka4.E4" office:value-type="float" office:value="812311">
              <text:p text:style-name="P6">812311</text:p>
            </table:table-cell>
            <table:table-cell table:style-name="Tabuľka4.A1" office:value-type="string">
              <text:p text:style-name="P7"/>
            </table:table-cell>
            <table:table-cell table:style-name="Tabuľka4.E4" office:value-type="float" office:value="339665">
              <text:p text:style-name="P7">33966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E4">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D4" office:value-type="float" office:value="682565">
              <text:p text:style-name="P6">682565</text:p>
            </table:table-cell>
            <table:table-cell table:style-name="Tabuľka4.E4" office:value-type="float" office:value="812311">
              <text:p text:style-name="P7">812311</text:p>
            </table:table-cell>
            <table:table-cell table:style-name="Tabuľka4.A1" office:value-type="string">
              <text:p text:style-name="P7"/>
            </table:table-cell>
            <table:table-cell table:style-name="Tabuľka4.E4" office:value-type="float" office:value="339665">
              <text:p text:style-name="P7">33966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0">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1">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6">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7">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D4" office:value-type="float" office:value="0">
              <text:p text:style-name="P7">0</text:p>
            </table:table-cell>
            <table:table-cell table:style-name="Tabuľka4.E4" office:value-type="float" office:value="0">
              <text:p text:style-name="P7">0</text:p>
            </table:table-cell>
            <table:table-cell table:style-name="Tabuľka4.A1" office:value-type="string">
              <text:p text:style-name="P7"/>
            </table:table-cell>
            <table:table-cell table:style-name="Tabuľka4.E4" office:value-type="float" office:value="66535">
              <text:p text:style-name="P7">6653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D4" office:value-type="float" office:value="0">
              <text:p text:style-name="P6">0</text:p>
            </table:table-cell>
            <table:table-cell table:style-name="Tabuľka4.E4" office:value-type="float" office:value="0">
              <text:p text:style-name="P6">0</text:p>
            </table:table-cell>
            <table:table-cell table:style-name="Tabuľka4.A1" office:value-type="string">
              <text:p text:style-name="P7"/>
            </table:table-cell>
            <table:table-cell table:style-name="Tabuľka4.E4" office:value-type="float" office:value="60542">
              <text:p text:style-name="P7">6054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header-rows>
          <table:table-row table:style-name="Tabuľka5.1">
            <table:table-cell table:style-name="Tabuľka5.A1" table:number-rows-spanned="2" office:value-type="string">
              <text:p text:style-name="P21">Dlhodobý hmotný majetok</text:p>
            </table:table-cell>
            <table:table-cell table:style-name="Tabuľka5.B1" office:value-type="string">
              <text:p text:style-name="P21">Bezprostredne predchádzajúce účtovné obdobie <text:s text:c="131"/></text:p>
            </table:table-cell>
          </table:table-row>
          <table:table-row table:style-name="Tabuľka5.1">
            <table:covered-table-cell/>
            <table:table-cell table:style-name="Tabuľka5.B1" office:value-type="string">
              <text:p text:style-name="P21"/>
            </table:table-cell>
          </table:table-row>
        </table:table-header-rows>
      </table:table>
      <text:p text:style-name="P9">K celému dlhodobému majetku má účtovná jednotka vlastnícke právo.</text:p>
      <text:p text:style-name="P91"/>
      <text:p text:style-name="P56">c.) Na <text:s/>majetok nie je zriadené záložné právo .</text:p>
      <text:p text:style-name="P9">d) UJ neúčtovala o goodwile.</text:p>
      <text:p text:style-name="P9"/>
      <text:p text:style-name="P56">e) UJ neúčtovala o výskumnej a vývojovej činnosti.</text:p>
      <text:p text:style-name="P56">f) g,i,j)h)k) UJ nemá <text:s/>dlhodobý finančný majetok </text:p>
      <text:p text:style-name="P74">l) UJ nevlastní žiadne podielové certifikáty.</text:p>
      <text:p text:style-name="P74"/>
      <text:p text:style-name="P74">m) UJ neúčtovala o opravných položkách k zásobám, nakoľko nebol dôvod na ich prechodné znehodnotenie.</text:p>
      <text:p text:style-name="P83"/>
      <text:p text:style-name="P79">n) Na zásoby nie je zriadené záložné právo </text:p>
      <text:p text:style-name="P83">o) UJ neúčtuje o zákazkovej výrobe(§ 30 PU) a zákazkovej výstavbe nehnuteľnosti určenej na predaj (§ 30d PU):</text:p>
      <text:p text:style-name="P79">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ext:soft-page-break/>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Top_20_Header"><text:span text:style-name="T30">Stav OP na začiatku </text:span><text:span text:style-name="T30">účtovného obdobia</text:span></text:p>
          </table:table-cell>
          <table:covered-table-cell/>
          <table:table-cell table:style-name="Tabuľka6.A1" office:value-type="string">
            <text:p text:style-name="P104">Tvorba</text:p>
            <text:p text:style-name="P104">OP</text:p>
          </table:table-cell>
          <table:table-cell table:style-name="Tabuľka6.A1" office:value-type="string">
            <text:p text:style-name="Top_20_Header"><text:span text:style-name="T30">Zúčtovanie OP z dôvodu </text:span><text:span text:style-name="T30">zániku opodstatnenosti</text:span></text:p>
          </table:table-cell>
          <table:table-cell table:style-name="Tabuľka6.A1" office:value-type="string">
            <text:p text:style-name="Top_20_Header"><text:span text:style-name="T30">Zúčtovanie OP z dôvodu </text:span><text:span text:style-name="T30">vyradenia majetku <text:line-break/>z účtovníctva</text:span></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502270" text:continue-list="list3190295360333494765"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516689"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office:value-type="float" office:value="362147">
            <text:p text:style-name="P6">362147</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7507428" text:continue-numbering="true" text:style-name="WWNum6">
              <text:list-item>
                <text:p text:style-name="P110">z toho: </text:p>
              </text:list-item>
            </text:list>
            <text:p text:style-name="P6">krátke pohľadávky z obchodného styku</text:p>
          </table:table-cell>
          <table:table-cell table:style-name="Tabuľka6.B6" table:number-columns-spanned="2" office:value-type="float" office:value="88648">
            <text:p text:style-name="P6">88648</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7515763"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5" text:outline-level="1"/>
      <text:p text:style-name="P57">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8"/>
            <text:p text:style-name="P58">Dlžník</text:p>
          </table:table-cell>
          <table:table-cell table:style-name="Tabuľka7.A1" office:value-type="string">
            <text:p text:style-name="P58">Menovitá hodnota </text:p>
            <text:p text:style-name="P58">pohľadávky</text:p>
          </table:table-cell>
          <table:table-cell table:style-name="Tabuľka7.A1" office:value-type="string">
            <text:p text:style-name="P58">Opravná položka</text:p>
            <text:p text:style-name="P58">(suma)</text:p>
          </table:table-cell>
          <table:table-cell table:style-name="Tabuľka7.A1" office:value-type="string">
            <text:p text:style-name="P58">OP (%)</text:p>
          </table:table-cell>
        </table:table-row>
        <table:table-row table:style-name="Tabuľka7.2">
          <table:table-cell table:style-name="Tabuľka7.A1" office:value-type="string">
            <text:p text:style-name="P59"/>
          </table:table-cell>
          <table:table-cell table:style-name="Tabuľka7.A1" office:value-type="string">
            <text:p text:style-name="P59"/>
          </table:table-cell>
          <table:table-cell table:style-name="Tabuľka7.A1" office:value-type="string">
            <text:p text:style-name="P59"/>
          </table:table-cell>
          <table:table-cell table:style-name="Tabuľka7.A1" office:value-type="string">
            <text:p text:style-name="P59"/>
          </table:table-cell>
        </table:table-row>
        <table:table-row table:style-name="Tabuľka7.3">
          <table:table-cell table:style-name="Tabuľka7.A1" office:value-type="string">
            <text:p text:style-name="P59"/>
          </table:table-cell>
          <table:table-cell table:style-name="Tabuľka7.A1" office:value-type="string">
            <text:p text:style-name="P59"/>
          </table:table-cell>
          <table:table-cell table:style-name="Tabuľka7.A1" office:value-type="string">
            <text:p text:style-name="P59"/>
          </table:table-cell>
          <table:table-cell table:style-name="Tabuľka7.A1" office:value-type="string">
            <text:p text:style-name="P59"/>
          </table:table-cell>
        </table:table-row>
      </table:table>
      <text:p text:style-name="P103">Komentár k opravným položkám k pohľadávkam:</text:p>
      <text:list xml:id="list4139374738660444981"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17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81"><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text:soft-page-break/>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67505">
            <text:p text:style-name="P7">67505</text:p>
          </table:table-cell>
          <table:covered-table-cell/>
          <table:table-cell table:style-name="Tabuľka9.A1" office:value-type="string">
            <text:p text:style-name="P7">0</text:p>
          </table:table-cell>
        </table:table-row>
      </table:table>
      <text:p text:style-name="P92"/>
      <text:p text:style-name="P79">r) Žiadne pohľadávky nie sú zabezpečené záložným právom.</text:p>
      <text:p text:style-name="P62"/>
      <text:p text:style-name="P46"><text:span text:style-name="T9">s) </text:span><text:span text:style-name="T16">Výpočet </text:span><text:span text:style-name="T18">odloženej daňovej pohľadávky</text:span><text:span text:style-name="T16">(§ 10 PU): neučtuje</text:span></text:p>
      <text:p text:style-name="P9"/>
      <text:p text:style-name="P62"/>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79882">
            <text:p text:style-name="P34">79882</text:p>
          </table:table-cell>
          <table:table-cell table:style-name="Tabuľka10.C2" office:value-type="float" office:value="78433">
            <text:p text:style-name="P34">78433</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9158">
            <text:p text:style-name="P34">19158</text:p>
          </table:table-cell>
          <table:table-cell table:style-name="Tabuľka10.C3" office:value-type="float" office:value="23484">
            <text:p text:style-name="P34">23484</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99040">
            <text:p text:style-name="P39">99040</text:p>
          </table:table-cell>
          <table:table-cell table:style-name="Tabuľka10.C6" office:value-type="string">
            <text:p text:style-name="P39">101917</text:p>
            <text:p text:style-name="P39"/>
          </table:table-cell>
        </table:table-row>
      </table:table>
      <text:p text:style-name="P56"/>
      <text:h text:style-name="P97"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4321868569394160413" text:style-name="WWNum18">
        <text:list-item>
          <text:p text:style-name="P113">Na účtoch časového rozlíšenia <text:s/>boli <text:s/>zaúčtované <text:s/>publikácie</text:p>
        </text:list-item>
      </text:list>
      <text:p text:style-name="P36">.</text:p>
      <text:p text:style-name="P85"/>
      <text:p text:style-name="P85">2) Informácie k položkám – PASÍV SÚVAHY</text:p>
      <text:p text:style-name="P81"><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6639 EUR, tvorené vkladom jedného spoločníka . Základné imanie je splatené v plnej výške.</text:p>
      <text:p text:style-name="P9"/>
      <text:p text:style-name="P46"><text:soft-page-break/><text:span text:style-name="T9">2. </text:span><text:span text:style-name="T16">Hodnota upísaného vlastného imania</text:span><text:span text:style-name="T9"> – zmeny vlastného imania sú uvedené v osobitnej tabuľke.</text:span></text:p>
      <text:p text:style-name="P9"/>
      <text:p text:style-name="P60"><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122">
            <text:p text:style-name="P7">1122</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2163">
            <text:p text:style-name="P6">2163</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3 vo výške 2163 EUR bol navrhnutý na zúčtovanie do nerozdeleného zisku minulých rokov.</text:p>
      <text:p text:style-name="P9"/>
      <text:p text:style-name="P78"><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4">Stav na začiatku účtovného obdobia</text:p>
          </table:table-cell>
          <table:covered-table-cell/>
          <table:table-cell table:style-name="Tabuľka13.A1" office:value-type="string">
            <text:p text:style-name="P104">Tvorba</text:p>
          </table:table-cell>
          <table:table-cell table:style-name="Tabuľka13.A1" office:value-type="string">
            <text:p text:style-name="P104">Použitie</text:p>
          </table:table-cell>
          <table:table-cell table:style-name="Tabuľka13.A1" office:value-type="string">
            <text:p text:style-name="P104">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37514470" text:continue-list="list37515763"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3"/>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ext:soft-page-break/>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4">Stav na začiatku účtovného obdobia</text:p>
          </table:table-cell>
          <table:covered-table-cell/>
          <table:table-cell table:style-name="Tabuľka14.A1" office:value-type="string">
            <text:p text:style-name="P104">Tvorba</text:p>
          </table:table-cell>
          <table:table-cell table:style-name="Tabuľka14.A1" office:value-type="string">
            <text:p text:style-name="P104">Použitie</text:p>
          </table:table-cell>
          <table:table-cell table:style-name="Tabuľka14.A1" office:value-type="string">
            <text:p text:style-name="P104">Zrušenie</text:p>
          </table:table-cell>
        </table:table-row>
        <table:table-row table:style-name="Tabuľka14.3">
          <table:table-cell table:style-name="Tabuľka14.A1" office:value-type="string">
            <text:p text:style-name="Standard"><text:span text:style-name="T29">Dlhodobé rezervy spolu </text:span><text:span text:style-name="T29">(riadok 118 súvahy): z toho :</text:span></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7502000"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81"><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B3" table:number-columns-spanned="2" office:value-type="float" office:value="9368">
            <text:p text:style-name="P6">9368</text:p>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3" table:number-columns-spanned="2" office:value-type="float" office:value="45044">
            <text:p text:style-name="P7">45044</text:p>
          </table:table-cell>
          <table:covered-table-cell/>
          <table:table-cell table:style-name="Tabuľka15.A1" office:value-type="string">
            <text:p text:style-name="P7"/>
          </table:table-cell>
        </table:table-row>
      </table:table>
      <text:p text:style-name="P46"/>
      <text:p text:style-name="P86"/>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B3" table:number-columns-spanned="2" office:value-type="float" office:value="2281">
            <text:p text:style-name="P7">2281</text:p>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3" table:number-columns-spanned="2" office:value-type="float" office:value="46646">
            <text:p text:style-name="P6">46646</text:p>
          </table:table-cell>
          <table:covered-table-cell/>
          <table:table-cell table:style-name="Tabuľka16.A1" office:value-type="string">
            <text:p text:style-name="P7"/>
          </table:table-cell>
        </table:table-row>
      </table:table>
      <text:p text:style-name="P62"/>
      <text:p text:style-name="P78"><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8"><text:span text:style-name="T9">ÚJ nemá žiadne záväzky </text:span><text:span text:style-name="T8">so zostatkovou dobou splatnosti do 5 a nad vrátane</text:span><text:span text:style-name="T9"> .</text:span></text:p>
      <text:p text:style-name="P79">e) Žiadne záväzky nie sú zabezpečené záložným právom.</text:p>
      <text:p text:style-name="P62"/>
      <text:list xml:id="list3545684853166556615" text:style-name="WWNum10">
        <text:list-item>
          <text:p text:style-name="P114">.</text:p>
        </text:list-item>
      </text:list>
      <text:p text:style-name="P62"/>
      <text:p text:style-name="P60"><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text:soft-page-break/>(SF)</text:p>
          </table:table-cell>
          <table:table-cell table:style-name="Tabuľka17.B2">
            <text:p text:style-name="P7"/>
          </table:table-cell>
          <table:table-cell table:style-name="Tabuľka17.A1" office:value-type="string">
            <text:p text:style-name="P7"/>
          </table:table-cell>
        </table:table-row>
        <table:table-row table:style-name="Tabuľka17.3">
          <table:table-cell table:style-name="Tabuľka17.A1" office:value-type="string">
            <text:p text:style-name="P6">Tvorba sociálneho fondu na ťarchu nákladov</text:p>
          </table:table-cell>
          <table:table-cell table:style-name="Tabuľka17.B2">
            <text:p text:style-name="P6"/>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2">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text:p text:style-name="P7"/>
          </table:table-cell>
          <table:table-cell table:style-name="Tabuľka17.A1" office:value-type="string">
            <text:p text:style-name="P6"><text:s/></text:p>
          </table:table-cell>
        </table:table-row>
      </table:table>
      <text:p text:style-name="P71">h) ÚJ nevydala žiadne dlhopisy.</text:p>
      <text:p text:style-name="P82">i.) ÚJ nemá <text:s/>bankové úvery, pôžičky a návratné finančné výpomoci.</text:p>
      <text:p text:style-name="P82"/>
      <text:p text:style-name="P82"><text:s text:c="2"/></text:p>
      <text:p text:style-name="P82"/>
      <text:p text:style-name="P70"><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55">3) 4) ÚJ nemá prenajatý majetok formou finančného leasingu:</text:p>
      <text:p text:style-name="P60"><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2163">
            <text:p text:style-name="P43">2163</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2163">
            <text:p text:style-name="P44">2163</text:p>
          </table:table-cell>
          <table:table-cell table:style-name="Tabuľka19.D3" office:value-type="float" office:value="454.23">
            <text:p text:style-name="P44">454,23</text:p>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454.23">
            <text:p text:style-name="P44">454,23</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454.23">
            <text:p text:style-name="P44">454,23</text:p>
          </table:table-cell>
        </table:table-row>
      </table:table>
      <text:p text:style-name="P90"><text:soft-page-break/></text:p>
      <text:p text:style-name="P87"/>
      <text:p text:style-name="P88">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40592">
            <text:p text:style-name="P35">40592</text:p>
          </table:table-cell>
          <table:table-cell table:style-name="Tabuľka20.B4" office:value-type="float" office:value="80799">
            <text:p text:style-name="P35">80799</text:p>
          </table:table-cell>
          <table:table-cell table:style-name="Tabuľka20.A4" office:value-type="string">
            <text:p text:style-name="P35"> 58302</text:p>
          </table:table-cell>
          <table:table-cell table:style-name="Tabuľka20.A4" office:value-type="string">
            <text:p text:style-name="P35"> 45929</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40592">
            <text:p text:style-name="P35">40592</text:p>
          </table:table-cell>
          <table:table-cell table:style-name="Tabuľka20.B6" office:value-type="float" office:value="80799">
            <text:p text:style-name="P35">80799</text:p>
          </table:table-cell>
          <table:table-cell table:style-name="Tabuľka20.A6" office:value-type="string">
            <text:p text:style-name="P35"> 58302</text:p>
          </table:table-cell>
          <table:table-cell table:style-name="Tabuľka20.A6" office:value-type="string">
            <text:p text:style-name="P35"> 45929</text:p>
          </table:table-cell>
          <table:table-cell table:style-name="Tabuľka20.A6" office:value-type="string">
            <text:p text:style-name="P35"/>
          </table:table-cell>
        </table:table-row>
      </table:table>
      <text:p text:style-name="P9"/>
      <text:p text:style-name="P60"><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B3" office:value-type="float" office:value="75900">
            <text:p text:style-name="P6">75900</text:p>
          </table:table-cell>
          <table:table-cell table:style-name="Tabuľka21.B3" office:value-type="float" office:value="41305">
            <text:p text:style-name="P6">41305</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70206</text:p>
          </table:table-cell>
          <table:table-cell table:style-name="Tabuľka21.A1" office:value-type="string">
            <text:p text:style-name="P6"> 132375</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91776</text:p>
          </table:table-cell>
          <table:table-cell table:style-name="Tabuľka21.A1" office:value-type="string">
            <text:p text:style-name="P6"> 60165</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337882</text:p>
          </table:table-cell>
          <table:table-cell table:style-name="Tabuľka21.A1" office:value-type="string">
            <text:p text:style-name="P6"> 233845</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6">c) ÚJ neaktivovala náklady do výnosov(účtová skupina 62x).</text:p>
      <text:p text:style-name="P60"><text:soft-page-break/><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8">Opis účtovného prípadu</text:p>
          </table:table-cell>
          <table:table-cell table:style-name="Tabuľka22.A1" office:value-type="string">
            <text:p text:style-name="P68">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8">Bežný rok</text:p>
          </table:table-cell>
          <table:covered-table-cell/>
        </table:table-row>
        <table:table-row table:style-name="Tabuľka22.1">
          <table:table-cell table:style-name="Tabuľka22.A1" office:value-type="string">
            <text:p text:style-name="P62">Tržby z predaja materiálu</text:p>
          </table:table-cell>
          <table:table-cell table:style-name="Tabuľka22.A1" table:number-columns-spanned="2" office:value-type="string">
            <text:p text:style-name="P63"/>
          </table:table-cell>
          <table:covered-table-cell/>
        </table:table-row>
        <table:table-row table:style-name="Tabuľka22.1">
          <table:table-cell table:style-name="Tabuľka22.A1" office:value-type="string">
            <text:p text:style-name="P62">Plnenia z poisťovne za opravy strojov</text:p>
          </table:table-cell>
          <table:table-cell table:style-name="Tabuľka22.A1" table:number-columns-spanned="2" office:value-type="string">
            <text:p text:style-name="P63"/>
          </table:table-cell>
          <table:covered-table-cell/>
        </table:table-row>
      </table:table>
      <text:p text:style-name="P9"/>
      <text:p text:style-name="P60"><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8">Opis účtovného prípadu</text:p>
          </table:table-cell>
          <table:table-cell table:style-name="Tabuľka23.A1" office:value-type="string">
            <text:p text:style-name="P68">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8">Bežný rok</text:p>
          </table:table-cell>
          <table:covered-table-cell/>
        </table:table-row>
        <table:table-row table:style-name="Tabuľka23.1">
          <table:table-cell table:style-name="Tabuľka23.A1" office:value-type="string">
            <text:p text:style-name="P62">Mzdové náklady</text:p>
          </table:table-cell>
          <table:table-cell table:style-name="Tabuľka23.B3" table:number-columns-spanned="2" office:value-type="float" office:value="137312">
            <text:p text:style-name="P63">137312</text:p>
          </table:table-cell>
          <table:covered-table-cell/>
        </table:table-row>
        <table:table-row table:style-name="Tabuľka23.1">
          <table:table-cell table:style-name="Tabuľka23.A1" office:value-type="string">
            <text:p text:style-name="P62">Ostatné osobné náklady na závislú činnosť</text:p>
          </table:table-cell>
          <table:table-cell table:style-name="Tabuľka23.A1" table:number-columns-spanned="2" office:value-type="string">
            <text:p text:style-name="P63"/>
          </table:table-cell>
          <table:covered-table-cell/>
        </table:table-row>
        <table:table-row table:style-name="Tabuľka23.1">
          <table:table-cell table:style-name="Tabuľka23.A1" office:value-type="string">
            <text:p text:style-name="P62">Sociálna poisťovňa</text:p>
          </table:table-cell>
          <table:table-cell table:style-name="Tabuľka23.B3" table:number-columns-spanned="2" office:value-type="float" office:value="41194">
            <text:p text:style-name="P63">41194</text:p>
          </table:table-cell>
          <table:covered-table-cell/>
        </table:table-row>
        <table:table-row table:style-name="Tabuľka23.1">
          <table:table-cell table:style-name="Tabuľka23.A1" office:value-type="string">
            <text:p text:style-name="P62">Zdravotná poisťovňa</text:p>
          </table:table-cell>
          <table:table-cell table:style-name="Tabuľka23.A1" table:number-columns-spanned="2" office:value-type="string">
            <text:p text:style-name="P63"/>
          </table:table-cell>
          <table:covered-table-cell/>
        </table:table-row>
        <table:table-row table:style-name="Tabuľka23.1">
          <table:table-cell table:style-name="Tabuľka23.A1" office:value-type="string">
            <text:p text:style-name="P62">Iné osobné a sociálne náklady</text:p>
          </table:table-cell>
          <table:table-cell table:style-name="Tabuľka23.B3" table:number-columns-spanned="2" office:value-type="float" office:value="5310">
            <text:p text:style-name="P63">5310</text:p>
          </table:table-cell>
          <table:covered-table-cell/>
        </table:table-row>
        <table:table-row table:style-name="Tabuľka23.1">
          <table:table-cell table:style-name="Tabuľka23.A1" office:value-type="string">
            <text:p text:style-name="P69">Osobné náklady spolu (R15 výkazu ZaS)</text:p>
          </table:table-cell>
          <table:table-cell table:style-name="Tabuľka23.B3" table:number-columns-spanned="2" office:value-type="float" office:value="183816">
            <text:p text:style-name="P61">183816</text:p>
          </table:table-cell>
          <table:covered-table-cell/>
        </table:table-row>
      </table:table>
      <text:p text:style-name="P60"><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8">Opis účtovného prípadu</text:p>
          </table:table-cell>
          <table:table-cell table:style-name="Tabuľka24.A1" office:value-type="string">
            <text:p text:style-name="P68">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8">Bežný rok</text:p>
          </table:table-cell>
          <table:covered-table-cell/>
        </table:table-row>
        <table:table-row table:style-name="Tabuľka24.1">
          <table:table-cell table:style-name="Tabuľka24.A1" office:value-type="string">
            <text:p text:style-name="P62">Výnosy z predaja CP a podielov (661)</text:p>
          </table:table-cell>
          <table:table-cell table:style-name="Tabuľka24.A1" table:number-columns-spanned="2" office:value-type="string">
            <text:p text:style-name="P62"/>
          </table:table-cell>
          <table:covered-table-cell/>
        </table:table-row>
        <table:table-row table:style-name="Tabuľka24.1">
          <table:table-cell table:style-name="Tabuľka24.A1" office:value-type="string">
            <text:p text:style-name="P62">Výnosové úroky (662)</text:p>
          </table:table-cell>
          <table:table-cell table:style-name="Tabuľka24.A1" table:number-columns-spanned="2" office:value-type="string">
            <text:p text:style-name="P63"/>
          </table:table-cell>
          <table:covered-table-cell/>
        </table:table-row>
        <table:table-row table:style-name="Tabuľka24.1">
          <table:table-cell table:style-name="Tabuľka24.A1" office:value-type="string">
            <text:p text:style-name="P62">Kurzové zisky počas roku (663.A)</text:p>
          </table:table-cell>
          <table:table-cell table:style-name="Tabuľka24.A1" table:number-columns-spanned="2" office:value-type="string">
            <text:p text:style-name="P63"/>
          </table:table-cell>
          <table:covered-table-cell/>
        </table:table-row>
        <table:table-row table:style-name="Tabuľka24.1">
          <table:table-cell table:style-name="Tabuľka24.A1" office:value-type="string">
            <text:p text:style-name="P62">Kurzové zisky k závierkovému dňu (663.A)</text:p>
          </table:table-cell>
          <table:table-cell table:style-name="Tabuľka24.A1" table:number-columns-spanned="2" office:value-type="string">
            <text:p text:style-name="P63"/>
          </table:table-cell>
          <table:covered-table-cell/>
        </table:table-row>
        <table:table-row table:style-name="Tabuľka24.1">
          <table:table-cell table:style-name="Tabuľka24.A1" office:value-type="string">
            <text:p text:style-name="P62">Ostatné finančné výnosy (66x)</text:p>
          </table:table-cell>
          <table:table-cell table:style-name="Tabuľka24.A1" table:number-columns-spanned="2" office:value-type="string">
            <text:p text:style-name="P63"/>
          </table:table-cell>
          <table:covered-table-cell/>
        </table:table-row>
        <table:table-row table:style-name="Tabuľka24.1">
          <table:table-cell table:style-name="Tabuľka24.A1" office:value-type="string">
            <text:p text:style-name="P69">Výnosy z finančnej činnosti spolu (R29 výkazu ZaS)</text:p>
          </table:table-cell>
          <table:table-cell table:style-name="Tabuľka24.A1" table:number-columns-spanned="2" office:value-type="string">
            <text:p text:style-name="P63"/>
          </table:table-cell>
          <table:covered-table-cell/>
        </table:table-row>
      </table:table>
      <text:p text:style-name="P9"/>
      <text:p text:style-name="P60"><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8">Opis účtovného prípadu</text:p>
          </table:table-cell>
          <table:table-cell table:style-name="Tabuľka25.A1" office:value-type="string">
            <text:p text:style-name="P68">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8">Bežný rok</text:p>
          </table:table-cell>
          <table:covered-table-cell/>
        </table:table-row>
        <table:table-row table:style-name="Tabuľka25.1">
          <table:table-cell table:style-name="Tabuľka25.A1" office:value-type="string">
            <text:p text:style-name="P62">Cestovné do limitu</text:p>
          </table:table-cell>
          <table:table-cell table:style-name="Tabuľka25.A1" table:number-columns-spanned="2" office:value-type="string">
            <text:p text:style-name="P61"/>
          </table:table-cell>
          <table:covered-table-cell/>
        </table:table-row>
        <table:table-row table:style-name="Tabuľka25.1">
          <table:table-cell table:style-name="Tabuľka25.A1" office:value-type="string">
            <text:p text:style-name="P62">Náklady na poľné práce</text:p>
          </table:table-cell>
          <table:table-cell table:style-name="Tabuľka25.A1" table:number-columns-spanned="2" office:value-type="string">
            <text:p text:style-name="P61"/>
          </table:table-cell>
          <table:covered-table-cell/>
        </table:table-row>
        <table:table-row table:style-name="Tabuľka25.1">
          <table:table-cell table:style-name="Tabuľka25.A1" office:value-type="string">
            <text:p text:style-name="P62">Náklady na nájom strojov,nehnuteľnosti</text:p>
          </table:table-cell>
          <table:table-cell table:style-name="Tabuľka25.A1" table:number-columns-spanned="2" office:value-type="string">
            <text:p text:style-name="P61"/>
          </table:table-cell>
          <table:covered-table-cell/>
        </table:table-row>
        <table:table-row table:style-name="Tabuľka25.1">
          <table:table-cell table:style-name="Tabuľka25.A1" office:value-type="string">
            <text:p text:style-name="P62">Náklady na nájom pôdy</text:p>
          </table:table-cell>
          <table:table-cell table:style-name="Tabuľka25.A1" table:number-columns-spanned="2" office:value-type="string">
            <text:p text:style-name="P61"/>
          </table:table-cell>
          <table:covered-table-cell/>
        </table:table-row>
        <table:table-row table:style-name="Tabuľka25.1">
          <table:table-cell table:style-name="Tabuľka25.A1" office:value-type="string">
            <text:p text:style-name="P62">Iné náklady na nákup služieb</text:p>
          </table:table-cell>
          <table:table-cell table:style-name="Tabuľka25.B7" table:number-columns-spanned="2" office:value-type="float" office:value="75950">
            <text:p text:style-name="P63">75950</text:p>
          </table:table-cell>
          <table:covered-table-cell/>
        </table:table-row>
        <table:table-row table:style-name="Tabuľka25.1">
          <table:table-cell table:style-name="Tabuľka25.A1" office:value-type="string">
            <text:p text:style-name="P69">Náklady na nákup služieb (R14 výkazu ZaS)</text:p>
          </table:table-cell>
          <table:table-cell table:style-name="Tabuľka25.B7" table:number-columns-spanned="2" office:value-type="float" office:value="75950">
            <text:p text:style-name="P63">75950</text:p>
          </table:table-cell>
          <table:covered-table-cell/>
        </table:table-row>
      </table:table>
      <text:p text:style-name="P9"/>
      <text:p text:style-name="P60"><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8">Opis účtovného prípadu</text:p>
          </table:table-cell>
          <table:table-cell table:style-name="Tabuľka26.A1" office:value-type="string">
            <text:p text:style-name="P68">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8">Bežný rok</text:p>
          </table:table-cell>
          <table:covered-table-cell/>
        </table:table-row>
        <text:soft-page-break/>
        <table:table-row table:style-name="Tabuľka26.1">
          <table:table-cell table:style-name="Tabuľka26.A1" office:value-type="string">
            <text:p text:style-name="P62">Havarijné a zákonné poistenie vozidiel</text:p>
          </table:table-cell>
          <table:table-cell table:style-name="Tabuľka26.A1" table:number-columns-spanned="2" office:value-type="string">
            <text:p text:style-name="P63">0</text:p>
          </table:table-cell>
          <table:covered-table-cell/>
        </table:table-row>
        <table:table-row table:style-name="Tabuľka26.1">
          <table:table-cell table:style-name="Tabuľka26.A1" office:value-type="string">
            <text:p text:style-name="P62">Poistenie budovy,strojov,zodpov.za škodu</text:p>
          </table:table-cell>
          <table:table-cell table:style-name="Tabuľka26.A1" table:number-columns-spanned="2" office:value-type="string">
            <text:p text:style-name="P63">0</text:p>
          </table:table-cell>
          <table:covered-table-cell/>
        </table:table-row>
        <table:table-row table:style-name="Tabuľka26.1">
          <table:table-cell table:style-name="Tabuľka26.A1" office:value-type="string">
            <text:p text:style-name="P62"/>
          </table:table-cell>
          <table:table-cell table:style-name="Tabuľka26.A1" table:number-columns-spanned="2" office:value-type="string">
            <text:p text:style-name="P62"/>
          </table:table-cell>
          <table:covered-table-cell/>
        </table:table-row>
      </table:table>
      <text:p text:style-name="P9"/>
      <text:p text:style-name="P60"><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8">Opis účtovného prípadu</text:p>
          </table:table-cell>
          <table:table-cell table:style-name="Tabuľka27.A1" office:value-type="string">
            <text:p text:style-name="P68">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8">Bežný rok</text:p>
          </table:table-cell>
          <table:covered-table-cell/>
        </table:table-row>
        <table:table-row table:style-name="Tabuľka27.1">
          <table:table-cell table:style-name="Tabuľka27.A1" office:value-type="string">
            <text:p text:style-name="P62">Náklady z predaja CP a podielov (561)</text:p>
          </table:table-cell>
          <table:table-cell table:style-name="Tabuľka27.A1" table:number-columns-spanned="2" office:value-type="string">
            <text:p text:style-name="P62"/>
          </table:table-cell>
          <table:covered-table-cell/>
        </table:table-row>
        <table:table-row table:style-name="Tabuľka27.1">
          <table:table-cell table:style-name="Tabuľka27.A1" office:value-type="string">
            <text:p text:style-name="P62">Nákladové úroky (562)</text:p>
          </table:table-cell>
          <table:table-cell table:style-name="Tabuľka27.B4" table:number-columns-spanned="2" office:value-type="float" office:value="9373">
            <text:p text:style-name="P63">9373</text:p>
          </table:table-cell>
          <table:covered-table-cell/>
        </table:table-row>
        <table:table-row table:style-name="Tabuľka27.1">
          <table:table-cell table:style-name="Tabuľka27.A1" office:value-type="string">
            <text:p text:style-name="P62">Kurzové straty počas roku (563.A)</text:p>
          </table:table-cell>
          <table:table-cell table:style-name="Tabuľka27.A1" table:number-columns-spanned="2" office:value-type="string">
            <text:p text:style-name="P63"/>
          </table:table-cell>
          <table:covered-table-cell/>
        </table:table-row>
        <table:table-row table:style-name="Tabuľka27.1">
          <table:table-cell table:style-name="Tabuľka27.A1" office:value-type="string">
            <text:p text:style-name="P62">Kurzové straty k závierkovému dňu (563.A)</text:p>
          </table:table-cell>
          <table:table-cell table:style-name="Tabuľka27.A1" table:number-columns-spanned="2" office:value-type="string">
            <text:p text:style-name="P63"/>
          </table:table-cell>
          <table:covered-table-cell/>
        </table:table-row>
        <table:table-row table:style-name="Tabuľka27.1">
          <table:table-cell table:style-name="Tabuľka27.A1" office:value-type="string">
            <text:p text:style-name="P62">Ostatné finančné náklady (56x)</text:p>
          </table:table-cell>
          <table:table-cell table:style-name="Tabuľka27.B4" table:number-columns-spanned="2" office:value-type="float" office:value="3098">
            <text:p text:style-name="P63">3098</text:p>
          </table:table-cell>
          <table:covered-table-cell/>
        </table:table-row>
        <table:table-row table:style-name="Tabuľka27.1">
          <table:table-cell table:style-name="Tabuľka27.A1" office:value-type="string">
            <text:p text:style-name="P69">Náklady na finančnú činnosť spolu (R45 výkazu ZaS)</text:p>
          </table:table-cell>
          <table:table-cell table:style-name="Tabuľka27.B4" table:number-columns-spanned="2" office:value-type="float" office:value="12471">
            <text:p text:style-name="P63">12471</text:p>
          </table:table-cell>
          <table:covered-table-cell/>
        </table:table-row>
      </table:table>
      <text:p text:style-name="P9"/>
      <text:p text:style-name="P9"/>
      <text:p text:style-name="P56"/>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40592</text:p>
          </table:table-cell>
          <table:table-cell table:style-name="Tabuľka28.A1" office:value-type="string">
            <text:p text:style-name="P6"> 80799</text:p>
            <text:p text:style-name="P6"/>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58302</text:p>
          </table:table-cell>
          <table:table-cell table:style-name="Tabuľka28.A1" office:value-type="string">
            <text:p text:style-name="P6"> 45929</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222223</text:p>
          </table:table-cell>
          <table:table-cell table:style-name="Tabuľka28.A1" office:value-type="string">
            <text:p text:style-name="P6"> 289563</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321117</text:p>
          </table:table-cell>
          <table:table-cell table:style-name="Tabuľka28.A1" office:value-type="string">
            <text:p text:style-name="P6"> 450468</text:p>
          </table:table-cell>
        </table:table-row>
      </table:table>
      <text:p text:style-name="P62"/>
      <text:p text:style-name="P74">[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62"/>
      <text:p text:style-name="P62"/>
      <text:p text:style-name="P9"/>
      <text:p text:style-name="P66"/>
      <text:p text:style-name="P67">Článok VI – UDALOSTI, KTORÉ NASTALI PO ZÁVIERKOVOM DNI</text:p>
      <text:p text:style-name="P67">(Následné udalosti)</text:p>
      <text:p text:style-name="P67"/>
      <text:p text:style-name="P56">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text:soft-page-break/></text:p>
      <text:p text:style-name="P67">Článok VII – INFORMÁCIE O SPRIAZNENÝCH OSOBÁCH</text:p>
      <text:p text:style-name="P64"/>
      <text:list xml:id="list7973000022345247789" text:style-name="WWNum19">
        <text:list-item>
          <text:p text:style-name="P116">Transakcie medzi vykazujúcou účtovnou jednotkou a spriaznenými osobami.</text:p>
        </text:list-item>
      </text:list>
      <text:p text:style-name="P67"/>
      <text:p text:style-name="P67">Článok VIII – OSTATNÉ INFORMÁCIE</text:p>
      <text:p text:style-name="P66"/>
      <text:p text:style-name="P84">1) Neexistujú žiadne ďaľšie ostatné informácie, ktoré by mali byť uvedené v poznámkach k účtovnej závierke.</text:p>
      <text:p text:style-name="P66"/>
      <text:p text:style-name="P9"/>
      <text:p text:style-name="P88"/>
      <text:p text:style-name="P88"/>
      <text:p text:style-name="P88"/>
      <text:p text:style-name="P88"/>
      <text:p text:style-name="P88"/>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31641946 <text:s text:c="4"/></text:span><text:span text:style-name="MT7">D</text:span><text:span text:style-name="MT6">I</text:span><text:span text:style-name="MT5">Č: 2020466008</text:span></text:p>
        <text:p text:style-name="Header"/>
      </style:header>
      <style:footer>
        <text:p text:style-name="MP2"><text:page-number text:select-page="current">12</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7</meta:editing-cycles>
    <meta:print-date>2016-06-30T12:39:00</meta:print-date>
    <meta:creation-date>2020-03-29T10:47:00</meta:creation-date>
    <dc:date>2024-06-30T17:24:54.52</dc:date>
    <meta:editing-duration>PT2H9M31S</meta:editing-duration>
    <meta:generator>OpenOffice/4.1.7$Win32 OpenOffice.org_project/417m1$Build-9800</meta:generator>
    <meta:document-statistic meta:table-count="28" meta:image-count="0" meta:object-count="0" meta:page-count="13" meta:paragraph-count="574" meta:word-count="2604" meta:character-count="17802"/>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