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b787d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b787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ad707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ad70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041487113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Pro Contact 2000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8">Nová Vieska 243</text:span><text:span text:style-name="T7">, </text:span><text:span text:style-name="T8">943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62606425408865" text:continue-list="list1041487113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62606425408865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2607126469286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62606658804423" text:continue-list="list162607126469286" text:style-name="WW8Num5">
        <text:list-item>
          <text:p text:style-name="P120">Informácie o vlastných akciách</text:p>
        </text:list-item>
      </text:list>
      <text:list xml:id="list300463472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004634727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62606658804423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260746724657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62607467246570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ad707b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ab9b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ad707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4 614 91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</text:span><text:span text:style-name="MT5">754305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6-24T16:26:05.832000000</dc:date>
    <meta:print-date>1995-11-21T17:41:00</meta:print-date>
    <meta:editing-cycles>187</meta:editing-cycles>
    <meta:editing-duration>PT8H32M12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5" meta:character-count="9386" meta:non-whitespace-character-count="8157"/>
  </office:meta>
</office:document-meta>
</file>