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/>2023 <text:s text:c="44"/>ŠPERK Holíč s.r.o.</text:p>
      <text:p text:style-name="Standard"/>
      <text:p text:style-name="Standard"><text:span text:style-name="T1">Počet pracovníkov: <text:s text:c="2"/></text:span><text:s text:c="44"/>35 <text:s text:c="30"/></text:p>
      <text:p text:style-name="Standard"/>
      <text:p text:style-name="Standard"/>
      <text:p text:style-name="Standard"><text:span text:style-name="T1">Dlhodobý nehmotný majetok: <text:s/></text:span><text:s text:c="20"/>OC <text:s text:c="9"/>oprávky <text:s text:c="8"/>ZC</text:p>
      <text:p text:style-name="Standard"/>
      <text:p text:style-name="Standard">Stav na začiatku obdobia <text:s text:c="31"/>8 816 <text:s text:c="7"/>8816 <text:s text:c="14"/>0</text:p>
      <text:p text:style-name="Standard">Úbytky <text:s text:c="62"/>0 <text:s text:c="14"/>0 <text:s text:c="17"/>0</text:p>
      <text:p text:style-name="Standard"><text:s text:c="6"/></text:p>
      <text:p text:style-name="Standard">Stav na konci obdobia <text:s text:c="32"/><text:span text:style-name="T1"><text:s text:c="2"/>8 816 <text:s text:c="8"/>8 816 <text:s text:c="13"/>0</text:span></text:p>
      <text:p text:style-name="Standard"/>
      <text:p text:style-name="Standard"/>
      <text:p text:style-name="Standard"/>
      <text:p text:style-name="Standard"><text:span text:style-name="T1">Dlhodobý hmotný majetok: <text:s/></text:span><text:s text:c="22"/>OC <text:s text:c="11"/>oprávky <text:s text:c="7"/>ZC</text:p>
      <text:p text:style-name="Standard"/>
      <text:p text:style-name="Standard">Stav na začiatku obdobia <text:s text:c="23"/>250 832 <text:s text:c="10"/>228 095 <text:s text:c="8"/>22 737</text:p>
      <text:p text:style-name="Standard"/>
      <text:p text:style-name="Standard">Prírastky <text:s text:c="50"/>24 984 <text:s text:c="12"/>11 557 <text:s text:c="9"/>24 984</text:p>
      <text:p text:style-name="Standard">Úbytky <text:s text:c="58"/>0 <text:s text:c="19"/>0 <text:s text:c="13"/>-11 557</text:p>
      <text:p text:style-name="Standard"/>
      <text:p text:style-name="Standard">Stav na konci obdobia <text:s text:c="26"/><text:span text:style-name="T1"><text:s/>275 816 <text:s text:c="9"/>239 652 <text:s text:c="9"/>36 164</text:span></text:p>
      <text:p text:style-name="Standard"/>
      <text:p text:style-name="Standard"/>
      <text:p text:style-name="Standard"/>
      <text:p text:style-name="P1">Informácie o vekovej štruktúre pohľadávok:</text:p>
      <text:p text:style-name="Standard"/>
      <text:p text:style-name="Standard"><text:s text:c="69"/>v lehote splatnosti <text:s text:c="2"/>po lehote <text:s text:c="5"/>spolu</text:p>
      <text:p text:style-name="Standard"/>
      <text:p text:style-name="Standard">Dlhodobé pohľadávky <text:s text:c="42"/>0 <text:s text:c="20"/>0 <text:s text:c="18"/>0</text:p>
      <text:p text:style-name="Standard"/>
      <text:p text:style-name="Standard">Krátkodobé pohľadávky <text:s text:c="30"/>188 532 <text:s text:c="12"/>40 611 <text:s text:c="9"/>229 143</text:p>
      <text:p text:style-name="Standard">Pohľadávky z obch. styku <text:s text:c="27"/>118 250 <text:s text:c="13"/>40 611 <text:s text:c="9"/>158 861</text:p>
      <text:p text:style-name="Standard">Pohľadávky voči DÚ a dotácie <text:s text:c="21"/>67 972 <text:s text:c="15"/>0 <text:s text:c="17"/>67 972</text:p>
      <text:p text:style-name="Standard">Pohľadávky voči spoločníkom <text:s text:c="25"/>0 <text:s text:c="19"/>0 <text:s text:c="23"/>0 </text:p>
      <text:p text:style-name="Standard">Sociálne poistenie <text:s text:c="45"/>0 <text:s text:c="19"/>0 <text:s text:c="23"/>0</text:p>
      <text:p text:style-name="Standard">iné pohľadávky <text:s text:c="46"/>2 310 <text:s text:c="16"/>0 <text:s text:c="20"/>2 310</text:p>
      <text:p text:style-name="P1"><text:s/></text:p>
      <text:p text:style-name="P1"/>
      <text:p text:style-name="P1"/>
      <text:p text:style-name="P1">Informácie o krátkodobom finančnom majetku: <text:s text:c="5"/>2023 <text:s text:c="32"/>2022</text:p>
      <text:p text:style-name="P2"/>
      <text:p text:style-name="P1"><text:span text:style-name="T2">Pokladnica a ceniny <text:s text:c="2"/></text:span><text:s text:c="50"/><text:span text:style-name="T2"><text:s/>17 410 <text:s text:c="8"/></text:span><text:s text:c="21"/><text:span text:style-name="T2">15 213</text:span></text:p>
      <text:p text:style-name="P2">Bežné účty <text:s text:c="68"/>20 887 <text:s text:c="30"/>77 653</text:p>
      <text:p text:style-name="P2">Spolu: <text:s text:c="73"/><text:span text:style-name="T1"><text:s text:c="2"/>38 297 <text:s text:c="29"/>92 865</text:span></text:p>
      <text:p text:style-name="P2"><text:span text:style-name="T1"/></text:p>
      <text:p text:style-name="P1">Informácia o rozdelení účtovného zisku: <text:s text:c="19"/>2023 <text:s text:c="31"/>2022</text:p>
      <text:p text:style-name="P1"/>
      <text:p text:style-name="P2">Účtovný zisk <text:s text:c="60"/>328 141 <text:s text:c="28"/>587 443</text:p>
      <text:p text:style-name="P2">Prevod do nerozd.zisku min.rokov <text:s text:c="32"/>0 <text:s text:c="36"/>0</text:p>
      <text:p text:style-name="P2"/>
      <text:p text:style-name="P2"><text:s text:c="122"/></text:p>
      <text:p text:style-name="Standard"><text:soft-page-break/><text:span text:style-name="T1">Informácia o záväzkoch: <text:s text:c="2"/></text:span><text:s text:c="46"/>2<text:span text:style-name="T1">023</text:span> <text:s text:c="26"/><text:span text:style-name="T1"><text:s text:c="10"/>2022</text:span></text:p>
      <text:p text:style-name="P1"/>
      <text:p text:style-name="Standard"><text:span text:style-name="T1">Dlhodobé záväzky <text:s text:c="55"/></text:span><text:span text:style-name="T2"><text:s text:c="3"/>6 451</text:span><text:span text:style-name="T1"> <text:s text:c="15"/></text:span><text:span text:style-name="T2"><text:s text:c="19"/>5 970 </text:span></text:p>
      <text:p text:style-name="P2"/>
      <text:p text:style-name="P2">Krátkodobé záväzky z obch. styku so spl do 1roka <text:s text:c="11"/>147 023 <text:s text:c="26"/>337 062 <text:s text:c="10"/></text:p>
      <text:p text:style-name="P2">Krátkodobé záväzky z obch.styku po lehote splatnosti <text:s text:c="10"/>3 212 <text:s text:c="29"/>3 212</text:p>
      <text:p text:style-name="P2">Krátkodobé záväzky z obch styku spolu <text:s text:c="25"/><text:span text:style-name="T1"><text:s text:c="3"/>150 235 <text:s text:c="25"/>340 274</text:span></text:p>
      <text:p text:style-name="P2"><text:span text:style-name="T1"/></text:p>
      <text:p text:style-name="P1">Informácie o čistom obrate: <text:s text:c="48"/>2023 <text:s text:c="33"/>2022</text:p>
      <text:p text:style-name="P1"/>
      <text:p text:style-name="P1"/>
      <text:p text:style-name="P2">Tržby za vlastné výrobky <text:s text:c="58"/>0 <text:s text:c="38"/>0</text:p>
      <text:p text:style-name="P2">Tržby z predaja služieb <text:s text:c="60"/>12 <text:s text:c="39"/>17</text:p>
      <text:p text:style-name="P2">Tržby za tovar <text:s text:c="62"/>3 600 552 <text:s text:c="30"/>3 472 365</text:p>
      <text:p text:style-name="P2">Tržby z predaja majetku <text:s text:c="52"/>0 <text:s text:c="48"/>0 <text:s text:c="39"/></text:p>
      <text:p text:style-name="P1"><text:span text:style-name="T2">Čistý obrat celkom</text:span> <text:s text:c="53"/>3 600 564 <text:s text:c="32"/>3472 382</text:p>
      <text:p text:style-name="P1"/>
      <text:p text:style-name="P1">Informácie o zmenách vlastného imania: <text:s text:c="21"/>2023 <text:s text:c="33"/>2022</text:p>
      <text:p text:style-name="P1"/>
      <text:p text:style-name="P2">Základné imania <text:s text:c="63"/>5 000 <text:s text:c="37"/>5 000</text:p>
      <text:p text:style-name="P2">Zákonný rezervný fond <text:s text:c="55"/>500 <text:s text:c="40"/>500</text:p>
      <text:p text:style-name="P2">Nerozd.zisk min.rokov <text:s text:c="59"/>0 <text:s text:c="44"/>0 <text:s text:c="3"/></text:p>
      <text:p text:style-name="P2">Neuhr.strata min rokov <text:s text:c="53"/>-371 <text:s text:c="40"/>-371</text:p>
      <text:p text:style-name="P2">Výsledok hospodárenia bež.roka <text:s text:c="33"/>328 141 <text:s text:c="34"/>587 4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8:38:41.47</meta:creation-date>
    <dc:date>2024-06-27T10:49:56.25</dc:date>
    <meta:editing-duration>PT1H44M5S</meta:editing-duration>
    <meta:editing-cycles>9</meta:editing-cycles>
    <meta:generator>OpenOffice/4.1.7$Win32 OpenOffice.org_project/417m1$Build-9800</meta:generator>
    <meta:print-date>2022-06-22T14:47:30.77</meta:print-date>
    <meta:document-statistic meta:table-count="0" meta:image-count="0" meta:object-count="0" meta:page-count="2" meta:paragraph-count="47" meta:word-count="299" meta:character-count="4836"/>
  </office:meta>
</office:document-meta>
</file>