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y" style:family="paragraph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Normálny" style:family="paragraph">
      <style:text-properties fo:font-weight="bold" style:font-weight-asian="bold" style:font-weight-complex="bold"/>
    </style:style>
    <style:style style:name="P6" style:parent-style-name="Normálny" style:family="paragraph">
      <style:text-properties fo:font-weight="bold" style:font-weight-asian="bold" style:font-weight-complex="bold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P8" style:parent-style-name="Normálny" style:family="paragraph">
      <style:text-properties fo:font-weight="bold" style:font-weight-asian="bold" style:font-weight-complex="bold"/>
    </style:style>
    <style:style style:name="P9" style:parent-style-name="Normálny" style:family="paragraph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Normálny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text-properties fo:font-weight="bold" style:font-weight-asian="bold" style:font-weight-complex="bold"/>
    </style:style>
    <style:style style:name="P16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oznámky ÚčPODV 3-01<text:s/><text:tab/>IČO: 31974511<text:tab/><text:tab/><text:tab/>DIČ: 2020710098</text:p>
      <text:p text:style-name="Normálny"/>
      <text:p text:style-name="P2">Čl. I Všeobecné informácie o účtovnej jednotke</text:p>
      <text:p text:style-name="Normálny">Obchodné meno účtovnej jednotky:<text:tab/><text:span text:style-name="T3">Pozemkové spoločenstvo spoločných lesov – urbariát Vlkovce</text:span></text:p>
      <text:p text:style-name="Normálny">Sídlo účtovnej jednotky:<text:tab/><text:tab/><text:span text:style-name="T4">Vlkovce, 059 71 <text:s/>Ľubica</text:span></text:p>
      <text:p text:style-name="Normálny"/>
      <text:p text:style-name="Normálny">Opis hospodárskej činnosti v nadväznosti na predmet podnikania:</text:p>
      <text:p text:style-name="P5">Pestovanie ostatných tvárnych plodín</text:p>
      <text:p text:style-name="P6"/>
      <text:p text:style-name="P7">Priemerný počet zamestnancov počas účtovného obdobia:<text:tab/>0</text:p>
      <text:p text:style-name="P8"/>
      <text:p text:style-name="P9">Čl. I /2/ /3/ Dátum schválenia účtovnej závierky a právny dôvod</text:p>
      <text:p text:style-name="Normálny">Čl. I /2/<text:s/>Dátum schválenia účtovnej závierky:<text:tab/>18.06.2024</text:p>
      <text:p text:style-name="Normálny">Čl. i /3/<text:s/>Právny dôvod na zostavenie účtovnej závierky</text:p>
      <text:p text:style-name="Normálny"><text:tab/><text:span text:style-name="T10">Riadna</text:span><text:span text:style-name="T11"><text:tab/></text:span><text:tab/><text:tab/>mimoriadna</text:p>
      <text:p text:style-name="Normálny"/>
      <text:p text:style-name="P12">Čl. III Informácie o prijatých postupoch</text:p>
      <text:p text:style-name="Normálny">Čl. III /1/ Účtovná jednotka bude nepretržite pokračovať vo svojej činnosti:</text:p>
      <text:p text:style-name="Normálny"><text:tab/><text:tab/><text:span text:style-name="T13">Áno</text:span><text:tab/><text:tab/><text:tab/><text:tab/>nie</text:p>
      <text:p text:style-name="Normálny"/>
      <text:p text:style-name="P14">Čl. IV Informácie, ktoré vysvetľujú a dopĺňajú súvahu a výkaz ziskov a strát</text:p>
      <text:p text:style-name="Normálny">Účtovná jednotka má aktíva iba na finančných účtoch v celkovej výške 1 653,-- EUR.</text:p>
      <text:p text:style-name="Normálny">Najvýznamnejšou nákladovou položkou v roku 2023 bolo zakúpenie stromčekov vo výške 998,45 EUR.</text:p>
      <text:p text:style-name="Normálny"/>
      <text:p text:style-name="P15">Čl. IV /3/ Informácie o záväzkoch</text:p>
      <text:p text:style-name="Normálny">Čl. IV /3/ Celková výška krátkodobých záväzkov je vo výške 392,-- EUR a týka sa predpisu odmeny a odvodov do sociálnej poisťovne, dane zo mzdy a dane z príjmov PO.</text:p>
      <text:p text:style-name="Normálny"/>
      <text:p text:style-name="P16">Miesto pre ďalšie záznamy</text:p>
      <text:p text:style-name="Normálny">K ostatným informáciám nemá účtovná jednotka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6-18T06:43:00Z</meta:creation-date>
    <dc:date>2024-06-18T07:01:00Z</dc:date>
    <meta:template xlink:href="Normal" xlink:type="simple"/>
    <meta:editing-cycles>1</meta:editing-cycles>
    <meta:editing-duration>PT1080S</meta:editing-duration>
    <meta:document-statistic meta:page-count="1" meta:paragraph-count="2" meta:word-count="189" meta:character-count="1265" meta:row-count="8" meta:non-whitespace-character-count="1078"/>
  </office:meta>
</office:document-meta>
</file>