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597in" style:use-optimal-column-width="false"/>
    </style:style>
    <style:style style:name="TableColumn148" style:family="table-column">
      <style:table-column-properties style:column-width="2.1972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6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4604in" style:use-optimal-column-width="false"/>
    </style:style>
    <style:style style:name="TableColumn167" style:family="table-column">
      <style:table-column-properties style:column-width="2.1965in" style:use-optimal-column-width="false"/>
    </style:style>
    <style:style style:name="Table165" style:family="table">
      <style:table-properties style:width="6.6569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paragraph-properties fo:margin-bottom="0.0416in"/>
    </style:style>
    <style:style style:name="T17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604in" style:use-optimal-column-width="false"/>
    </style:style>
    <style:style style:name="TableColumn177" style:family="table-column">
      <style:table-column-properties style:column-width="2.1965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6.5937in" style:use-optimal-column-width="false"/>
    </style:style>
    <style:style style:name="TableColumn186" style:family="table-column">
      <style:table-column-properties style:column-width="0.0631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.0194in" fo:padding-left="0.0194in" fo:padding-bottom="0.0194in" fo:padding-right="0.0194in"/>
    </style:style>
    <style:style style:name="P212" style:parent-style-name="Normální" style:family="paragraph">
      <style:text-properties text:display="none"/>
    </style:style>
    <style:style style:name="TableColumn214" style:family="table-column">
      <style:table-column-properties style:column-width="4.4597in" style:use-optimal-column-width="false"/>
    </style:style>
    <style:style style:name="TableColumn215" style:family="table-column">
      <style:table-column-properties style:column-width="2.1972in" style:use-optimal-column-width="false"/>
    </style:style>
    <style:style style:name="Table213" style:family="table">
      <style:table-properties style:width="6.6569in" style:rel-width="100%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Arial CE" fo:font-weight="bold" style:font-weight-asian="bold" fo:color="#000000"/>
    </style:style>
    <style:style style:name="P221" style:parent-style-name="Normální" style:family="paragraph">
      <style:text-properties text:display="none"/>
    </style:style>
    <style:style style:name="TableColumn223" style:family="table-column">
      <style:table-column-properties style:column-width="6.6465in" style:use-optimal-column-width="false"/>
    </style:style>
    <style:style style:name="Table222" style:family="table">
      <style:table-properties style:width="6.6465in" fo:margin-left="0in" table:align="righ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7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8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T229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P230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1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2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</style:style>
    <style:style style:name="T296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2</text:span><text:span text:style-name="T135">3</text:span><text:span text:style-name="T136"><text:s/>je<text:s/></text:span><text:span text:style-name="T137">4</text:span><text:span text:style-name="T138"><text:s/>a  priemer za rok 202</text:span><text:span text:style-name="T139">3</text:span><text:span text:style-name="T140"><text:s/>je<text:s/></text:span><text:span text:style-name="T141">4</text:span><text:span text:style-name="T142">. Zamestnanec je spoločník.</text:span></text:h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4. Spoločnosť nie je ručiacim spoločníkom v iných účtovných jednotkách.</text:p>
            <text:p text:style-name="P161"><text:s text:c="2"/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5. Spoločnosť nemala podiel v iných spoločnostiach.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Čl. II</text:p>
            <text:p text:style-name="P190"><text:s/>Informácie o prijatých postupoch</text:p>
            <text:p text:style-name="P191"/>
            <text:p text:style-name="P192">1. Účtovná závierka bola zostavená ako riadna za predpokladu nepretržitého trvania spoločnosti.</text:p>
            <text:p text:style-name="P193"/>
            <text:p text:style-name="P194">2. Spôsob ocenenia jednotlivých aktív a  pasív:</text:p>
            <text:p text:style-name="P195">Dlhodobý hmotný a  nehmotný majetok je v  jednotkovej cene nad 1  700 € a  2  400 € a  dobou použiteľnosti</text:p>
            <text:p text:style-name="P196">dlhšou ako jeden rok. Majetok, ktorý nespĺňa túto definíciu sa účtuje priamo do spotreby.</text:p>
            <text:p text:style-name="P197">Majetok nebol vytváraný vlastnou činnosťou a spoločnosť ho nakupovala v  obstarávacej cene.</text:p>
            <text:p text:style-name="P198">Dlhodobý finančný majetok spoločnosť nemá.</text:p>
            <text:p text:style-name="P199">Spoločnosť účtuje spôsobom B.</text:p>
            <text:p text:style-name="Standard"><text:span text:style-name="T200">Finančný majetok predstavuje peňažné prostriedky v € v  pokladni a  na BÚ v  celkovej hodnote <text:s/></text:span><text:span text:style-name="T201">13<text:s/></text:span><text:span text:style-name="T202">824</text:span><text:span text:style-name="T203"><text:s/>€, ocenené v  menovitej hodnote.</text:span></text:p>
            <text:p text:style-name="P204">Pohľadávky a  záväzky sú ocenené v  menovitej hodnote, v  cudzích menách boli oceňované kurzom ECB dňom predchádzajúcim vzniku účtovného prípadu.</text:p>
            <text:p text:style-name="P205">Dary a  dotácie spoločnosti poskytnuté neboli. <text:s text:c="110"/></text:p>
            <text:p text:style-name="Standard"><text:span text:style-name="T206">Daň z  príjmov z  bežnej činnosti splatná je<text:s/></text:span><text:span text:style-name="T207">549</text:span><text:span text:style-name="T208"><text:s/>€.</text:span></text:p>
            <text:p text:style-name="P209"/>
            <text:p text:style-name="P210">3. Dôvod na tvorbu opravných položiek nevznikol.</text:p>
          </table:table-cell>
          <table:table-cell table:style-name="TableCell211">
            <text:p text:style-name="TableContents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Standard"><text:span text:style-name="T226">4. Spoločnosť odpisovala majetok:</text:span><text:span text:style-name="T227"><text:s/></text:span><text:s text:c="6"/><text:span text:style-name="T228">Škoda Scala – účtovne<text:s/></text:span><text:span text:style-name="T229">3 186</text:span></text:p>
            <text:p text:style-name="P230"><text:s text:c="85"/>- <text:s/>daňovo<text:s/>3 186</text:p>
            <text:p text:style-name="P231"><text:s text:c="68"/></text:p>
            <text:soft-page-break/>
            <text:p text:style-name="P232"><text:s text:c="64"/>Nissan Navara NP – účtovne 7 345</text:p>
          </table:table-cell>
        </table:table-row>
      </table:table>
      <text:soft-page-break/>
      <text:p text:style-name="P233"><text:s text:c="95"/>- <text:s/>daňovo <text:s/>7 345</text:p>
      <text:p text:style-name="P234"/>
      <text:p text:style-name="P235">Čl. III</text:p>
      <text:p text:style-name="P236">Doplňujúce informácie k súvahe a výkazu ziskov a strát</text:p>
      <text:p text:style-name="P237"/>
      <text:p text:style-name="P238">1. Spoločnosť nemá náklady a výnosy, ktoré majú výnimočný rozsah.</text:p>
      <text:p text:style-name="P239"/>
      <text:p text:style-name="P240"><text:span text:style-name="T241">2. Dlhodobé záväzky sú v hodnote<text:s/></text:span><text:span text:style-name="T242">15 761</text:span><text:span text:style-name="T243"><text:s/>€:</text:span></text:p>
      <text:p text:style-name="P244"><text:s text:c="4"/>po lehote: 0 €</text:p>
      <text:p text:style-name="P245"><text:span text:style-name="T246"><text:s text:c="4"/>v lehote:<text:s/></text:span><text:span text:style-name="T247">15 761</text:span><text:span text:style-name="T248"><text:s/>€</text:span></text:p>
      <text:p text:style-name="P249"><text:span text:style-name="T250"><text:s text:c="4"/>Krátkodobé záväzky sú v hodnote <text:s/></text:span><text:span text:style-name="T251">2 230</text:span><text:span text:style-name="T252"><text:s/>€:</text:span></text:p>
      <text:p text:style-name="P253"><text:span text:style-name="T254"><text:s text:c="5"/>po lehote: <text:s/></text:span><text:span text:style-name="T255">0</text:span><text:span text:style-name="T256"><text:s/>€</text:span></text:p>
      <text:p text:style-name="P257"><text:span text:style-name="T258"><text:s text:c="5"/>v lehote:<text:s/></text:span><text:span text:style-name="T259">2 230</text:span><text:span text:style-name="T260"><text:s/></text:span><text:span text:style-name="T261">€</text:span></text:p>
      <text:p text:style-name="P262"/>
      <text:p text:style-name="P263">3. Vlastné akcie spoločnosť nemá.</text:p>
      <text:p text:style-name="P264"/>
      <text:p text:style-name="P265">4. Pôžičky ani žiadne iné zabezpečenia voči orgánom účtovnej jednotky spoločnosť nemá.</text:p>
      <text:p text:style-name="P266"/>
      <text:p text:style-name="P267">5. Povinnosti, ktoré nie sa nevykazujú v súvahe spoločnosť nemá.</text:p>
      <text:p text:style-name="P268"/>
      <text:p text:style-name="P269">6. Výlučné ani osobitné právo poskytovať služby vo verejnom záujme spoločnosť nemá.</text:p>
      <text:p text:style-name="Standard"/>
      <text:p text:style-name="Standard"/>
      <text:p text:style-name="Standard"><text:span text:style-name="T270">Zostavené a schválené <text:s/></text:span><text:span text:style-name="T271">2</text:span><text:span text:style-name="T272">0</text:span><text:span text:style-name="T273">.6.202</text:span><text:span text:style-name="T274">4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6-20T17:41:00Z</meta:creation-date>
    <dc:date>2024-06-20T17:41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5" meta:character-count="3178" meta:row-count="22" meta:non-whitespace-character-count="2709"/>
  </office:meta>
</office:document-meta>
</file>