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4" style:family="table-row">
      <style:table-row-properties style:min-row-height="0.826cm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0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Mestský súd Košice.</text:span></text:span></text:p>
      <text:p text:style-name="P12"><text:tab/><text:tab/>Dátum zápisu: 2.4.2008<text:tab/>Oddiel: Sro<text:tab/>Vložka číslo: 21549/V</text:p>
      <text:p text:style-name="P4"><text:span text:style-name="T4"><text:tab/><text:tab/>Hlavné činnosti: </text:span><text:span text:style-name="T11">prenájom nehnuteľností spojený s poskytovaním iných než základných služieb spojených s <text:s text:c="2"/>prenájmom</text:span> 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3 je zostavená ako riadna účtovná závierka pod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 – konateľ: Ján Pjatak, Galova 184/66, Spišské Podhradie</text:p>
      <text:p text:style-name="P12"/>
      <text:p text:style-name="P12"><text:tab/>b)<text:tab/>spoločníci:Ján Pjatak, Galova 184/66, Spišské Podhradie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Ján Pjatak</text:p>
          </table:table-cell>
          <table:table-cell table:style-name="Tabuľka2.B4" office:value-type="float" office:value="6638.78">
            <text:p text:style-name="P22">6638,78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6638.78">
            <text:p text:style-name="P22">6638,78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225656302338451213" text:style-name="L1">
              <text:list-item>
                <text:p text:style-name="P61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7690919" text:continue-numbering="true" text:style-name="L1">
              <text:list-item>
                <text:p text:style-name="P62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7684373" text:continue-numbering="true" text:style-name="L1">
              <text:list-item>
                <text:p text:style-name="P63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7700281" text:continue-numbering="true" text:style-name="L1">
              <text:list-item>
                <text:p text:style-name="P62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/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/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/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float" office:value="100834">
            <text:p text:style-name="P36">100834</text:p>
          </table:table-cell>
          <table:table-cell table:style-name="Tabuľka9.C2" office:value-type="float" office:value="127002">
            <text:p text:style-name="P36">127002</text:p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string">
            <text:p text:style-name="P36"/>
          </table:table-cell>
          <table:table-cell table:style-name="Tabuľka9.C3" office:value-type="string">
            <text:p text:style-name="P36"/>
          </table:table-cell>
        </table:table-row>
        <table:table-row table:style-name="Tabuľka9.4"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string">
            <text:p text:style-name="P36"/>
            <text:p text:style-name="P36">100834</text:p>
          </table:table-cell>
          <table:table-cell table:style-name="Tabuľka9.C4" office:value-type="string">
            <text:p text:style-name="P36"/>
            <text:p text:style-name="P36">127002</text:p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2" office:value-type="float" office:value="12274">
            <text:p text:style-name="P36">12274</text:p>
          </table:table-cell>
          <table:table-cell table:style-name="Tabuľka9.C2" office:value-type="float" office:value="118765">
            <text:p text:style-name="P36">118765</text:p>
          </table:table-cell>
        </table:table-row>
        <table:table-row>
          <table:table-cell table:style-name="Tabuľka9.A3" office:value-type="string">
            <text:p text:style-name="P36">Záväzky so zostatkovou dobou </text:p>
            <text:p text:style-name="P36">splatnosti do jedného roka vrátane</text:p>
          </table:table-cell>
          <table:table-cell table:style-name="Tabuľka9.B3" office:value-type="string">
            <text:p text:style-name="P36"/>
            <text:p text:style-name="P36">12274</text:p>
          </table:table-cell>
          <table:table-cell table:style-name="Tabuľka9.C3" office:value-type="string">
            <text:p text:style-name="P36"/>
            <text:p text:style-name="P36">118765</text:p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string">
            <text:p text:style-name="P36"/>
          </table:table-cell>
          <table:table-cell table:style-name="Tabuľka9.C4" office:value-type="string">
            <text:p text:style-name="P36"/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/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Atlantis Enterprise,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4071124">
              <text:p text:style-name="MP3">44071124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2583849">
              <text:p text:style-name="MP3">2022583849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ária</meta:initial-creator>
    <meta:creation-date>2015-03-07T15:59:00Z</meta:creation-date>
    <dc:date>2024-06-18T17:44:11.87</dc:date>
    <meta:print-date>2015-03-08T17:10:59.33</meta:print-date>
    <meta:editing-cycles>24</meta:editing-cycles>
    <meta:editing-duration>PT1H49M51S</meta:editing-duration>
    <meta:document-statistic meta:table-count="14" meta:image-count="0" meta:object-count="0" meta:page-count="5" meta:paragraph-count="233" meta:word-count="1285" meta:character-count="876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