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Arial Narrow" fo:font-size="11pt" style:font-size-asian="11pt"/>
    </style:style>
    <style:style style:name="T11" style:parent-style-name="Predvolenépísmoodseku" style:family="text">
      <style:text-properties style:font-name="Calibri" fo:font-size="11pt" style:font-size-asian="11pt"/>
    </style:style>
    <style:style style:name="T12" style:parent-style-name="Predvolenépísmoodseku" style:family="text">
      <style:text-properties style:font-name="Arial Narrow" fo:font-size="11pt" style:font-size-asian="11pt"/>
    </style:style>
    <style:style style:name="T13" style:parent-style-name="Predvolenépísmoodseku" style:family="text">
      <style:text-properties style:font-name="Calibri" fo:font-size="11pt" style:font-size-asian="11pt"/>
    </style:style>
    <style:style style:name="T14" style:parent-style-name="Predvolenépísmoodseku" style:family="text">
      <style:text-properties style:font-name="Arial Narrow" fo:font-size="11pt" style:font-size-asian="11pt"/>
    </style:style>
    <style:style style:name="T15" style:parent-style-name="Predvolenépísmoodseku" style:family="text">
      <style:text-properties style:font-name="Calibri" fo:font-size="11pt" style:font-size-asian="11pt"/>
    </style:style>
    <style:style style:name="T16" style:parent-style-name="Predvolenépísmoodseku" style:family="text">
      <style:text-properties style:font-name="Arial Narrow" fo:font-size="11pt" style:font-size-asian="11pt"/>
    </style:style>
    <style:style style:name="T17" style:parent-style-name="Predvolenépísmoodseku" style:family="text">
      <style:text-properties style:font-name="Calibri" fo:font-size="11pt" style:font-size-asian="11pt"/>
    </style:style>
    <style:style style:name="T18" style:parent-style-name="Predvolenépísmoodseku" style:family="text">
      <style:text-properties style:font-name="Arial Narrow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Arial Narrow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Arial Narrow" fo:font-size="11pt" style:font-size-asian="11pt"/>
    </style:style>
    <style:style style:name="T23" style:parent-style-name="Predvolenépísmoodseku" style:family="text">
      <style:text-properties style:font-name="Calibri" fo:font-size="11pt" style:font-size-asian="11pt"/>
    </style:style>
    <style:style style:name="T24" style:parent-style-name="Predvolenépísmoodseku" style:family="text">
      <style:text-properties style:font-name="Arial Narrow" fo:font-size="11pt" style:font-size-asian="11pt"/>
    </style:style>
    <style:style style:name="T25" style:parent-style-name="Predvolenépísmoodseku" style:family="text">
      <style:text-properties style:font-name="Calibri" fo:font-size="11pt" style:font-size-asian="11pt"/>
    </style:style>
    <style:style style:name="T26" style:parent-style-name="Predvolenépísmoodseku" style:family="text">
      <style:text-properties style:font-name="Arial Narrow" fo:font-size="11pt" style:font-size-asian="11pt"/>
    </style:style>
    <style:style style:name="T27" style:parent-style-name="Predvolenépísmoodseku" style:family="text">
      <style:text-properties style:font-name="Calibri" fo:font-size="11pt" style:font-size-asian="11pt"/>
    </style:style>
    <style:style style:name="T28" style:parent-style-name="Predvolenépísmoodseku" style:family="text">
      <style:text-properties style:font-name="Arial Narrow" fo:font-size="11pt" style:font-size-asian="11pt"/>
    </style:style>
    <style:style style:name="T29" style:parent-style-name="Predvolenépísmoodseku" style:family="text">
      <style:text-properties style:font-name="Calibri" fo:font-size="11pt" style:font-size-asian="11pt"/>
    </style:style>
    <style:style style:name="T30" style:parent-style-name="Predvolenépísmoodseku" style:family="text">
      <style:text-properties style:font-name="Arial Narrow" fo:font-size="11pt" style:font-size-asian="11pt"/>
    </style:style>
    <style:style style:name="T31" style:parent-style-name="Predvolenépísmoodseku" style:family="text">
      <style:text-properties style:font-name="Calibri" fo:font-size="11pt" style:font-size-asian="11pt"/>
    </style:style>
    <style:style style:name="T32" style:parent-style-name="Predvolenépísmoodseku" style:family="text">
      <style:text-properties style:font-name="Arial Narrow" fo:font-size="11pt" style:font-size-asian="11pt"/>
    </style:style>
    <style:style style:name="T33" style:parent-style-name="Predvolenépísmoodseku" style:family="text">
      <style:text-properties style:font-name="Calibri" fo:font-size="11pt" style:font-size-asian="11pt"/>
    </style:style>
    <style:style style:name="T34" style:parent-style-name="Predvolenépísmoodseku" style:family="text">
      <style:text-properties style:font-name="Arial Narrow" fo:font-size="11pt" style:font-size-asian="11pt"/>
    </style:style>
    <style:style style:name="T35" style:parent-style-name="Predvolenépísmoodseku" style:family="text">
      <style:text-properties style:font-name="Calibri" fo:font-size="11pt" style:font-size-asian="11pt"/>
    </style:style>
    <style:style style:name="T36" style:parent-style-name="Predvolenépísmoodseku" style:family="text">
      <style:text-properties style:font-name="Arial Narrow" fo:font-size="11pt" style:font-size-asian="11pt"/>
    </style:style>
    <style:style style:name="T37" style:parent-style-name="Predvolenépísmoodseku" style:family="text">
      <style:text-properties style:font-name="Calibri" fo:font-size="11pt" style:font-size-asian="11pt"/>
    </style:style>
    <style:style style:name="T38" style:parent-style-name="Predvolenépísmoodseku" style:family="text">
      <style:text-properties style:font-name="Arial Narrow" fo:font-size="11pt" style:font-size-asian="11pt"/>
    </style:style>
    <style:style style:name="T39" style:parent-style-name="Predvolenépísmoodseku" style:family="text">
      <style:text-properties style:font-name="Calibri" fo:font-size="11pt" style:font-size-asian="11pt"/>
    </style:style>
    <style:style style:name="T40" style:parent-style-name="Predvolenépísmoodseku" style:family="text">
      <style:text-properties style:font-name="Arial Narrow" fo:font-size="11pt" style:font-size-asian="11pt"/>
    </style:style>
    <style:style style:name="T41" style:parent-style-name="Predvolenépísmoodseku" style:family="text">
      <style:text-properties style:font-name="Calibri" fo:font-size="11pt" style:font-size-asian="11pt"/>
    </style:style>
    <style:style style:name="T42" style:parent-style-name="Predvolenépísmoodseku" style:family="text">
      <style:text-properties style:font-name="Arial Narrow" fo:font-size="11pt" style:font-size-asian="11pt"/>
    </style:style>
    <style:style style:name="T43" style:parent-style-name="Predvolenépísmoodseku" style:family="text">
      <style:text-properties style:font-name="Calibri" fo:font-size="11pt" style:font-size-asian="11pt"/>
    </style:style>
    <style:style style:name="T44" style:parent-style-name="Predvolenépísmoodseku" style:family="text">
      <style:text-properties style:font-name="Arial Narrow" fo:font-size="11pt" style:font-size-asian="11pt"/>
    </style:style>
    <style:style style:name="T45" style:parent-style-name="Predvolenépísmoodseku" style:family="text">
      <style:text-properties style:font-name="Calibri" fo:font-size="11pt" style:font-size-asian="11pt"/>
    </style:style>
    <style:style style:name="T46" style:parent-style-name="Predvolenépísmoodseku" style:family="text">
      <style:text-properties style:font-name="Arial Narrow" fo:font-size="11pt" style:font-size-asian="11pt"/>
    </style:style>
    <style:style style:name="T4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8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4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0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1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 Narrow" fo:font-size="11pt" style:font-size-asian="11pt"/>
    </style:style>
    <style:style style:name="T55" style:parent-style-name="Predvolenépísmoodseku" style:family="text">
      <style:text-properties style:font-name="Calibri" fo:font-size="11pt" style:font-size-asian="11pt"/>
    </style:style>
    <style:style style:name="T56" style:parent-style-name="Predvolenépísmoodseku" style:family="text">
      <style:text-properties style:font-name="Arial Narrow" fo:font-size="11pt" style:font-size-asian="11pt"/>
    </style:style>
    <style:style style:name="T57" style:parent-style-name="Predvolenépísmoodseku" style:family="text">
      <style:text-properties style:font-name="Calibri" fo:font-size="11pt" style:font-size-asian="11pt"/>
    </style:style>
    <style:style style:name="T58" style:parent-style-name="Predvolenépísmoodseku" style:family="text">
      <style:text-properties style:font-name="Arial Narrow" fo:font-size="11pt" style:font-size-asian="11pt"/>
    </style:style>
    <style:style style:name="P59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0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1" style:parent-style-name="Standard" style:family="paragraph">
      <style:paragraph-properties fo:text-align="center" fo:margin-right="0.584in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1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2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fo:font-size="11pt" style:font-size-asian="11pt"/>
    </style:style>
    <style:style style:name="T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8" style:family="table-column">
      <style:table-column-properties style:column-width="2.1423in" style:use-optimal-column-width="false"/>
    </style:style>
    <style:style style:name="TableColumn79" style:family="table-column">
      <style:table-column-properties style:column-width="4.5847in" style:use-optimal-column-width="false"/>
    </style:style>
    <style:style style:name="Table77" style:family="table">
      <style:table-properties style:width="6.727in" fo:margin-left="-0.075in" table:align="lef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805in"/>
    </style:style>
    <style:style style:name="T88" style:parent-style-name="Predvolenépísmoodseku" style:family="text">
      <style:text-properties style:font-name="Arial" fo:font-size="11pt" style:font-size-asian="11pt"/>
    </style:style>
    <style:style style:name="T89" style:parent-style-name="Predvolenépísmoodseku" style:family="text">
      <style:text-properties style:font-name="Arial CE" fo:font-size="11pt" style:font-size-asian="11pt"/>
    </style:style>
    <style:style style:name="TableCell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8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99" style:parent-style-name="Predvolenépísmoodseku" style:family="text">
      <style:text-properties style:font-name="Arial" fo:font-size="11pt" style:font-size-asian="11pt"/>
    </style:style>
    <style:style style:name="T1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/>
    </style:style>
    <style:style style:name="T109" style:parent-style-name="Predvolenépísmoodseku" style:family="text">
      <style:text-properties style:font-name="Arial" fo:font-size="11pt" style:font-size-asian="11pt"/>
    </style:style>
    <style:style style:name="T110" style:parent-style-name="Predvolenépísmoodseku" style:family="text">
      <style:text-properties style:font-name="Arial" fo:letter-spacing="-0.0006in" fo:font-size="11pt" style:font-size-asian="11pt"/>
    </style:style>
    <style:style style:name="T111" style:parent-style-name="Predvolenépísmoodseku" style:family="text">
      <style:text-properties style:font-name="Arial" fo:font-size="11pt" style:font-size-asian="11pt"/>
    </style:style>
    <style:style style:name="T112" style:parent-style-name="Predvolenépísmoodseku" style:family="text">
      <style:text-properties style:font-name="Arial" fo:letter-spacing="0.027in" fo:font-size="11pt" style:font-size-asian="11pt"/>
    </style:style>
    <style:style style:name="T113" style:parent-style-name="Predvolenépísmoodseku" style:family="text">
      <style:text-properties style:font-name="Arial" fo:font-size="11pt" style:font-size-asian="11pt"/>
    </style:style>
    <style:style style:name="T114" style:parent-style-name="Predvolenépísmoodseku" style:family="text">
      <style:text-properties style:font-name="Arial" fo:letter-spacing="0.0291in" fo:font-size="11pt" style:font-size-asian="11pt"/>
    </style:style>
    <style:style style:name="T115" style:parent-style-name="Predvolenépísmoodseku" style:family="text">
      <style:text-properties style:font-name="Arial" fo:font-size="11pt" style:font-size-asian="11pt"/>
    </style:style>
    <style:style style:name="T116" style:parent-style-name="Predvolenépísmoodseku" style:family="text">
      <style:text-properties style:font-name="Arial" fo:letter-spacing="0.002in" fo:font-size="11pt" style:font-size-asian="11pt"/>
    </style:style>
    <style:style style:name="T117" style:parent-style-name="Predvolenépísmoodseku" style:family="text">
      <style:text-properties style:font-name="Arial" fo:font-size="11pt" style:font-size-asian="11pt"/>
    </style:style>
    <style:style style:name="T118" style:parent-style-name="Predvolenépísmoodseku" style:family="text">
      <style:text-properties style:font-name="Arial" fo:letter-spacing="0.0277in" fo:font-size="11pt" style:font-size-asian="11pt"/>
    </style:style>
    <style:style style:name="T119" style:parent-style-name="Predvolenépísmoodseku" style:family="text">
      <style:text-properties style:font-name="Arial" fo:font-size="11pt" style:font-size-asian="11pt"/>
    </style:style>
    <style:style style:name="T120" style:parent-style-name="Predvolenépísmoodseku" style:family="text">
      <style:text-properties style:font-name="Arial" fo:letter-spacing="-0.0006in" fo:font-size="11pt" style:font-size-asian="11pt"/>
    </style:style>
    <style:style style:name="T121" style:parent-style-name="Predvolenépísmoodseku" style:family="text">
      <style:text-properties style:font-name="Arial" fo:font-size="11pt" style:font-size-asian="11pt"/>
    </style:style>
    <style:style style:name="T122" style:parent-style-name="Predvolenépísmoodseku" style:family="text">
      <style:text-properties style:font-name="Arial" fo:letter-spacing="0.0284in" fo:font-size="11pt" style:font-size-asian="11pt"/>
    </style:style>
    <style:style style:name="T123" style:parent-style-name="Predvolenépísmoodseku" style:family="text">
      <style:text-properties style:font-name="Arial" fo:font-size="11pt" style:font-size-asian="11pt"/>
    </style:style>
    <style:style style:name="T124" style:parent-style-name="Predvolenépísmoodseku" style:family="text">
      <style:text-properties style:font-name="Arial CE" fo:letter-spacing="-0.0006in" fo:font-size="11pt" style:font-size-asian="11pt"/>
    </style:style>
    <style:style style:name="T125" style:parent-style-name="Predvolenépísmoodseku" style:family="text">
      <style:text-properties style:font-name="Arial CE" fo:font-size="11pt" style:font-size-asian="11pt"/>
    </style:style>
    <style:style style:name="T126" style:parent-style-name="Predvolenépísmoodseku" style:family="text">
      <style:text-properties style:font-name="Arial CE" fo:letter-spacing="0.0013in" fo:font-size="11pt" style:font-size-asian="11pt"/>
    </style:style>
    <style:style style:name="T127" style:parent-style-name="Predvolenépísmoodseku" style:family="text">
      <style:text-properties style:font-name="Arial CE" fo:font-size="11pt" style:font-size-asian="11pt"/>
    </style:style>
    <style:style style:name="T128" style:parent-style-name="Predvolenépísmoodseku" style:family="text">
      <style:text-properties style:font-name="Arial CE" fo:letter-spacing="-0.0006in" fo:font-size="11pt" style:font-size-asian="11pt"/>
    </style:style>
    <style:style style:name="T129" style:parent-style-name="Predvolenépísmoodseku" style:family="text">
      <style:text-properties style:font-name="Arial CE" fo:font-size="11pt" style:font-size-asian="11pt"/>
    </style:style>
    <style:style style:name="T130" style:parent-style-name="Predvolenépísmoodseku" style:family="text">
      <style:text-properties style:font-name="Arial CE" fo:letter-spacing="0.0284in" fo:font-size="11pt" style:font-size-asian="11pt"/>
    </style:style>
    <style:style style:name="T131" style:parent-style-name="Predvolenépísmoodseku" style:family="text">
      <style:text-properties style:font-name="Arial CE" fo:font-size="11pt" style:font-size-asian="11pt"/>
    </style:style>
    <style:style style:name="T132" style:parent-style-name="Predvolenépísmoodseku" style:family="text">
      <style:text-properties style:font-name="Arial CE" fo:letter-spacing="0.0027in" fo:font-size="11pt" style:font-size-asian="11pt"/>
    </style:style>
    <style:style style:name="T133" style:parent-style-name="Predvolenépísmoodseku" style:family="text">
      <style:text-properties style:font-name="Arial CE" fo:letter-spacing="-0.0034in" fo:font-size="11pt" style:font-size-asian="11pt"/>
    </style:style>
    <style:style style:name="P134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5" style:parent-style-name="Predvolenépísmoodseku" style:family="text">
      <style:text-properties style:font-name="Arial" fo:font-size="11pt" style:font-size-asian="11pt"/>
    </style:style>
    <style:style style:name="T136" style:parent-style-name="Predvolenépísmoodseku" style:family="text">
      <style:text-properties style:font-name="Arial CE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8" style:parent-style-name="Standard" style:family="paragraph">
      <style:paragraph-properties fo:text-align="justify" style:line-height-at-least="0.1805in"/>
    </style:style>
    <style:style style:name="T139" style:parent-style-name="Predvolenépísmoodseku" style:family="text">
      <style:text-properties style:font-name="Arial" fo:font-size="11pt" style:font-size-asian="11pt"/>
    </style:style>
    <style:style style:name="T1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/>
    </style:style>
    <style:style style:name="P169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1" style:family="table-column">
      <style:table-column-properties style:column-width="2.9291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2.3215in" style:use-optimal-column-width="false"/>
    </style:style>
    <style:style style:name="Table170" style:family="table">
      <style:table-properties style:width="6.727in" fo:margin-left="-0.075in" table:align="lef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1805in"/>
    </style:style>
    <style:style style:name="T17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1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1805in"/>
    </style:style>
    <style:style style:name="T18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1805in"/>
    </style:style>
    <style:style style:name="T189" style:parent-style-name="Predvolenépísmoodseku" style:family="text">
      <style:text-properties style:font-name="Arial" fo:font-size="11pt" style:font-size-asian="11pt"/>
    </style:style>
    <style:style style:name="T190" style:parent-style-name="Predvolenépísmoodseku" style:family="text">
      <style:text-properties style:font-name="Arial CE" fo:font-size="11pt" style:font-size-asian="11pt"/>
    </style:style>
    <style:style style:name="TableCell1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7" style:parent-style-name="Standard" style:family="paragraph">
      <style:paragraph-properties fo:text-align="center" fo:margin-right="0.5805in"/>
    </style:style>
    <style:style style:name="T1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Arial" fo:letter-spacing="-0.0027in" fo:font-size="11pt" style:font-size-asian="11pt"/>
    </style:style>
    <style:style style:name="T221" style:parent-style-name="Predvolenépísmoodseku" style:family="text">
      <style:text-properties style:font-name="Arial" fo:letter-spacing="0.0013in" fo:font-size="11pt" style:font-size-asian="11pt"/>
    </style:style>
    <style:style style:name="T222" style:parent-style-name="Predvolenépísmoodseku" style:family="text">
      <style:text-properties style:font-name="Arial" fo:font-size="11pt" style:font-size-asian="11pt"/>
    </style:style>
    <style:style style:name="T223" style:parent-style-name="Predvolenépísmoodseku" style:family="text">
      <style:text-properties style:font-name="Arial" fo:letter-spacing="-0.0013in" fo:font-size="11pt" style:font-size-asian="11pt"/>
    </style:style>
    <style:style style:name="T224" style:parent-style-name="Predvolenépísmoodseku" style:family="text">
      <style:text-properties style:font-name="Arial" fo:font-size="11pt" style:font-size-asian="11pt"/>
    </style:style>
    <style:style style:name="T225" style:parent-style-name="Predvolenépísmoodseku" style:family="text">
      <style:text-properties style:font-name="Arial" fo:letter-spacing="-0.0013in" fo:font-size="11pt" style:font-size-asian="11pt"/>
    </style:style>
    <style:style style:name="T226" style:parent-style-name="Predvolenépísmoodseku" style:family="text">
      <style:text-properties style:font-name="Arial" fo:letter-spacing="0.0013in" fo:font-size="11pt" style:font-size-asian="11pt"/>
    </style:style>
    <style:style style:name="T227" style:parent-style-name="Predvolenépísmoodseku" style:family="text">
      <style:text-properties style:font-name="Arial" fo:letter-spacing="-0.0006in" fo:font-size="11pt" style:font-size-asian="11pt"/>
    </style:style>
    <style:style style:name="T228" style:parent-style-name="Predvolenépísmoodseku" style:family="text">
      <style:text-properties style:font-name="Arial" fo:font-size="11pt" style:font-size-asian="11pt"/>
    </style:style>
    <style:style style:name="T229" style:parent-style-name="Predvolenépísmoodseku" style:family="text">
      <style:text-properties style:font-name="Arial" fo:letter-spacing="0.0027in" fo:font-size="11pt" style:font-size-asian="11pt"/>
    </style:style>
    <style:style style:name="T230" style:parent-style-name="Predvolenépísmoodseku" style:family="text">
      <style:text-properties style:font-name="Arial CE" fo:letter-spacing="-0.0006in" fo:font-size="11pt" style:font-size-asian="11pt"/>
    </style:style>
    <style:style style:name="T231" style:parent-style-name="Predvolenépísmoodseku" style:family="text">
      <style:text-properties style:font-name="Arial CE" fo:font-size="11pt" style:font-size-asian="11pt"/>
    </style:style>
    <style:style style:name="T232" style:parent-style-name="Predvolenépísmoodseku" style:family="text">
      <style:text-properties style:font-name="Arial CE" fo:letter-spacing="0.0034in" fo:font-size="11pt" style:font-size-asian="11pt"/>
    </style:style>
    <style:style style:name="T233" style:parent-style-name="Predvolenépísmoodseku" style:family="text">
      <style:text-properties style:font-name="Arial CE" fo:font-size="11pt" style:font-size-asian="11pt"/>
    </style:style>
    <style:style style:name="T234" style:parent-style-name="Predvolenépísmoodseku" style:family="text">
      <style:text-properties style:font-name="Arial CE" fo:letter-spacing="0.0027in" fo:font-size="11pt" style:font-size-asian="11pt"/>
    </style:style>
    <style:style style:name="T235" style:parent-style-name="Predvolenépísmoodseku" style:family="text">
      <style:text-properties style:font-name="Arial CE" fo:letter-spacing="0.0013in" fo:font-size="11pt" style:font-size-asian="11pt"/>
    </style:style>
    <style:style style:name="T236" style:parent-style-name="Predvolenépísmoodseku" style:family="text">
      <style:text-properties style:font-name="Arial CE" fo:letter-spacing="-0.0006in" fo:font-size="11pt" style:font-size-asian="11pt"/>
    </style:style>
    <style:style style:name="T237" style:parent-style-name="Predvolenépísmoodseku" style:family="text">
      <style:text-properties style:font-name="Arial CE" fo:font-size="11pt" style:font-size-asian="11pt"/>
    </style:style>
    <style:style style:name="T238" style:parent-style-name="Predvolenépísmoodseku" style:family="text">
      <style:text-properties style:font-name="Arial CE" fo:letter-spacing="0.0055in" fo:font-size="11pt" style:font-size-asian="11pt"/>
    </style:style>
    <style:style style:name="T239" style:parent-style-name="Predvolenépísmoodseku" style:family="text">
      <style:text-properties style:font-name="Arial CE" fo:letter-spacing="0.0006in" fo:font-size="11pt" style:font-size-asian="11pt"/>
    </style:style>
    <style:style style:name="T240" style:parent-style-name="Predvolenépísmoodseku" style:family="text">
      <style:text-properties style:font-name="Arial CE" fo:letter-spacing="-0.0006in" fo:font-size="11pt" style:font-size-asian="11pt"/>
    </style:style>
    <style:style style:name="T241" style:parent-style-name="Predvolenépísmoodseku" style:family="text">
      <style:text-properties style:font-name="Arial CE" fo:font-size="11pt" style:font-size-asian="11pt"/>
    </style:style>
    <style:style style:name="T242" style:parent-style-name="Predvolenépísmoodseku" style:family="text">
      <style:text-properties style:font-name="Arial CE" fo:letter-spacing="-0.0013in" fo:font-size="11pt" style:font-size-asian="11pt"/>
    </style:style>
    <style:style style:name="T243" style:parent-style-name="Predvolenépísmoodseku" style:family="text">
      <style:text-properties style:font-name="Arial CE" fo:font-size="11pt" style:font-size-asian="11pt"/>
    </style:style>
    <style:style style:name="T244" style:parent-style-name="Predvolenépísmoodseku" style:family="text">
      <style:text-properties style:font-name="Arial CE" fo:letter-spacing="0.002in" fo:font-size="11pt" style:font-size-asian="11pt"/>
    </style:style>
    <style:style style:name="T245" style:parent-style-name="Predvolenépísmoodseku" style:family="text">
      <style:text-properties style:font-name="Arial CE" fo:letter-spacing="0.0006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-0.0013in" fo:font-size="11pt" style:font-size-asian="11pt"/>
    </style:style>
    <style:style style:name="T248" style:parent-style-name="Predvolenépísmoodseku" style:family="text">
      <style:text-properties style:font-name="Arial CE" fo:font-size="11pt" style:font-size-asian="11pt"/>
    </style:style>
    <style:style style:name="T249" style:parent-style-name="Predvolenépísmoodseku" style:family="text">
      <style:text-properties style:font-name="Arial CE" fo:letter-spacing="0.002in" fo:font-size="11pt" style:font-size-asian="11pt"/>
    </style:style>
    <style:style style:name="T250" style:parent-style-name="Predvolenépísmoodseku" style:family="text">
      <style:text-properties style:font-name="Arial CE" fo:letter-spacing="0.0006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13in" fo:font-size="11pt" style:font-size-asian="11pt"/>
    </style:style>
    <style:style style:name="T253" style:parent-style-name="Predvolenépísmoodseku" style:family="text">
      <style:text-properties style:font-name="Arial CE" fo:font-size="11pt" style:font-size-asian="11pt"/>
    </style:style>
    <style:style style:name="T254" style:parent-style-name="Predvolenépísmoodseku" style:family="text">
      <style:text-properties style:font-name="Arial CE" fo:letter-spacing="0.002in" fo:font-size="11pt" style:font-size-asian="11pt"/>
    </style:style>
    <style:style style:name="T255" style:parent-style-name="Predvolenépísmoodseku" style:family="text">
      <style:text-properties style:font-name="Arial CE" fo:font-size="11pt" style:font-size-asian="11pt"/>
    </style:style>
    <style:style style:name="T256" style:parent-style-name="Predvolenépísmoodseku" style:family="text">
      <style:text-properties style:font-name="Arial CE" fo:letter-spacing="-0.0006in" fo:font-size="11pt" style:font-size-asian="11pt"/>
    </style:style>
    <style:style style:name="T257" style:parent-style-name="Predvolenépísmoodseku" style:family="text">
      <style:text-properties style:font-name="Arial CE" fo:font-size="11pt" style:font-size-asian="11pt"/>
    </style:style>
    <style:style style:name="T258" style:parent-style-name="Predvolenépísmoodseku" style:family="text">
      <style:text-properties style:font-name="Arial CE" fo:letter-spacing="0.0027in" fo:font-size="11pt" style:font-size-asian="11pt"/>
    </style:style>
    <style:style style:name="T259" style:parent-style-name="Predvolenépísmoodseku" style:family="text">
      <style:text-properties style:font-name="Arial CE" fo:letter-spacing="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in" fo:font-size="11pt" style:font-size-asian="11pt"/>
    </style:style>
    <style:style style:name="T262" style:parent-style-name="Predvolenépísmoodseku" style:family="text">
      <style:text-properties style:font-name="Arial CE" fo:letter-spacing="0.0013in" fo:font-size="11pt" style:font-size-asian="11pt"/>
    </style:style>
    <style:style style:name="T263" style:parent-style-name="Predvolenépísmoodseku" style:family="text">
      <style:text-properties style:font-name="Arial CE" fo:letter-spacing="-0.0006in" fo:font-size="11pt" style:font-size-asian="11pt"/>
    </style:style>
    <style:style style:name="T264" style:parent-style-name="Predvolenépísmoodseku" style:family="text">
      <style:text-properties style:font-name="Arial CE" fo:font-size="11pt" style:font-size-asian="11pt"/>
    </style:style>
    <style:style style:name="T265" style:parent-style-name="Predvolenépísmoodseku" style:family="text">
      <style:text-properties style:font-name="Arial CE" fo:letter-spacing="0.0027in" fo:font-size="11pt" style:font-size-asian="11pt"/>
    </style:style>
    <style:style style:name="T266" style:parent-style-name="Predvolenépísmoodseku" style:family="text">
      <style:text-properties style:font-name="Arial CE" fo:font-size="11pt" style:font-size-asian="11pt"/>
    </style:style>
    <style:style style:name="T267" style:parent-style-name="Predvolenépísmoodseku" style:family="text">
      <style:text-properties style:font-name="Arial CE" fo:letter-spacing="-0.0006in" fo:font-size="11pt" style:font-size-asian="11pt"/>
    </style:style>
    <style:style style:name="T2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/>
    </style:style>
    <style:style style:name="T283" style:parent-style-name="Predvolenépísmoodseku" style:family="text">
      <style:text-properties style:font-name="Arial CE" fo:letter-spacing="-0.0006in" fo:font-size="11pt" style:font-size-asian="11pt"/>
    </style:style>
    <style:style style:name="T284" style:parent-style-name="Predvolenépísmoodseku" style:family="text">
      <style:text-properties style:font-name="Arial CE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Arial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" fo:font-size="11pt" style:font-size-asian="11pt"/>
    </style:style>
    <style:style style:name="T2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letter-spacing="-0.0006in" fo:font-size="11pt" style:font-size-asian="11pt"/>
    </style:style>
    <style:style style:name="T297" style:parent-style-name="Predvolenépísmoodseku" style:family="text">
      <style:text-properties style:font-name="Arial CE" fo:font-size="11pt" style:font-size-asian="11pt"/>
    </style:style>
    <style:style style:name="T298" style:parent-style-name="Predvolenépísmoodseku" style:family="text">
      <style:text-properties style:font-name="Arial CE" fo:letter-spacing="0.0006in" fo:font-size="11pt" style:font-size-asian="11pt"/>
    </style:style>
    <style:style style:name="T299" style:parent-style-name="Predvolenépísmoodseku" style:family="text">
      <style:text-properties style:font-name="Arial CE" fo:font-size="11pt" style:font-size-asian="11pt"/>
    </style:style>
    <style:style style:name="T300" style:parent-style-name="Predvolenépísmoodseku" style:family="text">
      <style:text-properties style:font-name="Arial CE" fo:letter-spacing="0.0013in" fo:font-size="11pt" style:font-size-asian="11pt"/>
    </style:style>
    <style:style style:name="T301" style:parent-style-name="Predvolenépísmoodseku" style:family="text">
      <style:text-properties style:font-name="Arial CE" fo:letter-spacing="-0.0034in" fo:font-size="11pt" style:font-size-asian="11pt"/>
    </style:style>
    <style:style style:name="T302" style:parent-style-name="Predvolenépísmoodseku" style:family="text">
      <style:text-properties style:font-name="Arial CE" fo:letter-spacing="-0.0006in" fo:font-size="11pt" style:font-size-asian="11pt"/>
    </style:style>
    <style:style style:name="T303" style:parent-style-name="Predvolenépísmoodseku" style:family="text">
      <style:text-properties style:font-name="Arial CE" fo:font-size="11pt" style:font-size-asian="11pt"/>
    </style:style>
    <style:style style:name="T304" style:parent-style-name="Predvolenépísmoodseku" style:family="text">
      <style:text-properties style:font-name="Arial CE" fo:letter-spacing="0.0006in" fo:font-size="11pt" style:font-size-asian="11pt"/>
    </style:style>
    <style:style style:name="T305" style:parent-style-name="Predvolenépísmoodseku" style:family="text">
      <style:text-properties style:font-name="Arial CE" fo:font-size="11pt" style:font-size-asian="11pt"/>
    </style:style>
    <style:style style:name="T306" style:parent-style-name="Predvolenépísmoodseku" style:family="text">
      <style:text-properties style:font-name="Arial CE" fo:letter-spacing="0.0006in" fo:font-size="11pt" style:font-size-asian="11pt"/>
    </style:style>
    <style:style style:name="T307" style:parent-style-name="Predvolenépísmoodseku" style:family="text">
      <style:text-properties style:font-name="Arial CE" fo:font-size="11pt" style:font-size-asian="11pt"/>
    </style:style>
    <style:style style:name="T308" style:parent-style-name="Predvolenépísmoodseku" style:family="text">
      <style:text-properties style:font-name="Arial CE" fo:letter-spacing="-0.0006in" fo:font-size="11pt" style:font-size-asian="11pt"/>
    </style:style>
    <style:style style:name="T309" style:parent-style-name="Predvolenépísmoodseku" style:family="text">
      <style:text-properties style:font-name="Arial CE" fo:font-size="11pt" style:font-size-asian="11pt"/>
    </style:style>
    <style:style style:name="T310" style:parent-style-name="Predvolenépísmoodseku" style:family="text">
      <style:text-properties style:font-name="Arial CE" fo:letter-spacing="-0.0006in" fo:font-size="11pt" style:font-size-asian="11pt"/>
    </style:style>
    <style:style style:name="T311" style:parent-style-name="Predvolenépísmoodseku" style:family="text">
      <style:text-properties style:font-name="Arial CE" fo:letter-spacing="0.0006in" fo:font-size="11pt" style:font-size-asian="11pt"/>
    </style:style>
    <style:style style:name="T312" style:parent-style-name="Predvolenépísmoodseku" style:family="text">
      <style:text-properties style:font-name="Arial CE" fo:letter-spacing="-0.0006in" fo:font-size="11pt" style:font-size-asian="11pt"/>
    </style:style>
    <style:style style:name="T313" style:parent-style-name="Predvolenépísmoodseku" style:family="text">
      <style:text-properties style:font-name="Arial CE" fo:font-size="11pt" style:font-size-asian="11pt"/>
    </style:style>
    <style:style style:name="T314" style:parent-style-name="Predvolenépísmoodseku" style:family="text">
      <style:text-properties style:font-name="Arial CE" fo:letter-spacing="-0.0006in" fo:font-size="11pt" style:font-size-asian="11pt"/>
    </style:style>
    <style:style style:name="T315" style:parent-style-name="Predvolenépísmoodseku" style:family="text">
      <style:text-properties style:font-name="Arial CE" fo:letter-spacing="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font-size="11pt" style:font-size-asian="11pt"/>
    </style:style>
    <style:style style:name="P3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1" style:family="table-column">
      <style:table-column-properties style:column-width="3.3631in" style:use-optimal-column-width="false"/>
    </style:style>
    <style:style style:name="TableColumn322" style:family="table-column">
      <style:table-column-properties style:column-width="3.3638in" style:use-optimal-column-width="false"/>
    </style:style>
    <style:style style:name="Table320" style:family="table">
      <style:table-properties style:width="6.727in" fo:margin-left="-0.075in" table:align="left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" fo:font-size="11pt" style:font-size-asian="11pt"/>
    </style:style>
    <style:style style:name="T334" style:parent-style-name="Predvolenépísmoodseku" style:family="text">
      <style:text-properties style:font-name="Arial" fo:letter-spacing="-0.0006in" fo:font-size="11pt" style:font-size-asian="11pt"/>
    </style:style>
    <style:style style:name="T335" style:parent-style-name="Predvolenépísmoodseku" style:family="text">
      <style:text-properties style:font-name="Arial" fo:font-size="11pt" style:font-size-asian="11pt"/>
    </style:style>
    <style:style style:name="T336" style:parent-style-name="Predvolenépísmoodseku" style:family="text">
      <style:text-properties style:font-name="Arial" fo:letter-spacing="-0.0006in" fo:font-size="11pt" style:font-size-asian="11pt"/>
    </style:style>
    <style:style style:name="T337" style:parent-style-name="Predvolenépísmoodseku" style:family="text">
      <style:text-properties style:font-name="Arial" fo:font-size="11pt" style:font-size-asian="11pt"/>
    </style:style>
    <style:style style:name="TableCell3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341" style:parent-style-name="Predvolenépísmoodseku" style:family="text">
      <style:text-properties style:font-name="Arial CE" fo:font-size="11pt" style:font-size-asian="11p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Arial" fo:font-size="11pt" style:font-size-asian="11pt"/>
    </style:style>
    <style:style style:name="T346" style:parent-style-name="Predvolenépísmoodseku" style:family="text">
      <style:text-properties style:font-name="Arial" fo:letter-spacing="-0.0006in" fo:font-size="11pt" style:font-size-asian="11pt"/>
    </style:style>
    <style:style style:name="T347" style:parent-style-name="Predvolenépísmoodseku" style:family="text">
      <style:text-properties style:font-name="Arial" fo:font-size="11pt" style:font-size-asian="11pt"/>
    </style:style>
    <style:style style:name="TableCell3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 CE" fo:font-size="11pt" style:font-size-asian="11pt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fo:font-size="11pt" style:font-size-asian="11pt"/>
    </style:style>
    <style:style style:name="T355" style:parent-style-name="Predvolenépísmoodseku" style:family="text">
      <style:text-properties style:font-name="Arial" fo:letter-spacing="-0.0013in" fo:font-size="11pt" style:font-size-asian="11pt"/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 CE" fo:letter-spacing="-0.0006in" fo:font-size="11pt" style:font-size-asian="11pt"/>
    </style:style>
    <style:style style:name="T358" style:parent-style-name="Predvolenépísmoodseku" style:family="text">
      <style:text-properties style:font-name="Arial CE" fo:font-size="11pt" style:font-size-asian="11pt"/>
    </style:style>
    <style:style style:name="T359" style:parent-style-name="Predvolenépísmoodseku" style:family="text">
      <style:text-properties style:font-name="Arial CE" fo:letter-spacing="0.0013in" fo:font-size="11pt" style:font-size-asian="11pt"/>
    </style:style>
    <style:style style:name="T360" style:parent-style-name="Predvolenépísmoodseku" style:family="text">
      <style:text-properties style:font-name="Arial CE" fo:letter-spacing="-0.0006in" fo:font-size="11pt" style:font-size-asian="11pt"/>
    </style:style>
    <style:style style:name="T361" style:parent-style-name="Predvolenépísmoodseku" style:family="text">
      <style:text-properties style:font-name="Arial CE" fo:font-size="11pt" style:font-size-asian="11pt"/>
    </style:style>
    <style:style style:name="TableCell3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fo:font-size="11pt" style:font-size-asian="11pt"/>
    </style:style>
    <style:style style:name="T365" style:parent-style-name="Predvolenépísmoodseku" style:family="text">
      <style:text-properties style:font-name="Arial CE" fo:font-size="11pt" style:font-size-asian="11pt"/>
    </style:style>
    <style:style style:name="TableRow366" style:family="table-row">
      <style:table-row-properties style:min-row-height="0.0006in" style:use-optimal-row-height="false"/>
    </style:style>
    <style:style style:name="TableCell3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fo:font-size="11pt" style:font-size-asian="11pt"/>
    </style:style>
    <style:style style:name="T370" style:parent-style-name="Predvolenépísmoodseku" style:family="text">
      <style:text-properties style:font-name="Arial" fo:letter-spacing="-0.0006in" fo:font-size="11pt" style:font-size-asian="11pt"/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13in" fo:font-size="11pt" style:font-size-asian="11pt"/>
    </style:style>
    <style:style style:name="T373" style:parent-style-name="Predvolenépísmoodseku" style:family="text">
      <style:text-properties style:font-name="Arial" fo:letter-spacing="0.0027in" fo:font-size="11pt" style:font-size-asian="11pt"/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0.0013in" fo:font-size="11pt" style:font-size-asian="11pt"/>
    </style:style>
    <style:style style:name="TableCell3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Arial CE" fo:font-size="11pt" style:font-size-asian="11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Arial" fo:letter-spacing="0.0006in" fo:font-size="11pt" style:font-size-asian="11pt"/>
    </style:style>
    <style:style style:name="T383" style:parent-style-name="Predvolenépísmoodseku" style:family="text">
      <style:text-properties style:font-name="Arial" fo:letter-spacing="-0.0006in" fo:font-size="11pt" style:font-size-asian="11pt"/>
    </style:style>
    <style:style style:name="T384" style:parent-style-name="Predvolenépísmoodseku" style:family="text">
      <style:text-properties style:font-name="Arial" fo:font-size="11pt" style:font-size-asian="11pt"/>
    </style:style>
    <style:style style:name="T385" style:parent-style-name="Predvolenépísmoodseku" style:family="text">
      <style:text-properties style:font-name="Arial" fo:letter-spacing="0.0013in" fo:font-size="11pt" style:font-size-asian="11pt"/>
    </style:style>
    <style:style style:name="T386" style:parent-style-name="Predvolenépísmoodseku" style:family="text">
      <style:text-properties style:font-name="Arial" fo:letter-spacing="-0.0034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-0.0013in" fo:font-size="11pt" style:font-size-asian="11pt"/>
    </style:style>
    <style:style style:name="T389" style:parent-style-name="Predvolenépísmoodseku" style:family="text">
      <style:text-properties style:font-name="Arial" fo:letter-spacing="0.0027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 CE" fo:font-size="11pt" style:font-size-asian="11pt"/>
    </style:style>
    <style:style style:name="TableCell3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" fo:font-size="11pt" style:font-size-asian="11pt"/>
    </style:style>
    <style:style style:name="T400" style:parent-style-name="Predvolenépísmoodseku" style:family="text">
      <style:text-properties style:font-name="Arial CE" fo:font-size="11pt" style:font-size-asian="11pt"/>
    </style:style>
    <style:style style:name="T401" style:parent-style-name="Predvolenépísmoodseku" style:family="text">
      <style:text-properties style:font-name="Arial CE" fo:letter-spacing="-0.0006in" fo:font-size="11pt" style:font-size-asian="11pt"/>
    </style:style>
    <style:style style:name="T402" style:parent-style-name="Predvolenépísmoodseku" style:family="text">
      <style:text-properties style:font-name="Arial CE" fo:font-size="11pt" style:font-size-asian="11pt"/>
    </style:style>
    <style:style style:name="T403" style:parent-style-name="Predvolenépísmoodseku" style:family="text">
      <style:text-properties style:font-name="Arial CE" fo:letter-spacing="-0.0006in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ableCell4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/>
    </style:style>
    <style:style style:name="T628" style:parent-style-name="Predvolenépísmoodseku" style:family="text">
      <style:text-properties style:font-name="Arial CE" fo:letter-spacing="0.0041in" fo:font-size="11pt" style:font-size-asian="11pt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13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-0.0006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48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2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letter-spacing="0.0013in" fo:font-size="11pt" style:font-size-asian="11pt"/>
    </style:style>
    <style:style style:name="T642" style:parent-style-name="Predvolenépísmoodseku" style:family="text">
      <style:text-properties style:font-name="Arial CE" fo:letter-spacing="-0.0034in" fo:font-size="11pt" style:font-size-asian="11pt"/>
    </style:style>
    <style:style style:name="T643" style:parent-style-name="Predvolenépísmoodseku" style:family="text">
      <style:text-properties style:font-name="Arial CE" fo:letter-spacing="-0.0006in" fo:font-size="11pt" style:font-size-asian="11pt"/>
    </style:style>
    <style:style style:name="T644" style:parent-style-name="Predvolenépísmoodseku" style:family="text">
      <style:text-properties style:font-name="Arial CE" fo:font-size="11pt" style:font-size-asian="11pt"/>
    </style:style>
    <style:style style:name="T645" style:parent-style-name="Predvolenépísmoodseku" style:family="text">
      <style:text-properties style:font-name="Arial CE" fo:letter-spacing="0.0048in" fo:font-size="11pt" style:font-size-asian="11pt"/>
    </style:style>
    <style:style style:name="T646" style:parent-style-name="Predvolenépísmoodseku" style:family="text">
      <style:text-properties style:font-name="Arial CE" fo:letter-spacing="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-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letter-spacing="0.0013in" fo:font-size="11pt" style:font-size-asian="11pt"/>
    </style:style>
    <style:style style:name="T652" style:parent-style-name="Predvolenépísmoodseku" style:family="text">
      <style:text-properties style:font-name="Arial CE" fo:letter-spacing="-0.0034in" fo:font-size="11pt" style:font-size-asian="11pt"/>
    </style:style>
    <style:style style:name="T653" style:parent-style-name="Predvolenépísmoodseku" style:family="text">
      <style:text-properties style:font-name="Arial CE" fo:letter-spacing="0.0006in" fo:font-size="11pt" style:font-size-asian="11pt"/>
    </style:style>
    <style:style style:name="T654" style:parent-style-name="Predvolenépísmoodseku" style:family="text">
      <style:text-properties style:font-name="Arial CE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83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7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font-size="11pt" style:font-size-asian="11pt"/>
    </style:style>
    <style:style style:name="T666" style:parent-style-name="Predvolenépísmoodseku" style:family="text">
      <style:text-properties style:font-name="Arial CE" fo:letter-spacing="0.009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6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-0.0013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06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7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8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letter-spacing="0.0006in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font-size="11pt" style:font-size-asian="11pt"/>
    </style:style>
    <style:style style:name="T687" style:parent-style-name="Predvolenépísmoodseku" style:family="text">
      <style:text-properties style:font-name="Arial CE" fo:letter-spacing="0.0076in" fo:font-size="11pt" style:font-size-asian="11pt"/>
    </style:style>
    <style:style style:name="T688" style:parent-style-name="Predvolenépísmoodseku" style:family="text">
      <style:text-properties style:font-name="Arial CE" fo:letter-spacing="0.0006in" fo:font-size="11pt" style:font-size-asian="11pt"/>
    </style:style>
    <style:style style:name="T689" style:parent-style-name="Predvolenépísmoodseku" style:family="text">
      <style:text-properties style:font-name="Arial CE" fo:letter-spacing="-0.0006in" fo:font-size="11pt" style:font-size-asian="11pt"/>
    </style:style>
    <style:style style:name="T690" style:parent-style-name="Predvolenépísmoodseku" style:family="text">
      <style:text-properties style:font-name="Arial CE" fo:letter-spacing="-0.002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-0.0013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0.007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letter-spacing="0.0013in" fo:font-size="11pt" style:font-size-asian="11pt"/>
    </style:style>
    <style:style style:name="T700" style:parent-style-name="Predvolenépísmoodseku" style:family="text">
      <style:text-properties style:font-name="Arial CE" fo:letter-spacing="-0.0034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06in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13in" fo:font-size="11pt" style:font-size-asian="11pt"/>
    </style:style>
    <style:style style:name="T713" style:parent-style-name="Predvolenépísmoodseku" style:family="text">
      <style:text-properties style:font-name="Arial CE" fo:letter-spacing="-0.0034in" fo:font-size="11pt" style:font-size-asian="11pt"/>
    </style:style>
    <style:style style:name="P7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5" style:parent-style-name="Predvolenépísmoodseku" style:family="text">
      <style:text-properties style:font-name="Arial" fo:font-size="11pt" style:font-size-asian="11pt"/>
    </style:style>
    <style:style style:name="T716" style:parent-style-name="Predvolenépísmoodseku" style:family="text">
      <style:text-properties style:font-name="Arial CE" fo:font-size="11pt" style:font-size-asian="11pt"/>
    </style:style>
    <style:style style:name="P7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letter-spacing="-0.0034in" fo:font-size="11pt" style:font-size-asian="11pt"/>
    </style:style>
    <style:style style:name="T72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/>
    </style:style>
    <style:style style:name="T736" style:parent-style-name="Predvolenépísmoodseku" style:family="text">
      <style:text-properties style:font-name="Arial" fo:letter-spacing="0.0013in" fo:font-size="11pt" style:font-size-asian="11pt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-0.0013in" fo:font-size="11pt" style:font-size-asian="11pt"/>
    </style:style>
    <style:style style:name="T739" style:parent-style-name="Predvolenépísmoodseku" style:family="text">
      <style:text-properties style:font-name="Arial" fo:letter-spacing="-0.0006in" fo:font-size="11pt" style:font-size-asian="11pt"/>
    </style:style>
    <style:style style:name="T740" style:parent-style-name="Predvolenépísmoodseku" style:family="text">
      <style:text-properties style:font-name="Arial CE" fo:font-size="11pt" style:font-size-asian="11pt"/>
    </style:style>
    <style:style style:name="T741" style:parent-style-name="Predvolenépísmoodseku" style:family="text">
      <style:text-properties style:font-name="Arial CE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0.0013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409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P7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3" style:parent-style-name="Predvolenépísmoodseku" style:family="text">
      <style:text-properties style:font-name="Arial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P7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" fo:letter-spacing="-0.0027in" fo:font-size="11pt" style:font-size-asian="11pt"/>
    </style:style>
    <style:style style:name="T759" style:parent-style-name="Predvolenépísmoodseku" style:family="text">
      <style:text-properties style:font-name="Arial" fo:letter-spacing="0.0013in" fo:font-size="11pt" style:font-size-asian="11pt"/>
    </style:style>
    <style:style style:name="T760" style:parent-style-name="Predvolenépísmoodseku" style:family="text">
      <style:text-properties style:font-name="Arial" fo:font-size="11pt" style:font-size-asian="11pt"/>
    </style:style>
    <style:style style:name="T761" style:parent-style-name="Predvolenépísmoodseku" style:family="text">
      <style:text-properties style:font-name="Arial" fo:letter-spacing="-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0.0354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68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 CE" fo:letter-spacing="-0.0006in" fo:font-size="11pt" style:font-size-asian="11pt"/>
    </style:style>
    <style:style style:name="T771" style:parent-style-name="Predvolenépísmoodseku" style:family="text">
      <style:text-properties style:font-name="Arial CE" fo:font-size="11pt" style:font-size-asian="11pt"/>
    </style:style>
    <style:style style:name="T772" style:parent-style-name="Predvolenépísmoodseku" style:family="text">
      <style:text-properties style:font-name="Arial CE" fo:letter-spacing="0.0361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75in" fo:font-size="11pt" style:font-size-asian="11pt"/>
    </style:style>
    <style:style style:name="T793" style:parent-style-name="Predvolenépísmoodseku" style:family="text">
      <style:text-properties style:font-name="Arial CE" fo:font-size="11pt" style:font-size-asian="11pt"/>
    </style:style>
    <style:style style:name="T794" style:parent-style-name="Predvolenépísmoodseku" style:family="text">
      <style:text-properties style:font-name="Arial CE" fo:letter-spacing="0.0013in" fo:font-size="11pt" style:font-size-asian="11pt"/>
    </style:style>
    <style:style style:name="T795" style:parent-style-name="Predvolenépísmoodseku" style:family="text">
      <style:text-properties style:font-name="Arial CE" fo:letter-spacing="-0.0034in" fo:font-size="11pt" style:font-size-asian="11pt"/>
    </style:style>
    <style:style style:name="T796" style:parent-style-name="Predvolenépísmoodseku" style:family="text">
      <style:text-properties style:font-name="Arial CE" fo:letter-spacing="-0.0006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361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034in" fo:font-size="11pt" style:font-size-asian="11pt"/>
    </style:style>
    <style:style style:name="T803" style:parent-style-name="Predvolenépísmoodseku" style:family="text">
      <style:text-properties style:font-name="Arial CE" fo:letter-spacing="-0.0034in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361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13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8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34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-0.0006in" fo:font-size="11pt" style:font-size-asian="11pt"/>
    </style:style>
    <style:style style:name="T815" style:parent-style-name="Predvolenépísmoodseku" style:family="text">
      <style:text-properties style:font-name="Arial CE" fo:letter-spacing="0.0006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-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0.027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63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-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118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34in" fo:font-size="11pt" style:font-size-asian="11pt"/>
    </style:style>
    <style:style style:name="T832" style:parent-style-name="Predvolenépísmoodseku" style:family="text">
      <style:text-properties style:font-name="Arial CE" fo:letter-spacing="-0.0034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263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7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006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-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29in" fo:font-size="11pt" style:font-size-asian="11pt"/>
    </style:style>
    <style:style style:name="T847" style:parent-style-name="Predvolenépísmoodseku" style:family="text">
      <style:text-properties style:font-name="Arial CE" fo:letter-spacing="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263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013in" fo:font-size="11pt" style:font-size-asian="11pt"/>
    </style:style>
    <style:style style:name="T852" style:parent-style-name="Predvolenépísmoodseku" style:family="text">
      <style:text-properties style:font-name="Arial CE" fo:letter-spacing="-0.0034in" fo:font-size="11pt" style:font-size-asian="11pt"/>
    </style:style>
    <style:style style:name="T853" style:parent-style-name="Predvolenépísmoodseku" style:family="text">
      <style:text-properties style:font-name="Arial CE" fo:letter-spacing="0.002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7in" fo:font-size="11pt" style:font-size-asian="11pt"/>
    </style:style>
    <style:style style:name="T858" style:parent-style-name="Predvolenépísmoodseku" style:family="text">
      <style:text-properties style:font-name="Arial CE" fo:letter-spacing="-0.0006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13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0.024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29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2in" fo:font-size="11pt" style:font-size-asian="11pt"/>
    </style:style>
    <style:style style:name="T873" style:parent-style-name="Predvolenépísmoodseku" style:family="text">
      <style:text-properties style:font-name="Arial CE" fo:letter-spacing="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43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29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1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2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56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9in" fo:font-size="11pt" style:font-size-asian="11pt"/>
    </style:style>
    <style:style style:name="T894" style:parent-style-name="Predvolenépísmoodseku" style:family="text">
      <style:text-properties style:font-name="Arial CE" fo:letter-spacing="-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9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2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letter-spacing="0.0027in" fo:font-size="11pt" style:font-size-asian="11pt"/>
    </style:style>
    <style:style style:name="T904" style:parent-style-name="Predvolenépísmoodseku" style:family="text">
      <style:text-properties style:font-name="Arial CE" fo:letter-spacing="-0.0055in" fo:font-size="11pt" style:font-size-asian="11pt"/>
    </style:style>
    <style:style style:name="T905" style:parent-style-name="Predvolenépísmoodseku" style:family="text">
      <style:text-properties style:font-name="Arial CE" fo:letter-spacing="0.0006in" fo:font-size="11pt" style:font-size-asian="11pt"/>
    </style:style>
    <style:style style:name="T906" style:parent-style-name="Predvolenépísmoodseku" style:family="text">
      <style:text-properties style:font-name="Arial CE" fo:letter-spacing="0.0013in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font-size="11pt" style:font-size-asian="11pt"/>
    </style:style>
    <style:style style:name="T909" style:parent-style-name="Predvolenépísmoodseku" style:family="text">
      <style:text-properties style:font-name="Arial CE" fo:letter-spacing="0.0013in" fo:font-size="11pt" style:font-size-asian="11pt"/>
    </style:style>
    <style:style style:name="T910" style:parent-style-name="Predvolenépísmoodseku" style:family="text">
      <style:text-properties style:font-name="Arial CE" fo:letter-spacing="-0.0034in" fo:font-size="11pt" style:font-size-asian="11pt"/>
    </style:style>
    <style:style style:name="T911" style:parent-style-name="Predvolenépísmoodseku" style:family="text">
      <style:text-properties style:font-name="Arial CE" fo:letter-spacing="0.002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0.006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letter-spacing="0.0006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34in" fo:font-size="11pt" style:font-size-asian="11pt"/>
    </style:style>
    <style:style style:name="T928" style:parent-style-name="Predvolenépísmoodseku" style:family="text">
      <style:text-properties style:font-name="Arial CE" fo:letter-spacing="-0.002in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62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13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letter-spacing="0.0006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62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27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9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06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-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69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13in" fo:font-size="11pt" style:font-size-asian="11pt"/>
    </style:style>
    <style:style style:name="T957" style:parent-style-name="Predvolenépísmoodseku" style:family="text">
      <style:text-properties style:font-name="Arial CE" fo:letter-spacing="-0.0055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2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34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-0.0013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letter-spacing="-0.0006in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P9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1" style:parent-style-name="Predvolenépísmoodseku" style:family="text">
      <style:text-properties style:font-name="Arial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P983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5" style:parent-style-name="Standard" style:family="paragraph">
      <style:paragraph-properties fo:text-align="center" fo:margin-right="0.109in"/>
    </style:style>
    <style:style style:name="T98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0" style:parent-style-name="Predvolenépísmoodseku" style:family="text">
      <style:text-properties style:font-name="Arial" fo:letter-spacing="-0.0027in" fo:font-size="11pt" style:font-size-asian="11pt"/>
    </style:style>
    <style:style style:name="T1021" style:parent-style-name="Predvolenépísmoodseku" style:family="text">
      <style:text-properties style:font-name="Arial" fo:letter-spacing="0.0013in" fo:font-size="11pt" style:font-size-asian="11pt"/>
    </style:style>
    <style:style style:name="T1022" style:parent-style-name="Predvolenépísmoodseku" style:family="text">
      <style:text-properties style:font-name="Arial" fo:font-size="11pt" style:font-size-asian="11pt"/>
    </style:style>
    <style:style style:name="T1023" style:parent-style-name="Predvolenépísmoodseku" style:family="text">
      <style:text-properties style:font-name="Arial" fo:letter-spacing="-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0.0409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-0.0006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013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409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2in" fo:font-size="11pt" style:font-size-asian="11pt"/>
    </style:style>
    <style:style style:name="T1043" style:parent-style-name="Predvolenépísmoodseku" style:family="text">
      <style:text-properties style:font-name="Arial" fo:letter-spacing="-0.0034in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409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319in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26in" fo:font-size="11pt" style:font-size-asian="11pt"/>
    </style:style>
    <style:style style:name="T106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/>
    </style:style>
    <style:style style:name="T1086" style:parent-style-name="Predvolenépísmoodseku" style:family="text">
      <style:text-properties style:font-name="Arial CE" fo:letter-spacing="0.0333in" fo:font-size="11pt" style:font-size-asian="11pt"/>
    </style:style>
    <style:style style:name="T1087" style:parent-style-name="Predvolenépísmoodseku" style:family="text">
      <style:text-properties style:font-name="Arial CE" fo:letter-spacing="0.0013in" fo:font-size="11pt" style:font-size-asian="11pt"/>
    </style:style>
    <style:style style:name="T1088" style:parent-style-name="Predvolenépísmoodseku" style:family="text">
      <style:text-properties style:font-name="Arial CE" fo:letter-spacing="0.0006in" fo:font-size="11pt" style:font-size-asian="11pt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-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0.0326in" fo:font-size="11pt" style:font-size-asian="11pt"/>
    </style:style>
    <style:style style:name="T1095" style:parent-style-name="Predvolenépísmoodseku" style:family="text">
      <style:text-properties style:font-name="Arial CE" fo:letter-spacing="0.0013in" fo:font-size="11pt" style:font-size-asian="11pt"/>
    </style:style>
    <style:style style:name="T1096" style:parent-style-name="Predvolenépísmoodseku" style:family="text">
      <style:text-properties style:font-name="Arial CE" fo:letter-spacing="-0.0034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027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291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4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letter-spacing="0.0013in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0.0319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006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26in" fo:font-size="11pt" style:font-size-asian="11pt"/>
    </style:style>
    <style:style style:name="T1114" style:parent-style-name="Predvolenépísmoodseku" style:family="text">
      <style:text-properties style:font-name="Arial CE" fo:letter-spacing="-0.0006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19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2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013in" fo:font-size="11pt" style:font-size-asian="11pt"/>
    </style:style>
    <style:style style:name="T1125" style:parent-style-name="Predvolenépísmoodseku" style:family="text">
      <style:text-properties style:font-name="Arial CE" fo:letter-spacing="-0.0006in" fo:font-size="11pt" style:font-size-asian="11pt"/>
    </style:style>
    <style:style style:name="T1126" style:parent-style-name="Predvolenépísmoodseku" style:family="text">
      <style:text-properties style:font-name="Arial CE" fo:letter-spacing="0.0027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291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2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2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letter-spacing="-0.000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9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33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1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277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34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letter-spacing="0.0006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13in" fo:font-size="11pt" style:font-size-asian="11pt"/>
    </style:style>
    <style:style style:name="T1160" style:parent-style-name="Predvolenépísmoodseku" style:family="text">
      <style:text-properties style:font-name="Arial CE" fo:letter-spacing="-0.0034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P1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7" style:parent-style-name="Predvolenépísmoodseku" style:family="text">
      <style:text-properties style:font-name="Arial" fo:letter-spacing="-0.0027in" fo:font-size="11pt" style:font-size-asian="11pt"/>
    </style:style>
    <style:style style:name="T1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/>
    </style:style>
    <style:style style:name="T1187" style:parent-style-name="Predvolenépísmoodseku" style:family="text">
      <style:text-properties style:font-name="Arial" fo:letter-spacing="0.0013in" fo:font-size="11pt" style:font-size-asian="11pt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P1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fo:letter-spacing="-0.0006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letter-spacing="0.0006in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13in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 CE" fo:font-size="11pt" style:font-size-asian="11pt"/>
    </style:style>
    <style:style style:name="P12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 CE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letter-spacing="-0.0006in" fo:font-size="11pt" style:font-size-asian="11pt"/>
    </style:style>
    <style:style style:name="T1215" style:parent-style-name="Predvolenépísmoodseku" style:family="text">
      <style:text-properties style:font-name="Arial" fo:font-size="11pt" style:font-size-asian="11pt"/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letter-spacing="0.0006in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font-size="11pt" style:font-size-asian="11pt"/>
    </style:style>
    <style:style style:name="T1223" style:parent-style-name="Predvolenépísmoodseku" style:family="text">
      <style:text-properties style:font-name="Arial" fo:letter-spacing="-0.0006in" fo:font-size="11pt" style:font-size-asian="11pt"/>
    </style:style>
    <style:style style:name="T1224" style:parent-style-name="Predvolenépísmoodseku" style:family="text">
      <style:text-properties style:font-name="Arial CE" fo:letter-spacing="0.0006in" fo:font-size="11pt" style:font-size-asian="11pt"/>
    </style:style>
    <style:style style:name="T1225" style:parent-style-name="Predvolenépísmoodseku" style:family="text">
      <style:text-properties style:font-name="Arial CE" fo:letter-spacing="0.0013in" fo:font-size="11pt" style:font-size-asian="11pt"/>
    </style:style>
    <style:style style:name="T1226" style:parent-style-name="Predvolenépísmoodseku" style:family="text">
      <style:text-properties style:font-name="Arial CE" fo:letter-spacing="-0.0034in" fo:font-size="11pt" style:font-size-asian="11pt"/>
    </style:style>
    <style:style style:name="T1227" style:parent-style-name="Predvolenépísmoodseku" style:family="text">
      <style:text-properties style:font-name="Arial CE" fo:letter-spacing="-0.0006in" fo:font-size="11pt" style:font-size-asian="11pt"/>
    </style:style>
    <style:style style:name="T1228" style:parent-style-name="Predvolenépísmoodseku" style:family="text">
      <style:text-properties style:font-name="Arial CE" fo:font-size="11pt" style:font-size-asian="11pt"/>
    </style:style>
    <style:style style:name="T1229" style:parent-style-name="Predvolenépísmoodseku" style:family="text">
      <style:text-properties style:font-name="Arial CE" fo:letter-spacing="0.0006in" fo:font-size="11pt" style:font-size-asian="11pt"/>
    </style:style>
    <style:style style:name="T1230" style:parent-style-name="Predvolenépísmoodseku" style:family="text">
      <style:text-properties style:font-name="Arial CE" fo:letter-spacing="-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-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34in" fo:font-size="11pt" style:font-size-asian="11pt"/>
    </style:style>
    <style:style style:name="T1244" style:parent-style-name="Predvolenépísmoodseku" style:family="text">
      <style:text-properties style:font-name="Arial CE" fo:letter-spacing="0.0006in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font-size="11pt" style:font-size-asian="11pt"/>
    </style:style>
    <style:style style:name="T1250" style:parent-style-name="Predvolenépísmoodseku" style:family="text">
      <style:text-properties style:font-name="Arial CE" fo:letter-spacing="-0.0006in" fo:font-size="11pt" style:font-size-asian="11pt"/>
    </style:style>
    <style:style style:name="T1251" style:parent-style-name="Predvolenépísmoodseku" style:family="text">
      <style:text-properties style:font-name="Arial CE" fo:letter-spacing="0.0006in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P12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59" style:parent-style-name="Predvolenépísmoodseku" style:family="text">
      <style:text-properties style:font-name="Arial" fo:font-size="11pt" style:font-size-asian="11pt"/>
    </style:style>
    <style:style style:name="T1260" style:parent-style-name="Predvolenépísmoodseku" style:family="text">
      <style:text-properties style:font-name="Arial CE" fo:font-size="11pt" style:font-size-asian="11pt"/>
    </style:style>
    <style:style style:name="P12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/>
    </style:style>
    <style:style style:name="T1285" style:parent-style-name="Predvolenépísmoodseku" style:family="text">
      <style:text-properties style:font-name="Arial" fo:letter-spacing="-0.0006in" fo:font-size="11pt" style:font-size-asian="11pt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13in" fo:font-size="11pt" style:font-size-asian="11pt"/>
    </style:style>
    <style:style style:name="T1292" style:parent-style-name="Predvolenépísmoodseku" style:family="text">
      <style:text-properties style:font-name="Arial" fo:letter-spacing="-0.0034in" fo:font-size="11pt" style:font-size-asian="11pt"/>
    </style:style>
    <style:style style:name="T1293" style:parent-style-name="Predvolenépísmoodseku" style:family="text">
      <style:text-properties style:font-name="Arial" fo:letter-spacing="-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letter-spacing="0.0013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 CE" fo:letter-spacing="-0.0006in" fo:font-size="11pt" style:font-size-asian="11pt"/>
    </style:style>
    <style:style style:name="T1300" style:parent-style-name="Predvolenépísmoodseku" style:family="text">
      <style:text-properties style:font-name="Arial CE" fo:font-size="11pt" style:font-size-asian="11pt"/>
    </style:style>
    <style:style style:name="T1301" style:parent-style-name="Predvolenépísmoodseku" style:family="text">
      <style:text-properties style:font-name="Arial CE" fo:letter-spacing="0.0083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76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1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-0.000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34in" fo:font-size="11pt" style:font-size-asian="11pt"/>
    </style:style>
    <style:style style:name="T1314" style:parent-style-name="Predvolenépísmoodseku" style:family="text">
      <style:text-properties style:font-name="Arial CE" fo:letter-spacing="-0.0034in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7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13in" fo:font-size="11pt" style:font-size-asian="11pt"/>
    </style:style>
    <style:style style:name="T1320" style:parent-style-name="Predvolenépísmoodseku" style:family="text">
      <style:text-properties style:font-name="Arial CE" fo:letter-spacing="-0.0006in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34in" fo:font-size="11pt" style:font-size-asian="11pt"/>
    </style:style>
    <style:style style:name="T1325" style:parent-style-name="Predvolenépísmoodseku" style:family="text">
      <style:text-properties style:font-name="Arial CE" fo:letter-spacing="-0.0006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9in" fo:font-size="11pt" style:font-size-asian="11pt"/>
    </style:style>
    <style:style style:name="T1328" style:parent-style-name="Predvolenépísmoodseku" style:family="text">
      <style:text-properties style:font-name="Arial CE" fo:letter-spacing="-0.0006in" fo:font-size="11pt" style:font-size-asian="11pt"/>
    </style:style>
    <style:style style:name="T1329" style:parent-style-name="Predvolenépísmoodseku" style:family="text">
      <style:text-properties style:font-name="Arial CE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0.0006in" fo:font-size="11pt" style:font-size-asian="11pt"/>
    </style:style>
    <style:style style:name="T1335" style:parent-style-name="Predvolenépísmoodseku" style:family="text">
      <style:text-properties style:font-name="Arial CE" fo:letter-spacing="-0.0006in" fo:font-size="11pt" style:font-size-asian="11pt"/>
    </style:style>
    <style:style style:name="T1336" style:parent-style-name="Predvolenépísmoodseku" style:family="text">
      <style:text-properties style:font-name="Arial CE" fo:font-size="11pt" style:font-size-asian="11pt"/>
    </style:style>
    <style:style style:name="T1337" style:parent-style-name="Predvolenépísmoodseku" style:family="text">
      <style:text-properties style:font-name="Arial CE" fo:letter-spacing="0.0048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41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06in" fo:font-size="11pt" style:font-size-asian="11pt"/>
    </style:style>
    <style:style style:name="T1348" style:parent-style-name="Predvolenépísmoodseku" style:family="text">
      <style:text-properties style:font-name="Arial CE" fo:letter-spacing="-0.0006in" fo:font-size="11pt" style:font-size-asian="11pt"/>
    </style:style>
    <style:style style:name="T1349" style:parent-style-name="Predvolenépísmoodseku" style:family="text">
      <style:text-properties style:font-name="Arial CE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0.0006in" fo:font-size="11pt" style:font-size-asian="11pt"/>
    </style:style>
    <style:style style:name="T1353" style:parent-style-name="Predvolenépísmoodseku" style:family="text">
      <style:text-properties style:font-name="Arial CE" fo:letter-spacing="0.0013in" fo:font-size="11pt" style:font-size-asian="11pt"/>
    </style:style>
    <style:style style:name="T1354" style:parent-style-name="Predvolenépísmoodseku" style:family="text">
      <style:text-properties style:font-name="Arial CE" fo:letter-spacing="-0.0034in" fo:font-size="11pt" style:font-size-asian="11pt"/>
    </style:style>
    <style:style style:name="T1355" style:parent-style-name="Predvolenépísmoodseku" style:family="text">
      <style:text-properties style:font-name="Arial CE" fo:letter-spacing="-0.0006in" fo:font-size="11pt" style:font-size-asian="11pt"/>
    </style:style>
    <style:style style:name="T1356" style:parent-style-name="Predvolenépísmoodseku" style:family="text">
      <style:text-properties style:font-name="Arial CE" fo:font-size="11pt" style:font-size-asian="11pt"/>
    </style:style>
    <style:style style:name="T1357" style:parent-style-name="Predvolenépísmoodseku" style:family="text">
      <style:text-properties style:font-name="Arial CE" fo:letter-spacing="0.0062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27in" fo:font-size="11pt" style:font-size-asian="11pt"/>
    </style:style>
    <style:style style:name="T1360" style:parent-style-name="Predvolenépísmoodseku" style:family="text">
      <style:text-properties style:font-name="Arial CE" fo:letter-spacing="-0.0034in" fo:font-size="11pt" style:font-size-asian="11pt"/>
    </style:style>
    <style:style style:name="T1361" style:parent-style-name="Predvolenépísmoodseku" style:family="text">
      <style:text-properties style:font-name="Arial CE" fo:letter-spacing="-0.0006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62in" fo:font-size="11pt" style:font-size-asian="11pt"/>
    </style:style>
    <style:style style:name="T1364" style:parent-style-name="Predvolenépísmoodseku" style:family="text">
      <style:text-properties style:font-name="Arial CE" fo:letter-spacing="-0.0006in" fo:font-size="11pt" style:font-size-asian="11pt"/>
    </style:style>
    <style:style style:name="T1365" style:parent-style-name="Predvolenépísmoodseku" style:family="text">
      <style:text-properties style:font-name="Arial CE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0.032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-0.000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319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13in" fo:font-size="11pt" style:font-size-asian="11pt"/>
    </style:style>
    <style:style style:name="T1383" style:parent-style-name="Predvolenépísmoodseku" style:family="text">
      <style:text-properties style:font-name="Arial CE" fo:letter-spacing="-0.0006in" fo:font-size="11pt" style:font-size-asian="11pt"/>
    </style:style>
    <style:style style:name="T1384" style:parent-style-name="Predvolenépísmoodseku" style:family="text">
      <style:text-properties style:font-name="Arial CE" fo:font-size="11pt" style:font-size-asian="11pt"/>
    </style:style>
    <style:style style:name="T1385" style:parent-style-name="Predvolenépísmoodseku" style:family="text">
      <style:text-properties style:font-name="Arial CE" fo:letter-spacing="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32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letter-spacing="0.0013in" fo:font-size="11pt" style:font-size-asian="11pt"/>
    </style:style>
    <style:style style:name="T1391" style:parent-style-name="Predvolenépísmoodseku" style:family="text">
      <style:text-properties style:font-name="Arial CE" fo:letter-spacing="-0.0034in" fo:font-size="11pt" style:font-size-asian="11pt"/>
    </style:style>
    <style:style style:name="T1392" style:parent-style-name="Predvolenépísmoodseku" style:family="text">
      <style:text-properties style:font-name="Arial CE" fo:letter-spacing="-0.0006in" fo:font-size="11pt" style:font-size-asian="11pt"/>
    </style:style>
    <style:style style:name="T1393" style:parent-style-name="Predvolenépísmoodseku" style:family="text">
      <style:text-properties style:font-name="Arial CE" fo:font-size="11pt" style:font-size-asian="11pt"/>
    </style:style>
    <style:style style:name="T1394" style:parent-style-name="Predvolenépísmoodseku" style:family="text">
      <style:text-properties style:font-name="Arial CE" fo:letter-spacing="0.0333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013in" fo:font-size="11pt" style:font-size-asian="11pt"/>
    </style:style>
    <style:style style:name="T1397" style:parent-style-name="Predvolenépísmoodseku" style:family="text">
      <style:text-properties style:font-name="Arial CE" fo:letter-spacing="-0.0034in" fo:font-size="11pt" style:font-size-asian="11pt"/>
    </style:style>
    <style:style style:name="T1398" style:parent-style-name="Predvolenépísmoodseku" style:family="text">
      <style:text-properties style:font-name="Arial CE" fo:letter-spacing="-0.0006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006in" fo:font-size="11pt" style:font-size-asian="11pt"/>
    </style:style>
    <style:style style:name="T1407" style:parent-style-name="Predvolenépísmoodseku" style:family="text">
      <style:text-properties style:font-name="Arial CE" fo:letter-spacing="-0.0006in" fo:font-size="11pt" style:font-size-asian="11pt"/>
    </style:style>
    <style:style style:name="T1408" style:parent-style-name="Predvolenépísmoodseku" style:family="text">
      <style:text-properties style:font-name="Arial CE" fo:font-size="11pt" style:font-size-asian="11pt"/>
    </style:style>
    <style:style style:name="T1409" style:parent-style-name="Predvolenépísmoodseku" style:family="text">
      <style:text-properties style:font-name="Arial CE" fo:letter-spacing="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18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73in" fo:font-size="11pt" style:font-size-asian="11pt"/>
    </style:style>
    <style:style style:name="T1418" style:parent-style-name="Predvolenépísmoodseku" style:family="text">
      <style:text-properties style:font-name="Arial CE" fo:letter-spacing="0.0006in" fo:font-size="11pt" style:font-size-asian="11pt"/>
    </style:style>
    <style:style style:name="T1419" style:parent-style-name="Predvolenépísmoodseku" style:family="text">
      <style:text-properties style:font-name="Arial CE" fo:font-size="11pt" style:font-size-asian="11pt"/>
    </style:style>
    <style:style style:name="T1420" style:parent-style-name="Predvolenépísmoodseku" style:family="text">
      <style:text-properties style:font-name="Arial CE" fo:letter-spacing="0.0173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8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73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letter-spacing="-0.0006in" fo:font-size="11pt" style:font-size-asian="11pt"/>
    </style:style>
    <style:style style:name="T1430" style:parent-style-name="Predvolenépísmoodseku" style:family="text">
      <style:text-properties style:font-name="Arial CE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0.0173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013in" fo:font-size="11pt" style:font-size-asian="11pt"/>
    </style:style>
    <style:style style:name="T1436" style:parent-style-name="Predvolenépísmoodseku" style:family="text">
      <style:text-properties style:font-name="Arial CE" fo:letter-spacing="-0.0006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94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73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letter-spacing="0.0013in" fo:font-size="11pt" style:font-size-asian="11pt"/>
    </style:style>
    <style:style style:name="T1448" style:parent-style-name="Predvolenépísmoodseku" style:family="text">
      <style:text-properties style:font-name="Arial CE" fo:font-size="11pt" style:font-size-asian="11pt"/>
    </style:style>
    <style:style style:name="T1449" style:parent-style-name="Predvolenépísmoodseku" style:family="text">
      <style:text-properties style:font-name="Arial CE" fo:letter-spacing="-0.0006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0.0145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25in" fo:font-size="11pt" style:font-size-asian="11pt"/>
    </style:style>
    <style:style style:name="T1458" style:parent-style-name="Predvolenépísmoodseku" style:family="text">
      <style:text-properties style:font-name="Arial CE" fo:letter-spacing="0.0006in" fo:font-size="11pt" style:font-size-asian="11pt"/>
    </style:style>
    <style:style style:name="T1459" style:parent-style-name="Predvolenépísmoodseku" style:family="text">
      <style:text-properties style:font-name="Arial CE" fo:font-size="11pt" style:font-size-asian="11pt"/>
    </style:style>
    <style:style style:name="T1460" style:parent-style-name="Predvolenépísmoodseku" style:family="text">
      <style:text-properties style:font-name="Arial CE" fo:letter-spacing="0.0138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013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25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38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letter-spacing="-0.0006in" fo:font-size="11pt" style:font-size-asian="11pt"/>
    </style:style>
    <style:style style:name="T1470" style:parent-style-name="Predvolenépísmoodseku" style:family="text">
      <style:text-properties style:font-name="Arial CE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0.0138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45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38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25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006in" fo:font-size="11pt" style:font-size-asian="11pt"/>
    </style:style>
    <style:style style:name="T1486" style:parent-style-name="Predvolenépísmoodseku" style:family="text">
      <style:text-properties style:font-name="Arial CE" fo:letter-spacing="-0.0006in" fo:font-size="11pt" style:font-size-asian="11pt"/>
    </style:style>
    <style:style style:name="T1487" style:parent-style-name="Predvolenépísmoodseku" style:family="text">
      <style:text-properties style:font-name="Arial CE" fo:letter-spacing="0.0013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-0.0006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0.0375in" fo:font-size="11pt" style:font-size-asian="11pt"/>
    </style:style>
    <style:style style:name="T1494" style:parent-style-name="Predvolenépísmoodseku" style:family="text">
      <style:text-properties style:font-name="Arial CE" fo:letter-spacing="0.0006in" fo:font-size="11pt" style:font-size-asian="11pt"/>
    </style:style>
    <style:style style:name="T1495" style:parent-style-name="Predvolenépísmoodseku" style:family="text">
      <style:text-properties style:font-name="Arial CE" fo:font-size="11pt" style:font-size-asian="11pt"/>
    </style:style>
    <style:style style:name="T1496" style:parent-style-name="Predvolenépísmoodseku" style:family="text">
      <style:text-properties style:font-name="Arial CE" fo:letter-spacing="0.0375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letter-spacing="0.0013in" fo:font-size="11pt" style:font-size-asian="11pt"/>
    </style:style>
    <style:style style:name="T1500" style:parent-style-name="Predvolenépísmoodseku" style:family="text">
      <style:text-properties style:font-name="Arial CE" fo:font-size="11pt" style:font-size-asian="11pt"/>
    </style:style>
    <style:style style:name="T1501" style:parent-style-name="Predvolenépísmoodseku" style:family="text">
      <style:text-properties style:font-name="Arial CE" fo:letter-spacing="0.0375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letter-spacing="-0.0006in" fo:font-size="11pt" style:font-size-asian="11pt"/>
    </style:style>
    <style:style style:name="T1505" style:parent-style-name="Predvolenépísmoodseku" style:family="text">
      <style:text-properties style:font-name="Arial CE" fo:letter-spacing="0.0013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0.0375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013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81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75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-0.0006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208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22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9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-0.0006in" fo:font-size="11pt" style:font-size-asian="11pt"/>
    </style:style>
    <style:style style:name="T1529" style:parent-style-name="Predvolenépísmoodseku" style:family="text">
      <style:text-properties style:font-name="Arial CE" fo:letter-spacing="0.0006in" fo:font-size="11pt" style:font-size-asian="11pt"/>
    </style:style>
    <style:style style:name="T1530" style:parent-style-name="Predvolenépísmoodseku" style:family="text">
      <style:text-properties style:font-name="Arial CE" fo:font-size="11pt" style:font-size-asian="11pt"/>
    </style:style>
    <style:style style:name="T1531" style:parent-style-name="Predvolenépísmoodseku" style:family="text">
      <style:text-properties style:font-name="Arial CE" fo:letter-spacing="0.0208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013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-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215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29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-0.0006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08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013in" fo:font-size="11pt" style:font-size-asian="11pt"/>
    </style:style>
    <style:style style:name="T1550" style:parent-style-name="Predvolenépísmoodseku" style:family="text">
      <style:text-properties style:font-name="Arial CE" fo:letter-spacing="-0.0006in" fo:font-size="11pt" style:font-size-asian="11pt"/>
    </style:style>
    <style:style style:name="T1551" style:parent-style-name="Predvolenépísmoodseku" style:family="text">
      <style:text-properties style:font-name="Arial CE" fo:font-size="11pt" style:font-size-asian="11pt"/>
    </style:style>
    <style:style style:name="T1552" style:parent-style-name="Predvolenépísmoodseku" style:family="text">
      <style:text-properties style:font-name="Arial CE" fo:letter-spacing="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208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letter-spacing="-0.0006in" fo:font-size="11pt" style:font-size-asian="11pt"/>
    </style:style>
    <style:style style:name="T1558" style:parent-style-name="Predvolenépísmoodseku" style:family="text">
      <style:text-properties style:font-name="Arial CE" fo:font-size="11pt" style:font-size-asian="11pt"/>
    </style:style>
    <style:style style:name="T1559" style:parent-style-name="Predvolenépísmoodseku" style:family="text">
      <style:text-properties style:font-name="Arial CE" fo:letter-spacing="-0.0013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0.0027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34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13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letter-spacing="-0.0006in" fo:font-size="11pt" style:font-size-asian="11pt"/>
    </style:style>
    <style:style style:name="T1575" style:parent-style-name="Predvolenépísmoodseku" style:family="text">
      <style:text-properties style:font-name="Arial CE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P15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79" style:parent-style-name="Predvolenépísmoodseku" style:family="text">
      <style:text-properties style:font-name="Arial" fo:font-size="11pt" style:font-size-asian="11pt"/>
    </style:style>
    <style:style style:name="T1580" style:parent-style-name="Predvolenépísmoodseku" style:family="text">
      <style:text-properties style:font-name="Arial CE" fo:font-size="11pt" style:font-size-asian="11pt"/>
    </style:style>
    <style:style style:name="P15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font-size="11pt" style:font-size-asian="11pt"/>
    </style:style>
    <style:style style:name="T1607" style:parent-style-name="Predvolenépísmoodseku" style:family="text">
      <style:text-properties style:font-name="Arial CE" fo:letter-spacing="0.0013in" fo:font-size="11pt" style:font-size-asian="11pt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P16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1" style:parent-style-name="Predvolenépísmoodseku" style:family="text">
      <style:text-properties style:font-name="Arial" fo:font-size="11pt" style:font-size-asian="11pt"/>
    </style:style>
    <style:style style:name="T1612" style:parent-style-name="Predvolenépísmoodseku" style:family="text">
      <style:text-properties style:font-name="Arial" fo:letter-spacing="0.0013in" fo:font-size="11pt" style:font-size-asian="11pt"/>
    </style:style>
    <style:style style:name="T1613" style:parent-style-name="Predvolenépísmoodseku" style:family="text">
      <style:text-properties style:font-name="Arial" fo:letter-spacing="-0.0034in" fo:font-size="11pt" style:font-size-asian="11pt"/>
    </style:style>
    <style:style style:name="T1614" style:parent-style-name="Predvolenépísmoodseku" style:family="text">
      <style:text-properties style:font-name="Arial" fo:font-size="11pt" style:font-size-asian="11pt"/>
    </style:style>
    <style:style style:name="T1615" style:parent-style-name="Predvolenépísmoodseku" style:family="text">
      <style:text-properties style:font-name="Arial" fo:letter-spacing="0.027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013in" fo:font-size="11pt" style:font-size-asian="11pt"/>
    </style:style>
    <style:style style:name="T1618" style:parent-style-name="Predvolenépísmoodseku" style:family="text">
      <style:text-properties style:font-name="Arial" fo:letter-spacing="-0.0034in" fo:font-size="11pt" style:font-size-asian="11pt"/>
    </style:style>
    <style:style style:name="T1619" style:parent-style-name="Predvolenépísmoodseku" style:family="text">
      <style:text-properties style:font-name="Arial" fo:letter-spacing="0.0006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277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-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013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7in" fo:font-size="11pt" style:font-size-asian="11pt"/>
    </style:style>
    <style:style style:name="T1628" style:parent-style-name="Predvolenépísmoodseku" style:family="text">
      <style:text-properties style:font-name="Arial" fo:letter-spacing="0.0006in" fo:font-size="11pt" style:font-size-asian="11pt"/>
    </style:style>
    <style:style style:name="T1629" style:parent-style-name="Predvolenépísmoodseku" style:family="text">
      <style:text-properties style:font-name="Arial" fo:letter-spacing="-0.0006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91in" fo:font-size="11pt" style:font-size-asian="11pt"/>
    </style:style>
    <style:style style:name="T1632" style:parent-style-name="Predvolenépísmoodseku" style:family="text">
      <style:text-properties style:font-name="Arial" fo:letter-spacing="-0.0006in" fo:font-size="11pt" style:font-size-asian="11pt"/>
    </style:style>
    <style:style style:name="T1633" style:parent-style-name="Predvolenépísmoodseku" style:family="text">
      <style:text-properties style:font-name="Arial" fo:font-size="11pt" style:font-size-asian="11pt"/>
    </style:style>
    <style:style style:name="T1634" style:parent-style-name="Predvolenépísmoodseku" style:family="text">
      <style:text-properties style:font-name="Arial" fo:letter-spacing="0.0277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013in" fo:font-size="11pt" style:font-size-asian="11pt"/>
    </style:style>
    <style:style style:name="T1637" style:parent-style-name="Predvolenépísmoodseku" style:family="text">
      <style:text-properties style:font-name="Arial" fo:letter-spacing="-0.0055in" fo:font-size="11pt" style:font-size-asian="11pt"/>
    </style:style>
    <style:style style:name="T1638" style:parent-style-name="Predvolenépísmoodseku" style:family="text">
      <style:text-properties style:font-name="Arial" fo:letter-spacing="-0.0006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277in" fo:font-size="11pt" style:font-size-asian="11pt"/>
    </style:style>
    <style:style style:name="T1641" style:parent-style-name="Predvolenépísmoodseku" style:family="text">
      <style:text-properties style:font-name="Arial" fo:letter-spacing="0.0006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-0.0006in" fo:font-size="11pt" style:font-size-asian="11pt"/>
    </style:style>
    <style:style style:name="T1644" style:parent-style-name="Predvolenépísmoodseku" style:family="text">
      <style:text-properties style:font-name="Arial" fo:letter-spacing="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-0.0006in" fo:font-size="11pt" style:font-size-asian="11pt"/>
    </style:style>
    <style:style style:name="T1647" style:parent-style-name="Predvolenépísmoodseku" style:family="text">
      <style:text-properties style:font-name="Arial CE" fo:letter-spacing="-0.0006in" fo:font-size="11pt" style:font-size-asian="11pt"/>
    </style:style>
    <style:style style:name="T1648" style:parent-style-name="Predvolenépísmoodseku" style:family="text">
      <style:text-properties style:font-name="Arial CE" fo:font-size="11pt" style:font-size-asian="11pt"/>
    </style:style>
    <style:style style:name="T1649" style:parent-style-name="Predvolenépísmoodseku" style:family="text">
      <style:text-properties style:font-name="Arial CE" fo:letter-spacing="0.0284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013in" fo:font-size="11pt" style:font-size-asian="11pt"/>
    </style:style>
    <style:style style:name="T1652" style:parent-style-name="Predvolenépísmoodseku" style:family="text">
      <style:text-properties style:font-name="Arial CE" fo:letter-spacing="-0.0034in" fo:font-size="11pt" style:font-size-asian="11pt"/>
    </style:style>
    <style:style style:name="T1653" style:parent-style-name="Predvolenépísmoodseku" style:family="text">
      <style:text-properties style:font-name="Arial CE" fo:font-size="11pt" style:font-size-asian="11pt"/>
    </style:style>
    <style:style style:name="T1654" style:parent-style-name="Predvolenépísmoodseku" style:family="text">
      <style:text-properties style:font-name="Arial CE" fo:letter-spacing="0.0034in" fo:font-size="11pt" style:font-size-asian="11pt"/>
    </style:style>
    <style:style style:name="T1655" style:parent-style-name="Predvolenépísmoodseku" style:family="text">
      <style:text-properties style:font-name="Arial CE" fo:letter-spacing="-0.0034in" fo:font-size="11pt" style:font-size-asian="11pt"/>
    </style:style>
    <style:style style:name="T1656" style:parent-style-name="Predvolenépísmoodseku" style:family="text">
      <style:text-properties style:font-name="Arial CE" fo:letter-spacing="-0.0006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291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7in" fo:font-size="11pt" style:font-size-asian="11pt"/>
    </style:style>
    <style:style style:name="T1663" style:parent-style-name="Predvolenépísmoodseku" style:family="text">
      <style:text-properties style:font-name="Arial CE" fo:letter-spacing="-0.0006in" fo:font-size="11pt" style:font-size-asian="11pt"/>
    </style:style>
    <style:style style:name="T1664" style:parent-style-name="Predvolenépísmoodseku" style:family="text">
      <style:text-properties style:font-name="Arial CE" fo:font-size="11pt" style:font-size-asian="11pt"/>
    </style:style>
    <style:style style:name="T1665" style:parent-style-name="Predvolenépísmoodseku" style:family="text">
      <style:text-properties style:font-name="Arial CE" fo:letter-spacing="-0.0013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0.0208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-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208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013in" fo:font-size="11pt" style:font-size-asian="11pt"/>
    </style:style>
    <style:style style:name="T1678" style:parent-style-name="Predvolenépísmoodseku" style:family="text">
      <style:text-properties style:font-name="Arial CE" fo:letter-spacing="0.0006in" fo:font-size="11pt" style:font-size-asian="11pt"/>
    </style:style>
    <style:style style:name="T1679" style:parent-style-name="Predvolenépísmoodseku" style:family="text">
      <style:text-properties style:font-name="Arial CE" fo:font-size="11pt" style:font-size-asian="11pt"/>
    </style:style>
    <style:style style:name="T1680" style:parent-style-name="Predvolenépísmoodseku" style:family="text">
      <style:text-properties style:font-name="Arial CE" fo:letter-spacing="-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0.0208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006in" fo:font-size="11pt" style:font-size-asian="11pt"/>
    </style:style>
    <style:style style:name="T1687" style:parent-style-name="Predvolenépísmoodseku" style:family="text">
      <style:text-properties style:font-name="Arial CE" fo:letter-spacing="-0.002in" fo:font-size="11pt" style:font-size-asian="11pt"/>
    </style:style>
    <style:style style:name="T1688" style:parent-style-name="Predvolenépísmoodseku" style:family="text">
      <style:text-properties style:font-name="Arial CE" fo:letter-spacing="-0.0006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229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08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013in" fo:font-size="11pt" style:font-size-asian="11pt"/>
    </style:style>
    <style:style style:name="T1695" style:parent-style-name="Predvolenépísmoodseku" style:family="text">
      <style:text-properties style:font-name="Arial CE" fo:letter-spacing="-0.0006in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208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006in" fo:font-size="11pt" style:font-size-asian="11pt"/>
    </style:style>
    <style:style style:name="T1701" style:parent-style-name="Predvolenépísmoodseku" style:family="text">
      <style:text-properties style:font-name="Arial CE" fo:letter-spacing="-0.002in" fo:font-size="11pt" style:font-size-asian="11pt"/>
    </style:style>
    <style:style style:name="T1702" style:parent-style-name="Predvolenépísmoodseku" style:family="text">
      <style:text-properties style:font-name="Arial CE" fo:letter-spacing="-0.0006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29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08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13in" fo:font-size="11pt" style:font-size-asian="11pt"/>
    </style:style>
    <style:style style:name="T1713" style:parent-style-name="Predvolenépísmoodseku" style:family="text">
      <style:text-properties style:font-name="Arial CE" fo:letter-spacing="-0.0034in" fo:font-size="11pt" style:font-size-asian="11pt"/>
    </style:style>
    <style:style style:name="T1714" style:parent-style-name="Predvolenépísmoodseku" style:family="text">
      <style:text-properties style:font-name="Arial CE" fo:font-size="11pt" style:font-size-asian="11pt"/>
    </style:style>
    <style:style style:name="T1715" style:parent-style-name="Predvolenépísmoodseku" style:family="text">
      <style:text-properties style:font-name="Arial CE" fo:letter-spacing="0.0229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-0.0006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13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06in" fo:font-size="11pt" style:font-size-asian="11pt"/>
    </style:style>
    <style:style style:name="T1730" style:parent-style-name="Predvolenépísmoodseku" style:family="text">
      <style:text-properties style:font-name="Arial CE" fo:letter-spacing="-0.002in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letter-spacing="0.0027in" fo:font-size="11pt" style:font-size-asian="11pt"/>
    </style:style>
    <style:style style:name="T1733" style:parent-style-name="Predvolenépísmoodseku" style:family="text">
      <style:text-properties style:font-name="Arial CE" fo:letter-spacing="-0.0034in" fo:font-size="11pt" style:font-size-asian="11pt"/>
    </style:style>
    <style:style style:name="P17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5" style:parent-style-name="Predvolenépísmoodseku" style:family="text">
      <style:text-properties style:font-name="Arial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P17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0" style:parent-style-name="Predvolenépísmoodseku" style:family="text"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T1743" style:parent-style-name="Predvolenépísmoodseku" style:family="text">
      <style:text-properties style:font-name="Arial" fo:letter-spacing="0.0006in" fo:font-size="11pt" style:font-size-asian="11pt"/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 CE" fo:font-size="11pt" style:font-size-asian="11pt"/>
    </style:style>
    <style:style style:name="T1746" style:parent-style-name="Predvolenépísmoodseku" style:family="text">
      <style:text-properties style:font-name="Arial CE" fo:letter-spacing="-0.0013in" fo:font-size="11pt" style:font-size-asian="11pt"/>
    </style:style>
    <style:style style:name="T1747" style:parent-style-name="Predvolenépísmoodseku" style:family="text">
      <style:text-properties style:font-name="Arial CE" fo:letter-spacing="-0.0006in" fo:font-size="11pt" style:font-size-asian="11pt"/>
    </style:style>
    <style:style style:name="T1748" style:parent-style-name="Predvolenépísmoodseku" style:family="text">
      <style:text-properties style:font-name="Arial CE" fo:font-size="11pt" style:font-size-asian="11pt"/>
    </style:style>
    <style:style style:name="T1749" style:parent-style-name="Predvolenépísmoodseku" style:family="text">
      <style:text-properties style:font-name="Arial CE" fo:letter-spacing="0.0229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027in" fo:font-size="11pt" style:font-size-asian="11pt"/>
    </style:style>
    <style:style style:name="T1752" style:parent-style-name="Predvolenépísmoodseku" style:family="text">
      <style:text-properties style:font-name="Arial CE" fo:letter-spacing="-0.0034in" fo:font-size="11pt" style:font-size-asian="11pt"/>
    </style:style>
    <style:style style:name="T1753" style:parent-style-name="Predvolenépísmoodseku" style:family="text">
      <style:text-properties style:font-name="Arial CE" fo:font-size="11pt" style:font-size-asian="11pt"/>
    </style:style>
    <style:style style:name="T1754" style:parent-style-name="Predvolenépísmoodseku" style:family="text">
      <style:text-properties style:font-name="Arial CE" fo:letter-spacing="0.002in" fo:font-size="11pt" style:font-size-asian="11pt"/>
    </style:style>
    <style:style style:name="T1755" style:parent-style-name="Predvolenépísmoodseku" style:family="text">
      <style:text-properties style:font-name="Arial CE" fo:letter-spacing="-0.0034in" fo:font-size="11pt" style:font-size-asian="11pt"/>
    </style:style>
    <style:style style:name="T1756" style:parent-style-name="Predvolenépísmoodseku" style:family="text">
      <style:text-properties style:font-name="Arial CE" fo:letter-spacing="0.0006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256in" fo:font-size="11pt" style:font-size-asian="11pt"/>
    </style:style>
    <style:style style:name="T1759" style:parent-style-name="Predvolenépísmoodseku" style:family="text">
      <style:text-properties style:font-name="Arial CE" fo:letter-spacing="-0.0006in" fo:font-size="11pt" style:font-size-asian="11pt"/>
    </style:style>
    <style:style style:name="T1760" style:parent-style-name="Predvolenépísmoodseku" style:family="text">
      <style:text-properties style:font-name="Arial CE" fo:font-size="11pt" style:font-size-asian="11pt"/>
    </style:style>
    <style:style style:name="T1761" style:parent-style-name="Predvolenépísmoodseku" style:family="text">
      <style:text-properties style:font-name="Arial CE" fo:letter-spacing="0.0229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-0.0013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25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0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29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0.0243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-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25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0.0027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2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0.0375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013in" fo:font-size="11pt" style:font-size-asian="11pt"/>
    </style:style>
    <style:style style:name="T1810" style:parent-style-name="Predvolenépísmoodseku" style:family="text">
      <style:text-properties style:font-name="Arial CE" fo:letter-spacing="-0.0034in" fo:font-size="11pt" style:font-size-asian="11pt"/>
    </style:style>
    <style:style style:name="T1811" style:parent-style-name="Predvolenépísmoodseku" style:family="text">
      <style:text-properties style:font-name="Arial CE" fo:font-size="11pt" style:font-size-asian="11pt"/>
    </style:style>
    <style:style style:name="T1812" style:parent-style-name="Predvolenépísmoodseku" style:family="text">
      <style:text-properties style:font-name="Arial CE" fo:letter-spacing="0.0013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letter-spacing="-0.0034in" fo:font-size="11pt" style:font-size-asian="11pt"/>
    </style:style>
    <style:style style:name="T1816" style:parent-style-name="Predvolenépísmoodseku" style:family="text">
      <style:text-properties style:font-name="Arial CE" fo:letter-spacing="-0.0006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375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-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9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81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P18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3" style:parent-style-name="Predvolenépísmoodseku" style:family="text">
      <style:text-properties style:font-name="Arial CE" fo:letter-spacing="0.0375in" fo:font-size="11pt" style:font-size-asian="11pt"/>
    </style:style>
    <style:style style:name="T1834" style:parent-style-name="Predvolenépísmoodseku" style:family="text">
      <style:text-properties style:font-name="Arial CE" fo:font-size="11pt" style:font-size-asian="11pt"/>
    </style:style>
    <style:style style:name="T1835" style:parent-style-name="Predvolenépísmoodseku" style:family="text">
      <style:text-properties style:font-name="Arial CE" fo:letter-spacing="-0.0006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13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letter-spacing="-0.002in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letter-spacing="0.0027in" fo:font-size="11pt" style:font-size-asian="11pt"/>
    </style:style>
    <style:style style:name="T1855" style:parent-style-name="Predvolenépísmoodseku" style:family="text">
      <style:text-properties style:font-name="Arial CE" fo:letter-spacing="-0.0034in" fo:font-size="11pt" style:font-size-asian="11pt"/>
    </style:style>
    <style:style style:name="T1856" style:parent-style-name="Predvolenépísmoodseku" style:family="text">
      <style:text-properties style:font-name="Arial CE" fo:letter-spacing="-0.0006in" fo:font-size="11pt" style:font-size-asian="11pt"/>
    </style:style>
    <style:style style:name="T1857" style:parent-style-name="Predvolenépísmoodseku" style:family="text">
      <style:text-properties style:font-name="Arial CE" fo:font-size="11pt" style:font-size-asian="11pt"/>
    </style:style>
    <style:style style:name="T1858" style:parent-style-name="Predvolenépísmoodseku" style:family="text">
      <style:text-properties style:font-name="Arial CE" fo:letter-spacing="0.0111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letter-spacing="0.0027in" fo:font-size="11pt" style:font-size-asian="11pt"/>
    </style:style>
    <style:style style:name="T1864" style:parent-style-name="Predvolenépísmoodseku" style:family="text">
      <style:text-properties style:font-name="Arial CE" fo:letter-spacing="-0.0034in" fo:font-size="11pt" style:font-size-asian="11pt"/>
    </style:style>
    <style:style style:name="T1865" style:parent-style-name="Predvolenépísmoodseku" style:family="text">
      <style:text-properties style:font-name="Arial CE" fo:letter-spacing="0.0006in" fo:font-size="11pt" style:font-size-asian="11pt"/>
    </style:style>
    <style:style style:name="T1866" style:parent-style-name="Predvolenépísmoodseku" style:family="text">
      <style:text-properties style:font-name="Arial CE" fo:font-size="11pt" style:font-size-asian="11pt"/>
    </style:style>
    <style:style style:name="T1867" style:parent-style-name="Predvolenépísmoodseku" style:family="text">
      <style:text-properties style:font-name="Arial CE" fo:letter-spacing="0.0125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-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31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18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1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013in" fo:font-size="11pt" style:font-size-asian="11pt"/>
    </style:style>
    <style:style style:name="T1890" style:parent-style-name="Predvolenépísmoodseku" style:family="text">
      <style:text-properties style:font-name="Arial CE" fo:letter-spacing="-0.0006in" fo:font-size="11pt" style:font-size-asian="11pt"/>
    </style:style>
    <style:style style:name="T1891" style:parent-style-name="Predvolenépísmoodseku" style:family="text">
      <style:text-properties style:font-name="Arial CE" fo:font-size="11pt" style:font-size-asian="11pt"/>
    </style:style>
    <style:style style:name="T1892" style:parent-style-name="Predvolenépísmoodseku" style:family="text">
      <style:text-properties style:font-name="Arial CE" fo:letter-spacing="-0.0013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27in" fo:font-size="11pt" style:font-size-asian="11pt"/>
    </style:style>
    <style:style style:name="T1901" style:parent-style-name="Predvolenépísmoodseku" style:family="text">
      <style:text-properties style:font-name="Arial CE" fo:letter-spacing="-0.0006in" fo:font-size="11pt" style:font-size-asian="11pt"/>
    </style:style>
    <style:style style:name="T1902" style:parent-style-name="Predvolenépísmoodseku" style:family="text">
      <style:text-properties style:font-name="Arial CE" fo:letter-spacing="0.0027in" fo:font-size="11pt" style:font-size-asian="11pt"/>
    </style:style>
    <style:style style:name="T1903" style:parent-style-name="Predvolenépísmoodseku" style:family="text">
      <style:text-properties style:font-name="Arial CE" fo:letter-spacing="-0.0034in" fo:font-size="11pt" style:font-size-asian="11pt"/>
    </style:style>
    <style:style style:name="T1904" style:parent-style-name="Predvolenépísmoodseku" style:family="text">
      <style:text-properties style:font-name="Arial CE" fo:letter-spacing="-0.0006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0.0138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013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-0.0006in" fo:font-size="11pt" style:font-size-asian="11pt"/>
    </style:style>
    <style:style style:name="T1913" style:parent-style-name="Predvolenépísmoodseku" style:family="text">
      <style:text-properties style:font-name="Arial CE" fo:letter-spacing="0.0013in" fo:font-size="11pt" style:font-size-asian="11pt"/>
    </style:style>
    <style:style style:name="T1914" style:parent-style-name="Predvolenépísmoodseku" style:family="text">
      <style:text-properties style:font-name="Arial CE" fo:letter-spacing="-0.0034in" fo:font-size="11pt" style:font-size-asian="11pt"/>
    </style:style>
    <style:style style:name="T1915" style:parent-style-name="Predvolenépísmoodseku" style:family="text">
      <style:text-properties style:font-name="Arial CE" fo:letter-spacing="0.0006in" fo:font-size="11pt" style:font-size-asian="11pt"/>
    </style:style>
    <style:style style:name="T1916" style:parent-style-name="Predvolenépísmoodseku" style:family="text">
      <style:text-properties style:font-name="Arial CE" fo:font-size="11pt" style:font-size-asian="11pt"/>
    </style:style>
    <style:style style:name="T1917" style:parent-style-name="Predvolenépísmoodseku" style:family="text">
      <style:text-properties style:font-name="Arial CE" fo:letter-spacing="0.0159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-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45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13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letter-spacing="-0.0006in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34in" fo:font-size="11pt" style:font-size-asian="11pt"/>
    </style:style>
    <style:style style:name="T1931" style:parent-style-name="Predvolenépísmoodseku" style:family="text">
      <style:text-properties style:font-name="Arial CE" fo:letter-spacing="0.0006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0.0159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-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159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013in" fo:font-size="11pt" style:font-size-asian="11pt"/>
    </style:style>
    <style:style style:name="T1944" style:parent-style-name="Predvolenépísmoodseku" style:family="text">
      <style:text-properties style:font-name="Arial CE" fo:letter-spacing="-0.0006in" fo:font-size="11pt" style:font-size-asian="11pt"/>
    </style:style>
    <style:style style:name="T1945" style:parent-style-name="Predvolenépísmoodseku" style:family="text">
      <style:text-properties style:font-name="Arial CE" fo:font-size="11pt" style:font-size-asian="11pt"/>
    </style:style>
    <style:style style:name="T1946" style:parent-style-name="Predvolenépísmoodseku" style:family="text">
      <style:text-properties style:font-name="Arial CE" fo:letter-spacing="0.0145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13in" fo:font-size="11pt" style:font-size-asian="11pt"/>
    </style:style>
    <style:style style:name="T1965" style:parent-style-name="Predvolenépísmoodseku" style:family="text">
      <style:text-properties style:font-name="Arial CE" fo:letter-spacing="0.0027in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T1967" style:parent-style-name="Predvolenépísmoodseku" style:family="text">
      <style:text-properties style:font-name="Arial" fo:font-size="11pt" style:font-size-asian="11pt"/>
    </style:style>
    <style:style style:name="P19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fo:font-size="11pt" style:font-size-asian="11pt"/>
    </style:style>
    <style:style style:name="T1971" style:parent-style-name="Predvolenépísmoodseku" style:family="text">
      <style:text-properties style:font-name="Arial" fo:letter-spacing="0.0006in" fo:font-size="11pt" style:font-size-asian="11pt"/>
    </style:style>
    <style:style style:name="T1972" style:parent-style-name="Predvolenépísmoodseku" style:family="text">
      <style:text-properties style:font-name="Arial" fo:letter-spacing="-0.0034in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font-size="11pt" style:font-size-asian="11pt"/>
    </style:style>
    <style:style style:name="T1975" style:parent-style-name="Predvolenépísmoodseku" style:family="text">
      <style:text-properties style:font-name="Arial" fo:letter-spacing="0.0159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-0.0006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0.0006in" fo:font-size="11pt" style:font-size-asian="11pt"/>
    </style:style>
    <style:style style:name="T1980" style:parent-style-name="Predvolenépísmoodseku" style:family="text">
      <style:text-properties style:font-name="Arial" fo:letter-spacing="-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194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59in" fo:font-size="11pt" style:font-size-asian="11pt"/>
    </style:style>
    <style:style style:name="T1985" style:parent-style-name="Predvolenépísmoodseku" style:family="text">
      <style:text-properties style:font-name="Arial" fo:letter-spacing="0.0006in" fo:font-size="11pt" style:font-size-asian="11pt"/>
    </style:style>
    <style:style style:name="T1986" style:parent-style-name="Predvolenépísmoodseku" style:family="text">
      <style:text-properties style:font-name="Arial" fo:letter-spacing="-0.0006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52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027in" fo:font-size="11pt" style:font-size-asian="11pt"/>
    </style:style>
    <style:style style:name="T1991" style:parent-style-name="Predvolenépísmoodseku" style:family="text">
      <style:text-properties style:font-name="Arial" fo:letter-spacing="-0.0034in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159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66in" fo:font-size="11pt" style:font-size-asian="11pt"/>
    </style:style>
    <style:style style:name="T1997" style:parent-style-name="Predvolenépísmoodseku" style:family="text">
      <style:text-properties style:font-name="Arial" fo:letter-spacing="0.0013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66in" fo:font-size="11pt" style:font-size-asian="11pt"/>
    </style:style>
    <style:style style:name="T2000" style:parent-style-name="Predvolenépísmoodseku" style:family="text">
      <style:text-properties style:font-name="Arial" fo:letter-spacing="0.0006in" fo:font-size="11pt" style:font-size-asian="11pt"/>
    </style:style>
    <style:style style:name="T2001" style:parent-style-name="Predvolenépísmoodseku" style:family="text">
      <style:text-properties style:font-name="Arial" fo:letter-spacing="-0.0006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145in" fo:font-size="11pt" style:font-size-asian="11pt"/>
    </style:style>
    <style:style style:name="T2006" style:parent-style-name="Predvolenépísmoodseku" style:family="text">
      <style:text-properties style:font-name="Arial" fo:letter-spacing="-0.0006in" fo:font-size="11pt" style:font-size-asian="11pt"/>
    </style:style>
    <style:style style:name="T2007" style:parent-style-name="Predvolenépísmoodseku" style:family="text">
      <style:text-properties style:font-name="Arial" fo:font-size="11pt" style:font-size-asian="11pt"/>
    </style:style>
    <style:style style:name="T2008" style:parent-style-name="Predvolenépísmoodseku" style:family="text">
      <style:text-properties style:font-name="Arial" fo:letter-spacing="0.0159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letter-spacing="0.0006in" fo:font-size="11pt" style:font-size-asian="11pt"/>
    </style:style>
    <style:style style:name="T2012" style:parent-style-name="Predvolenépísmoodseku" style:family="text">
      <style:text-properties style:font-name="Arial" fo:letter-spacing="-0.0006in" fo:font-size="11pt" style:font-size-asian="11pt"/>
    </style:style>
    <style:style style:name="T2013" style:parent-style-name="Predvolenépísmoodseku" style:family="text">
      <style:text-properties style:font-name="Arial" fo:letter-spacing="0.0013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06in" fo:font-size="11pt" style:font-size-asian="11pt"/>
    </style:style>
    <style:style style:name="T2016" style:parent-style-name="Predvolenépísmoodseku" style:family="text">
      <style:text-properties style:font-name="Arial" fo:font-size="11pt" style:font-size-asian="11pt"/>
    </style:style>
    <style:style style:name="T2017" style:parent-style-name="Predvolenépísmoodseku" style:family="text">
      <style:text-properties style:font-name="Arial" fo:letter-spacing="-0.0006in" fo:font-size="11pt" style:font-size-asian="11pt"/>
    </style:style>
    <style:style style:name="T2018" style:parent-style-name="Predvolenépísmoodseku" style:family="text">
      <style:text-properties style:font-name="Arial CE" fo:letter-spacing="-0.0006in" fo:font-size="11pt" style:font-size-asian="11pt"/>
    </style:style>
    <style:style style:name="T2019" style:parent-style-name="Predvolenépísmoodseku" style:family="text">
      <style:text-properties style:font-name="Arial CE" fo:font-size="11pt" style:font-size-asian="11pt"/>
    </style:style>
    <style:style style:name="T2020" style:parent-style-name="Predvolenépísmoodseku" style:family="text">
      <style:text-properties style:font-name="Arial CE" fo:letter-spacing="0.0173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006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-0.0034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0.0027in" fo:font-size="11pt" style:font-size-asian="11pt"/>
    </style:style>
    <style:style style:name="T2029" style:parent-style-name="Predvolenépísmoodseku" style:family="text">
      <style:text-properties style:font-name="Arial CE" fo:letter-spacing="-0.0055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-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0.0013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-0.0013in" fo:font-size="11pt" style:font-size-asian="11pt"/>
    </style:style>
    <style:style style:name="T2036" style:parent-style-name="Predvolenépísmoodseku" style:family="text">
      <style:text-properties style:font-name="Arial CE" fo:letter-spacing="-0.0006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0.0006in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13in" fo:font-size="11pt" style:font-size-asian="11pt"/>
    </style:style>
    <style:style style:name="T2050" style:parent-style-name="Predvolenépísmoodseku" style:family="text">
      <style:text-properties style:font-name="Arial CE" fo:letter-spacing="-0.0034in" fo:font-size="11pt" style:font-size-asian="11pt"/>
    </style:style>
    <style:style style:name="P205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2" style:parent-style-name="Predvolenépísmoodseku" style:family="text">
      <style:text-properties style:font-name="Arial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P205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6" style:parent-style-name="Predvolenépísmoodseku" style:family="text">
      <style:text-properties style:font-name="Arial" fo:letter-spacing="-0.0034in" fo:font-size="11pt" style:font-size-asian="11pt"/>
    </style:style>
    <style:style style:name="T2057" style:parent-style-name="Predvolenépísmoodseku" style:family="text">
      <style:text-properties style:font-name="Arial" fo:letter-spacing="-0.0006in" fo:font-size="11pt" style:font-size-asian="11pt"/>
    </style:style>
    <style:style style:name="T2058" style:parent-style-name="Predvolenépísmoodseku" style:family="text">
      <style:text-properties style:font-name="Arial" fo:font-size="11pt" style:font-size-asian="11pt"/>
    </style:style>
    <style:style style:name="T2059" style:parent-style-name="Predvolenépísmoodseku" style:family="text">
      <style:text-properties style:font-name="Arial" fo:letter-spacing="0.0243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006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2in" fo:font-size="11pt" style:font-size-asian="11pt"/>
    </style:style>
    <style:style style:name="T2066" style:parent-style-name="Predvolenépísmoodseku" style:family="text">
      <style:text-properties style:font-name="Arial" fo:letter-spacing="-0.0034in" fo:font-size="11pt" style:font-size-asian="11pt"/>
    </style:style>
    <style:style style:name="T2067" style:parent-style-name="Predvolenépísmoodseku" style:family="text">
      <style:text-properties style:font-name="Arial" fo:letter-spacing="0.0006in" fo:font-size="11pt" style:font-size-asian="11pt"/>
    </style:style>
    <style:style style:name="T2068" style:parent-style-name="Predvolenépísmoodseku" style:family="text">
      <style:text-properties style:font-name="Arial" fo:font-size="11pt" style:font-size-asian="11pt"/>
    </style:style>
    <style:style style:name="T2069" style:parent-style-name="Predvolenépísmoodseku" style:family="text">
      <style:text-properties style:font-name="Arial" fo:letter-spacing="0.0243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-0.001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 CE" fo:letter-spacing="-0.0006in" fo:font-size="11pt" style:font-size-asian="11pt"/>
    </style:style>
    <style:style style:name="T2074" style:parent-style-name="Predvolenépísmoodseku" style:family="text">
      <style:text-properties style:font-name="Arial CE" fo:letter-spacing="0.0027in" fo:font-size="11pt" style:font-size-asian="11pt"/>
    </style:style>
    <style:style style:name="T2075" style:parent-style-name="Predvolenépísmoodseku" style:family="text">
      <style:text-properties style:font-name="Arial CE" fo:letter-spacing="-0.0034in" fo:font-size="11pt" style:font-size-asian="11pt"/>
    </style:style>
    <style:style style:name="T2076" style:parent-style-name="Predvolenépísmoodseku" style:family="text">
      <style:text-properties style:font-name="Arial CE" fo:letter-spacing="-0.0006in" fo:font-size="11pt" style:font-size-asian="11pt"/>
    </style:style>
    <style:style style:name="T2077" style:parent-style-name="Predvolenépísmoodseku" style:family="text">
      <style:text-properties style:font-name="Arial CE" fo:font-size="11pt" style:font-size-asian="11pt"/>
    </style:style>
    <style:style style:name="T2078" style:parent-style-name="Predvolenépísmoodseku" style:family="text">
      <style:text-properties style:font-name="Arial CE" fo:letter-spacing="0.0243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243in" fo:font-size="11pt" style:font-size-asian="11pt"/>
    </style:style>
    <style:style style:name="T2085" style:parent-style-name="Predvolenépísmoodseku" style:family="text">
      <style:text-properties style:font-name="Arial CE" fo:letter-spacing="-0.0006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0.0243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36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-0.0006in" fo:font-size="11pt" style:font-size-asian="11pt"/>
    </style:style>
    <style:style style:name="T2096" style:parent-style-name="Predvolenépísmoodseku" style:family="text">
      <style:text-properties style:font-name="Arial CE" fo:letter-spacing="0.0034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326in" fo:font-size="11pt" style:font-size-asian="11pt"/>
    </style:style>
    <style:style style:name="T2099" style:parent-style-name="Predvolenépísmoodseku" style:family="text">
      <style:text-properties style:font-name="Arial CE" fo:letter-spacing="-0.0006in" fo:font-size="11pt" style:font-size-asian="11pt"/>
    </style:style>
    <style:style style:name="T2100" style:parent-style-name="Predvolenépísmoodseku" style:family="text">
      <style:text-properties style:font-name="Arial CE" fo:letter-spacing="0.0013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font-size="11pt" style:font-size-asian="11pt"/>
    </style:style>
    <style:style style:name="T2103" style:parent-style-name="Predvolenépísmoodseku" style:family="text">
      <style:text-properties style:font-name="Arial CE" fo:letter-spacing="0.0368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-0.0006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361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006in" fo:font-size="11pt" style:font-size-asian="11pt"/>
    </style:style>
    <style:style style:name="T2112" style:parent-style-name="Predvolenépísmoodseku" style:family="text">
      <style:text-properties style:font-name="Arial CE" fo:letter-spacing="-0.002in" fo:font-size="11pt" style:font-size-asian="11pt"/>
    </style:style>
    <style:style style:name="T2113" style:parent-style-name="Predvolenépísmoodseku" style:family="text">
      <style:text-properties style:font-name="Arial CE" fo:letter-spacing="-0.0006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381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006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-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0.0381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006in" fo:font-size="11pt" style:font-size-asian="11pt"/>
    </style:style>
    <style:style style:name="T2126" style:parent-style-name="Predvolenépísmoodseku" style:family="text">
      <style:text-properties style:font-name="Arial CE" fo:letter-spacing="-0.002in" fo:font-size="11pt" style:font-size-asian="11pt"/>
    </style:style>
    <style:style style:name="T2127" style:parent-style-name="Predvolenépísmoodseku" style:family="text">
      <style:text-properties style:font-name="Arial CE" fo:letter-spacing="-0.0006in" fo:font-size="11pt" style:font-size-asian="11pt"/>
    </style:style>
    <style:style style:name="T2128" style:parent-style-name="Predvolenépísmoodseku" style:family="text">
      <style:text-properties style:font-name="Arial CE" fo:font-size="11pt" style:font-size-asian="11pt"/>
    </style:style>
    <style:style style:name="T2129" style:parent-style-name="Predvolenépísmoodseku" style:family="text">
      <style:text-properties style:font-name="Arial CE" fo:letter-spacing="0.0375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-0.0006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0.0361in" fo:font-size="11pt" style:font-size-asian="11pt"/>
    </style:style>
    <style:style style:name="T2134" style:parent-style-name="Predvolenépísmoodseku" style:family="text">
      <style:text-properties style:font-name="Arial CE" fo:letter-spacing="0.0013in" fo:font-size="11pt" style:font-size-asian="11pt"/>
    </style:style>
    <style:style style:name="T2135" style:parent-style-name="Predvolenépísmoodseku" style:family="text">
      <style:text-properties style:font-name="Arial CE" fo:letter-spacing="0.0006in" fo:font-size="11pt" style:font-size-asian="11pt"/>
    </style:style>
    <style:style style:name="T2136" style:parent-style-name="Predvolenépísmoodseku" style:family="text">
      <style:text-properties style:font-name="Arial CE" fo:letter-spacing="-0.002in" fo:font-size="11pt" style:font-size-asian="11pt"/>
    </style:style>
    <style:style style:name="T2137" style:parent-style-name="Predvolenépísmoodseku" style:family="text">
      <style:text-properties style:font-name="Arial CE" fo:letter-spacing="-0.0006in" fo:font-size="11pt" style:font-size-asian="11pt"/>
    </style:style>
    <style:style style:name="T2138" style:parent-style-name="Predvolenépísmoodseku" style:family="text">
      <style:text-properties style:font-name="Arial CE" fo:letter-spacing="0.0013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0.0361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-0.0006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0.0013in" fo:font-size="11pt" style:font-size-asian="11pt"/>
    </style:style>
    <style:style style:name="T2145" style:parent-style-name="Predvolenépísmoodseku" style:family="text">
      <style:text-properties style:font-name="Arial CE" fo:letter-spacing="-0.0034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-0.0013in" fo:font-size="11pt" style:font-size-asian="11pt"/>
    </style:style>
    <style:style style:name="T2148" style:parent-style-name="Predvolenépísmoodseku" style:family="text">
      <style:text-properties style:font-name="Arial CE" fo:letter-spacing="0.0013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-0.0006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13in" fo:font-size="11pt" style:font-size-asian="11pt"/>
    </style:style>
    <style:style style:name="T2153" style:parent-style-name="Predvolenépísmoodseku" style:family="text">
      <style:text-properties style:font-name="Arial CE" fo:letter-spacing="0.0013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06in" fo:font-size="11pt" style:font-size-asian="11pt"/>
    </style:style>
    <style:style style:name="T2156" style:parent-style-name="Predvolenépísmoodseku" style:family="text">
      <style:text-properties style:font-name="Arial CE" fo:letter-spacing="0.0013in" fo:font-size="11pt" style:font-size-asian="11pt"/>
    </style:style>
    <style:style style:name="T2157" style:parent-style-name="Predvolenépísmoodseku" style:family="text">
      <style:text-properties style:font-name="Arial CE" fo:letter-spacing="-0.0034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06in" fo:font-size="11pt" style:font-size-asian="11pt"/>
    </style:style>
    <style:style style:name="T2160" style:parent-style-name="Predvolenépísmoodseku" style:family="text">
      <style:text-properties style:font-name="Arial CE" fo:font-size="11pt" style:font-size-asian="11pt"/>
    </style:style>
    <style:style style:name="P21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2" style:parent-style-name="Predvolenépísmoodseku" style:family="text">
      <style:text-properties style:font-name="Arial" fo:font-size="11pt" style:font-size-asian="11pt"/>
    </style:style>
    <style:style style:name="T2163" style:parent-style-name="Predvolenépísmoodseku" style:family="text">
      <style:text-properties style:font-name="Arial CE" fo:font-size="11pt" style:font-size-asian="11pt"/>
    </style:style>
    <style:style style:name="P21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6" style:parent-style-name="Predvolenépísmoodseku" style:family="text">
      <style:text-properties style:font-name="Arial" fo:font-size="11pt" style:font-size-asian="11pt"/>
    </style:style>
    <style:style style:name="T2167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6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/>
    </style:style>
    <style:style style:name="T2180" style:parent-style-name="Predvolenépísmoodseku" style:family="text">
      <style:text-properties style:font-name="Arial CE" fo:letter-spacing="-0.0006in" fo:font-size="11pt" style:font-size-asian="11pt"/>
    </style:style>
    <style:style style:name="T2181" style:parent-style-name="Predvolenépísmoodseku" style:family="text">
      <style:text-properties style:font-name="Arial CE" fo:font-size="11pt" style:font-size-asian="11pt"/>
    </style:style>
    <style:style style:name="T2182" style:parent-style-name="Predvolenépísmoodseku" style:family="text">
      <style:text-properties style:font-name="Arial CE" fo:letter-spacing="0.0027in" fo:font-size="11pt" style:font-size-asian="11pt"/>
    </style:style>
    <style:style style:name="T2183" style:parent-style-name="Predvolenépísmoodseku" style:family="text">
      <style:text-properties style:font-name="Arial CE" fo:letter-spacing="-0.0034in" fo:font-size="11pt" style:font-size-asian="11pt"/>
    </style:style>
    <style:style style:name="T2184" style:parent-style-name="Predvolenépísmoodseku" style:family="text">
      <style:text-properties style:font-name="Arial CE" fo:font-size="11pt" style:font-size-asian="11pt"/>
    </style:style>
    <style:style style:name="T2185" style:parent-style-name="Predvolenépísmoodseku" style:family="text">
      <style:text-properties style:font-name="Arial CE" fo:letter-spacing="0.0013in" fo:font-size="11pt" style:font-size-asian="11pt"/>
    </style:style>
    <style:style style:name="P21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8" style:parent-style-name="Predvolenépísmoodseku" style:family="text">
      <style:text-properties style:font-name="Arial" fo:letter-spacing="0.0013in" fo:font-size="11pt" style:font-size-asian="11pt"/>
    </style:style>
    <style:style style:name="T2189" style:parent-style-name="Predvolenépísmoodseku" style:family="text">
      <style:text-properties style:font-name="Arial" fo:letter-spacing="-0.0006in" fo:font-size="11pt" style:font-size-asian="11pt"/>
    </style:style>
    <style:style style:name="T2190" style:parent-style-name="Predvolenépísmoodseku" style:family="text">
      <style:text-properties style:font-name="Arial" fo:font-size="11pt" style:font-size-asian="11pt"/>
    </style:style>
    <style:style style:name="T2191" style:parent-style-name="Predvolenépísmoodseku" style:family="text">
      <style:text-properties style:font-name="Arial" fo:letter-spacing="0.0347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/>
    </style:style>
    <style:style style:name="T2205" style:parent-style-name="Predvolenépísmoodseku" style:family="text">
      <style:text-properties style:font-name="Arial CE" fo:letter-spacing="0.0347in" fo:font-size="11pt" style:font-size-asian="11pt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54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-0.0006in" fo:font-size="11pt" style:font-size-asian="11pt"/>
    </style:style>
    <style:style style:name="T2212" style:parent-style-name="Predvolenépísmoodseku" style:family="text">
      <style:text-properties style:font-name="Arial CE" fo:letter-spacing="0.0027in" fo:font-size="11pt" style:font-size-asian="11pt"/>
    </style:style>
    <style:style style:name="T2213" style:parent-style-name="Predvolenépísmoodseku" style:family="text">
      <style:text-properties style:font-name="Arial CE" fo:letter-spacing="-0.0034in" fo:font-size="11pt" style:font-size-asian="11pt"/>
    </style:style>
    <style:style style:name="T2214" style:parent-style-name="Predvolenépísmoodseku" style:family="text">
      <style:text-properties style:font-name="Arial CE" fo:font-size="11pt" style:font-size-asian="11pt"/>
    </style:style>
    <style:style style:name="T2215" style:parent-style-name="Predvolenépísmoodseku" style:family="text">
      <style:text-properties style:font-name="Arial CE" fo:letter-spacing="-0.0006in" fo:font-size="11pt" style:font-size-asian="11pt"/>
    </style:style>
    <style:style style:name="T2216" style:parent-style-name="Predvolenépísmoodseku" style:family="text">
      <style:text-properties style:font-name="Arial CE" fo:letter-spacing="0.0006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0.0347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02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06in" fo:font-size="11pt" style:font-size-asian="11pt"/>
    </style:style>
    <style:style style:name="T2223" style:parent-style-name="Predvolenépísmoodseku" style:family="text">
      <style:text-properties style:font-name="Arial CE" fo:letter-spacing="-0.0006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347in" fo:font-size="11pt" style:font-size-asian="11pt"/>
    </style:style>
    <style:style style:name="T2226" style:parent-style-name="Predvolenépísmoodseku" style:family="text">
      <style:text-properties style:font-name="Arial CE" fo:letter-spacing="-0.0006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0.034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013in" fo:font-size="11pt" style:font-size-asian="11pt"/>
    </style:style>
    <style:style style:name="T2231" style:parent-style-name="Predvolenépísmoodseku" style:family="text">
      <style:text-properties style:font-name="Arial CE" fo:letter-spacing="-0.0055in" fo:font-size="11pt" style:font-size-asian="11pt"/>
    </style:style>
    <style:style style:name="T2232" style:parent-style-name="Predvolenépísmoodseku" style:family="text">
      <style:text-properties style:font-name="Arial CE" fo:letter-spacing="0.0006in" fo:font-size="11pt" style:font-size-asian="11pt"/>
    </style:style>
    <style:style style:name="T2233" style:parent-style-name="Predvolenépísmoodseku" style:family="text">
      <style:text-properties style:font-name="Arial CE" fo:letter-spacing="0.0013in" fo:font-size="11pt" style:font-size-asian="11pt"/>
    </style:style>
    <style:style style:name="T2234" style:parent-style-name="Predvolenépísmoodseku" style:family="text">
      <style:text-properties style:font-name="Arial CE" fo:letter-spacing="-0.0006in" fo:font-size="11pt" style:font-size-asian="11pt"/>
    </style:style>
    <style:style style:name="T2235" style:parent-style-name="Predvolenépísmoodseku" style:family="text">
      <style:text-properties style:font-name="Arial CE" fo:font-size="11pt" style:font-size-asian="11pt"/>
    </style:style>
    <style:style style:name="T2236" style:parent-style-name="Predvolenépísmoodseku" style:family="text">
      <style:text-properties style:font-name="Arial CE" fo:letter-spacing="0.0208in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font-size="11pt" style:font-size-asian="11pt"/>
    </style:style>
    <style:style style:name="T2239" style:parent-style-name="Predvolenépísmoodseku" style:family="text">
      <style:text-properties style:font-name="Arial CE" fo:letter-spacing="0.0208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-0.0006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22in" fo:font-size="11pt" style:font-size-asian="11pt"/>
    </style:style>
    <style:style style:name="T2244" style:parent-style-name="Predvolenépísmoodseku" style:family="text">
      <style:text-properties style:font-name="Arial CE" fo:letter-spacing="0.0006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-0.0013in" fo:font-size="11pt" style:font-size-asian="11pt"/>
    </style:style>
    <style:style style:name="T2247" style:parent-style-name="Predvolenépísmoodseku" style:family="text">
      <style:text-properties style:font-name="Arial CE" fo:letter-spacing="0.0013in" fo:font-size="11pt" style:font-size-asian="11pt"/>
    </style:style>
    <style:style style:name="T2248" style:parent-style-name="Predvolenépísmoodseku" style:family="text">
      <style:text-properties style:font-name="Arial CE" fo:letter-spacing="-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0.0215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-0.0006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0.0208in" fo:font-size="11pt" style:font-size-asian="11pt"/>
    </style:style>
    <style:style style:name="T2255" style:parent-style-name="Predvolenépísmoodseku" style:family="text">
      <style:text-properties style:font-name="Arial CE" fo:letter-spacing="0.0013in" fo:font-size="11pt" style:font-size-asian="11pt"/>
    </style:style>
    <style:style style:name="T2256" style:parent-style-name="Predvolenépísmoodseku" style:family="text">
      <style:text-properties style:font-name="Arial CE" fo:letter-spacing="-0.0006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0.0208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013in" fo:font-size="11pt" style:font-size-asian="11pt"/>
    </style:style>
    <style:style style:name="T2261" style:parent-style-name="Predvolenépísmoodseku" style:family="text">
      <style:text-properties style:font-name="Arial CE" fo:letter-spacing="-0.0034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229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-0.0006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0.0243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0.0097in" fo:font-size="11pt" style:font-size-asian="11pt"/>
    </style:style>
    <style:style style:name="T2278" style:parent-style-name="Predvolenépísmoodseku" style:family="text">
      <style:text-properties style:font-name="Arial CE" fo:letter-spacing="0.0013in" fo:font-size="11pt" style:font-size-asian="11pt"/>
    </style:style>
    <style:style style:name="T2279" style:parent-style-name="Predvolenépísmoodseku" style:family="text">
      <style:text-properties style:font-name="Arial CE" fo:letter-spacing="-0.0034in" fo:font-size="11pt" style:font-size-asian="11pt"/>
    </style:style>
    <style:style style:name="T2280" style:parent-style-name="Predvolenépísmoodseku" style:family="text">
      <style:text-properties style:font-name="Arial CE" fo:font-size="11pt" style:font-size-asian="11pt"/>
    </style:style>
    <style:style style:name="T2281" style:parent-style-name="Predvolenépísmoodseku" style:family="text">
      <style:text-properties style:font-name="Arial CE" fo:letter-spacing="0.0034in" fo:font-size="11pt" style:font-size-asian="11pt"/>
    </style:style>
    <style:style style:name="T2282" style:parent-style-name="Predvolenépísmoodseku" style:family="text">
      <style:text-properties style:font-name="Arial CE" fo:letter-spacing="-0.0034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-0.0006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104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02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-0.0006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13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06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0.0097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-0.0006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0.0097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13in" fo:font-size="11pt" style:font-size-asian="11pt"/>
    </style:style>
    <style:style style:name="T2307" style:parent-style-name="Predvolenépísmoodseku" style:family="text">
      <style:text-properties style:font-name="Arial CE" fo:letter-spacing="-0.002in" fo:font-size="11pt" style:font-size-asian="11pt"/>
    </style:style>
    <style:style style:name="T2308" style:parent-style-name="Predvolenépísmoodseku" style:family="text">
      <style:text-properties style:font-name="Arial CE" fo:letter-spacing="0.0006in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-0.0013in" fo:font-size="11pt" style:font-size-asian="11pt"/>
    </style:style>
    <style:style style:name="T2312" style:parent-style-name="Predvolenépísmoodseku" style:family="text">
      <style:text-properties style:font-name="Arial CE" fo:letter-spacing="0.0013in" fo:font-size="11pt" style:font-size-asian="11pt"/>
    </style:style>
    <style:style style:name="T2313" style:parent-style-name="Predvolenépísmoodseku" style:family="text">
      <style:text-properties style:font-name="Arial CE" fo:letter-spacing="-0.0034in" fo:font-size="11pt" style:font-size-asian="11pt"/>
    </style:style>
    <style:style style:name="T2314" style:parent-style-name="Predvolenépísmoodseku" style:family="text">
      <style:text-properties style:font-name="Arial CE" fo:letter-spacing="0.0006in" fo:font-size="11pt" style:font-size-asian="11pt"/>
    </style:style>
    <style:style style:name="T2315" style:parent-style-name="Predvolenépísmoodseku" style:family="text">
      <style:text-properties style:font-name="Arial CE" fo:font-size="11pt" style:font-size-asian="11pt"/>
    </style:style>
    <style:style style:name="T2316" style:parent-style-name="Predvolenépísmoodseku" style:family="text">
      <style:text-properties style:font-name="Arial CE" fo:letter-spacing="0.0111in" fo:font-size="11pt" style:font-size-asian="11pt"/>
    </style:style>
    <style:style style:name="T2317" style:parent-style-name="Predvolenépísmoodseku" style:family="text">
      <style:text-properties style:font-name="Arial CE" fo:letter-spacing="0.0006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0.007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13in" fo:font-size="11pt" style:font-size-asian="11pt"/>
    </style:style>
    <style:style style:name="T2322" style:parent-style-name="Predvolenépísmoodseku" style:family="text">
      <style:text-properties style:font-name="Arial CE" fo:letter-spacing="-0.0034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0.0173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-0.0006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173in" fo:font-size="11pt" style:font-size-asian="11pt"/>
    </style:style>
    <style:style style:name="T2329" style:parent-style-name="Predvolenépísmoodseku" style:family="text">
      <style:text-properties style:font-name="Arial CE" fo:letter-spacing="-0.0006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94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letter-spacing="-0.0034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18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66in" fo:font-size="11pt" style:font-size-asian="11pt"/>
    </style:style>
    <style:style style:name="T2341" style:parent-style-name="Predvolenépísmoodseku" style:family="text">
      <style:text-properties style:font-name="Arial CE" fo:letter-spacing="-0.0006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73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-0.0006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8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013in" fo:font-size="11pt" style:font-size-asian="11pt"/>
    </style:style>
    <style:style style:name="T2350" style:parent-style-name="Predvolenépísmoodseku" style:family="text">
      <style:text-properties style:font-name="Arial CE" fo:letter-spacing="-0.0055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-0.0006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18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-0.0013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06in" fo:font-size="11pt" style:font-size-asian="11pt"/>
    </style:style>
    <style:style style:name="T2359" style:parent-style-name="Predvolenépísmoodseku" style:family="text">
      <style:text-properties style:font-name="Arial CE" fo:letter-spacing="0.0013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0.017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013in" fo:font-size="11pt" style:font-size-asian="11pt"/>
    </style:style>
    <style:style style:name="T2364" style:parent-style-name="Predvolenépísmoodseku" style:family="text">
      <style:text-properties style:font-name="Arial CE" fo:letter-spacing="-0.0034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034in" fo:font-size="11pt" style:font-size-asian="11pt"/>
    </style:style>
    <style:style style:name="T2367" style:parent-style-name="Predvolenépísmoodseku" style:family="text">
      <style:text-properties style:font-name="Arial CE" fo:letter-spacing="-0.0034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-0.0006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222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013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-0.0006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letter-spacing="0.0027in" fo:font-size="11pt" style:font-size-asian="11pt"/>
    </style:style>
    <style:style style:name="T2381" style:parent-style-name="Predvolenépísmoodseku" style:family="text">
      <style:text-properties style:font-name="Arial CE" fo:letter-spacing="-0.0034in" fo:font-size="11pt" style:font-size-asian="11pt"/>
    </style:style>
    <style:style style:name="T2382" style:parent-style-name="Predvolenépísmoodseku" style:family="text">
      <style:text-properties style:font-name="Arial CE" fo:letter-spacing="0.0006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0.0229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-0.0006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letter-spacing="-0.0034in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229in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letter-spacing="0.0013in" fo:font-size="11pt" style:font-size-asian="11pt"/>
    </style:style>
    <style:style style:name="T2397" style:parent-style-name="Predvolenépísmoodseku" style:family="text">
      <style:text-properties style:font-name="Arial CE" fo:font-size="11pt" style:font-size-asian="11pt"/>
    </style:style>
    <style:style style:name="T2398" style:parent-style-name="Predvolenépísmoodseku" style:family="text">
      <style:text-properties style:font-name="Arial CE" fo:letter-spacing="0.0229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-0.0006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0.023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013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194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229in" fo:font-size="11pt" style:font-size-asian="11pt"/>
    </style:style>
    <style:style style:name="T2411" style:parent-style-name="Predvolenépísmoodseku" style:family="text">
      <style:text-properties style:font-name="Arial CE" fo:letter-spacing="0.0006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-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13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06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letter-spacing="-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13in" fo:font-size="11pt" style:font-size-asian="11pt"/>
    </style:style>
    <style:style style:name="T2427" style:parent-style-name="Predvolenépísmoodseku" style:family="text">
      <style:text-properties style:font-name="Arial CE" fo:letter-spacing="-0.0055in" fo:font-size="11pt" style:font-size-asian="11pt"/>
    </style:style>
    <style:style style:name="P242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29" style:parent-style-name="Predvolenépísmoodseku" style:family="text">
      <style:text-properties style:font-name="Arial" fo:font-size="11pt" style:font-size-asian="11pt"/>
    </style:style>
    <style:style style:name="T2430" style:parent-style-name="Predvolenépísmoodseku" style:family="text">
      <style:text-properties style:font-name="Arial CE" fo:font-size="11pt" style:font-size-asian="11pt"/>
    </style:style>
    <style:style style:name="P24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3" style:parent-style-name="Predvolenépísmoodseku" style:family="text">
      <style:text-properties style:font-name="Arial" fo:letter-spacing="-0.0055in" fo:font-size="11pt" style:font-size-asian="11pt"/>
    </style:style>
    <style:style style:name="T2434" style:parent-style-name="Predvolenépísmoodseku" style:family="text">
      <style:text-properties style:font-name="Arial" fo:letter-spacing="-0.0006in" fo:font-size="11pt" style:font-size-asian="11pt"/>
    </style:style>
    <style:style style:name="T2435" style:parent-style-name="Predvolenépísmoodseku" style:family="text">
      <style:text-properties style:font-name="Arial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letter-spacing="0.0027in" fo:font-size="11pt" style:font-size-asian="11pt"/>
    </style:style>
    <style:style style:name="T2438" style:parent-style-name="Predvolenépísmoodseku" style:family="text">
      <style:text-properties style:font-name="Arial" fo:letter-spacing="-0.0055in" fo:font-size="11pt" style:font-size-asian="11pt"/>
    </style:style>
    <style:style style:name="T2439" style:parent-style-name="Predvolenépísmoodseku" style:family="text">
      <style:text-properties style:font-name="Arial" fo:letter-spacing="0.0006in" fo:font-size="11pt" style:font-size-asian="11pt"/>
    </style:style>
    <style:style style:name="T2440" style:parent-style-name="Predvolenépísmoodseku" style:family="text">
      <style:text-properties style:font-name="Arial" fo:letter-spacing="0.0013in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" fo:letter-spacing="0.0013in" fo:font-size="11pt" style:font-size-asian="11pt"/>
    </style:style>
    <style:style style:name="T2444" style:parent-style-name="Predvolenépísmoodseku" style:family="text">
      <style:text-properties style:font-name="Arial" fo:letter-spacing="-0.002in" fo:font-size="11pt" style:font-size-asian="11pt"/>
    </style:style>
    <style:style style:name="T2445" style:parent-style-name="Predvolenépísmoodseku" style:family="text">
      <style:text-properties style:font-name="Arial" fo:letter-spacing="-0.0006in" fo:font-size="11pt" style:font-size-asian="11pt"/>
    </style:style>
    <style:style style:name="T2446" style:parent-style-name="Predvolenépísmoodseku" style:family="text">
      <style:text-properties style:font-name="Arial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4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/>
    </style:style>
    <style:style style:name="T2463" style:parent-style-name="Predvolenépísmoodseku" style:family="text">
      <style:text-properties style:font-name="Arial" fo:letter-spacing="0.0006in" fo:font-size="11pt" style:font-size-asian="11pt"/>
    </style:style>
    <style:style style:name="T2464" style:parent-style-name="Predvolenépísmoodseku" style:family="text">
      <style:text-properties style:font-name="Arial" fo:letter-spacing="-0.0034in" fo:font-size="11pt" style:font-size-asian="11pt"/>
    </style:style>
    <style:style style:name="T2465" style:parent-style-name="Predvolenépísmoodseku" style:family="text">
      <style:text-properties style:font-name="Arial" fo:font-size="11pt" style:font-size-asian="11pt"/>
    </style:style>
    <style:style style:name="T2466" style:parent-style-name="Predvolenépísmoodseku" style:family="text">
      <style:text-properties style:font-name="Arial" fo:letter-spacing="-0.0013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0.0006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 CE" fo:font-size="11pt" style:font-size-asian="11pt"/>
    </style:style>
    <style:style style:name="T2475" style:parent-style-name="Predvolenépísmoodseku" style:family="text">
      <style:text-properties style:font-name="Arial CE" fo:letter-spacing="-0.002in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0.0006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letter-spacing="-0.0006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13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-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2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0.0013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-0.0006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0.0027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-0.0013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06in" fo:font-size="11pt" style:font-size-asian="11pt"/>
    </style:style>
    <style:style style:name="T2501" style:parent-style-name="Predvolenépísmoodseku" style:family="text">
      <style:text-properties style:font-name="Arial CE" fo:letter-spacing="0.0013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-0.0006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0.0159in" fo:font-size="11pt" style:font-size-asian="11pt"/>
    </style:style>
    <style:style style:name="T2508" style:parent-style-name="Predvolenépísmoodseku" style:family="text">
      <style:text-properties style:font-name="Arial CE" fo:letter-spacing="0.0006in" fo:font-size="11pt" style:font-size-asian="11pt"/>
    </style:style>
    <style:style style:name="T2509" style:parent-style-name="Predvolenépísmoodseku" style:family="text">
      <style:text-properties style:font-name="Arial CE" fo:letter-spacing="-0.0006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0.016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59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-0.0013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0.0159in" fo:font-size="11pt" style:font-size-asian="11pt"/>
    </style:style>
    <style:style style:name="T2518" style:parent-style-name="Predvolenépísmoodseku" style:family="text">
      <style:text-properties style:font-name="Arial CE" fo:letter-spacing="-0.000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6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-0.000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52in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letter-spacing="0.0013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0.0187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0.0013in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0.0152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66in" fo:font-size="11pt" style:font-size-asian="11pt"/>
    </style:style>
    <style:style style:name="T2541" style:parent-style-name="Predvolenépísmoodseku" style:family="text">
      <style:text-properties style:font-name="Arial CE" fo:letter-spacing="-0.0006in" fo:font-size="11pt" style:font-size-asian="11pt"/>
    </style:style>
    <style:style style:name="T2542" style:parent-style-name="Predvolenépísmoodseku" style:family="text">
      <style:text-properties style:font-name="Arial CE" fo:font-size="11pt" style:font-size-asian="11pt"/>
    </style:style>
    <style:style style:name="T2543" style:parent-style-name="Predvolenépísmoodseku" style:family="text">
      <style:text-properties style:font-name="Arial CE" fo:letter-spacing="0.0159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2in" fo:font-size="11pt" style:font-size-asian="11pt"/>
    </style:style>
    <style:style style:name="T2546" style:parent-style-name="Predvolenépísmoodseku" style:family="text">
      <style:text-properties style:font-name="Arial CE" fo:letter-spacing="0.0013in" fo:font-size="11pt" style:font-size-asian="11pt"/>
    </style:style>
    <style:style style:name="T2547" style:parent-style-name="Predvolenépísmoodseku" style:family="text">
      <style:text-properties style:font-name="Arial CE" fo:letter-spacing="-0.0006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letter-spacing="-0.0034in" fo:font-size="11pt" style:font-size-asian="11pt"/>
    </style:style>
    <style:style style:name="T2552" style:parent-style-name="Predvolenépísmoodseku" style:family="text">
      <style:text-properties style:font-name="Arial CE" fo:letter-spacing="-0.0006in" fo:font-size="11pt" style:font-size-asian="11pt"/>
    </style:style>
    <style:style style:name="T2553" style:parent-style-name="Predvolenépísmoodseku" style:family="text">
      <style:text-properties style:font-name="Arial CE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13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0.0006in" fo:font-size="11pt" style:font-size-asian="11pt"/>
    </style:style>
    <style:style style:name="T2561" style:parent-style-name="Predvolenépísmoodseku" style:family="text">
      <style:text-properties style:font-name="Arial CE" fo:letter-spacing="-0.0034in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-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0.0013in" fo:font-size="11pt" style:font-size-asian="11pt"/>
    </style:style>
    <style:style style:name="T2571" style:parent-style-name="Predvolenépísmoodseku" style:family="text">
      <style:text-properties style:font-name="Arial CE" fo:letter-spacing="-0.0034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0.0013in" fo:font-size="11pt" style:font-size-asian="11pt"/>
    </style:style>
    <style:style style:name="T2574" style:parent-style-name="Predvolenépísmoodseku" style:family="text">
      <style:text-properties style:font-name="Arial CE" fo:letter-spacing="-0.0006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0.0131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52in" fo:font-size="11pt" style:font-size-asian="11pt"/>
    </style:style>
    <style:style style:name="T2582" style:parent-style-name="Predvolenépísmoodseku" style:family="text">
      <style:text-properties style:font-name="Arial CE" fo:letter-spacing="-0.002in" fo:font-size="11pt" style:font-size-asian="11pt"/>
    </style:style>
    <style:style style:name="T2583" style:parent-style-name="Predvolenépísmoodseku" style:family="text">
      <style:text-properties style:font-name="Arial CE" fo:letter-spacing="-0.0013in" fo:font-size="11pt" style:font-size-asian="11pt"/>
    </style:style>
    <style:style style:name="T2584" style:parent-style-name="Predvolenépísmoodseku" style:family="text">
      <style:text-properties style:font-name="Arial CE" fo:font-size="11pt" style:font-size-asian="11pt"/>
    </style:style>
    <style:style style:name="T2585" style:parent-style-name="Predvolenépísmoodseku" style:family="text">
      <style:text-properties style:font-name="Arial CE" fo:letter-spacing="-0.0006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0.0138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006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138in" fo:font-size="11pt" style:font-size-asian="11pt"/>
    </style:style>
    <style:style style:name="T2592" style:parent-style-name="Predvolenépísmoodseku" style:family="text">
      <style:text-properties style:font-name="Arial CE" fo:letter-spacing="-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45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-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45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-0.0006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45in" fo:font-size="11pt" style:font-size-asian="11pt"/>
    </style:style>
    <style:style style:name="T2605" style:parent-style-name="Predvolenépísmoodseku" style:family="text">
      <style:text-properties style:font-name="Arial CE" fo:letter-spacing="-0.0006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38in" fo:font-size="11pt" style:font-size-asian="11pt"/>
    </style:style>
    <style:style style:name="T2608" style:parent-style-name="Predvolenépísmoodseku" style:family="text">
      <style:text-properties style:font-name="Arial CE" fo:letter-spacing="-0.002in" fo:font-size="11pt" style:font-size-asian="11pt"/>
    </style:style>
    <style:style style:name="T2609" style:parent-style-name="Predvolenépísmoodseku" style:family="text">
      <style:text-properties style:font-name="Arial CE" fo:font-size="11pt" style:font-size-asian="11pt"/>
    </style:style>
    <style:style style:name="T2610" style:parent-style-name="Predvolenépísmoodseku" style:family="text">
      <style:text-properties style:font-name="Arial CE" fo:letter-spacing="0.0138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-0.0006in" fo:font-size="11pt" style:font-size-asian="11pt"/>
    </style:style>
    <style:style style:name="T2613" style:parent-style-name="Predvolenépísmoodseku" style:family="text">
      <style:text-properties style:font-name="Arial CE" fo:letter-spacing="0.0013in" fo:font-size="11pt" style:font-size-asian="11pt"/>
    </style:style>
    <style:style style:name="T2614" style:parent-style-name="Predvolenépísmoodseku" style:family="text">
      <style:text-properties style:font-name="Arial CE" fo:letter-spacing="-0.0034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06in" fo:font-size="11pt" style:font-size-asian="11pt"/>
    </style:style>
    <style:style style:name="T2617" style:parent-style-name="Predvolenépísmoodseku" style:family="text">
      <style:text-properties style:font-name="Arial CE" fo:letter-spacing="0.0006in" fo:font-size="11pt" style:font-size-asian="11pt"/>
    </style:style>
    <style:style style:name="T2618" style:parent-style-name="Predvolenépísmoodseku" style:family="text">
      <style:text-properties style:font-name="Arial CE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41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-0.0006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0.0013in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0.0041in" fo:font-size="11pt" style:font-size-asian="11pt"/>
    </style:style>
    <style:style style:name="T2637" style:parent-style-name="Predvolenépísmoodseku" style:family="text">
      <style:text-properties style:font-name="Arial CE" fo:letter-spacing="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0.0041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62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8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1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-0.0013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27in" fo:font-size="11pt" style:font-size-asian="11pt"/>
    </style:style>
    <style:style style:name="T2658" style:parent-style-name="Predvolenépísmoodseku" style:family="text">
      <style:text-properties style:font-name="Arial CE" fo:letter-spacing="-0.0034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-0.0006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letter-spacing="0.0013in" fo:font-size="11pt" style:font-size-asian="11pt"/>
    </style:style>
    <style:style style:name="T2666" style:parent-style-name="Predvolenépísmoodseku" style:family="text">
      <style:text-properties style:font-name="Arial CE" fo:letter-spacing="-0.0034in" fo:font-size="11pt" style:font-size-asian="11pt"/>
    </style:style>
    <style:style style:name="T2667" style:parent-style-name="Predvolenépísmoodseku" style:family="text">
      <style:text-properties style:font-name="Arial CE" fo:letter-spacing="0.0006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-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13in" fo:font-size="11pt" style:font-size-asian="11pt"/>
    </style:style>
    <style:style style:name="T2674" style:parent-style-name="Predvolenépísmoodseku" style:family="text">
      <style:text-properties style:font-name="Arial CE" fo:letter-spacing="-0.0034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-0.0013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0.0006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-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P26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89" style:parent-style-name="Predvolenépísmoodseku" style:family="text">
      <style:text-properties style:font-name="Arial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P26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3" style:parent-style-name="Predvolenépísmoodseku" style:family="text">
      <style:text-properties style:font-name="Arial" fo:font-size="11pt" style:font-size-asian="11pt"/>
    </style:style>
    <style:style style:name="T26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font-size="11pt" style:font-size-asian="11pt"/>
    </style:style>
    <style:style style:name="T2715" style:parent-style-name="Predvolenépísmoodseku" style:family="text">
      <style:text-properties style:font-name="Arial CE" fo:letter-spacing="0.0013in" fo:font-size="11pt" style:font-size-asian="11pt"/>
    </style:style>
    <style:style style:name="T2716" style:parent-style-name="Predvolenépísmoodseku" style:family="text">
      <style:text-properties style:font-name="Arial CE" fo:letter-spacing="0.0027in" fo:font-size="11pt" style:font-size-asian="11pt"/>
    </style:style>
    <style:style style:name="T2717" style:parent-style-name="Predvolenépísmoodseku" style:family="text">
      <style:text-properties style:font-name="Arial CE" fo:letter-spacing="-0.0055in" fo:font-size="11pt" style:font-size-asian="11pt"/>
    </style:style>
    <style:style style:name="T2718" style:parent-style-name="Predvolenépísmoodseku" style:family="text">
      <style:text-properties style:font-name="Arial CE" fo:letter-spacing="0.0006in" fo:font-size="11pt" style:font-size-asian="11pt"/>
    </style:style>
    <style:style style:name="T2719" style:parent-style-name="Predvolenépísmoodseku" style:family="text">
      <style:text-properties style:font-name="Arial CE" fo:letter-spacing="0.0013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-0.0034in" fo:font-size="11pt" style:font-size-asian="11pt"/>
    </style:style>
    <style:style style:name="T2724" style:parent-style-name="Predvolenépísmoodseku" style:family="text">
      <style:text-properties style:font-name="Arial CE" fo:letter-spacing="-0.0006in" fo:font-size="11pt" style:font-size-asian="11pt"/>
    </style:style>
    <style:style style:name="T2725" style:parent-style-name="Predvolenépísmoodseku" style:family="text">
      <style:text-properties style:font-name="Arial CE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letter-spacing="0.0013in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27in" fo:font-size="11pt" style:font-size-asian="11pt"/>
    </style:style>
    <style:style style:name="T2730" style:parent-style-name="Predvolenépísmoodseku" style:family="text">
      <style:text-properties style:font-name="Arial CE" fo:letter-spacing="-0.0034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font-size="11pt" style:font-size-asian="11pt"/>
    </style:style>
    <style:style style:name="T2733" style:parent-style-name="Predvolenépísmoodseku" style:family="text">
      <style:text-properties style:font-name="Arial CE" fo:letter-spacing="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letter-spacing="0.0006in" fo:font-size="11pt" style:font-size-asian="11pt"/>
    </style:style>
    <style:style style:name="T2737" style:parent-style-name="Predvolenépísmoodseku" style:family="text">
      <style:text-properties style:font-name="Arial CE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0.0291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letter-spacing="0.0027in" fo:font-size="11pt" style:font-size-asian="11pt"/>
    </style:style>
    <style:style style:name="T2744" style:parent-style-name="Predvolenépísmoodseku" style:family="text">
      <style:text-properties style:font-name="Arial CE" fo:letter-spacing="-0.0055in" fo:font-size="11pt" style:font-size-asian="11pt"/>
    </style:style>
    <style:style style:name="T2745" style:parent-style-name="Predvolenépísmoodseku" style:family="text">
      <style:text-properties style:font-name="Arial CE" fo:letter-spacing="0.0006in" fo:font-size="11pt" style:font-size-asian="11pt"/>
    </style:style>
    <style:style style:name="T2746" style:parent-style-name="Predvolenépísmoodseku" style:family="text">
      <style:text-properties style:font-name="Arial CE" fo:letter-spacing="0.0013in" fo:font-size="11pt" style:font-size-asian="11pt"/>
    </style:style>
    <style:style style:name="T2747" style:parent-style-name="Predvolenépísmoodseku" style:family="text">
      <style:text-properties style:font-name="Arial CE" fo:letter-spacing="-0.0006in" fo:font-size="11pt" style:font-size-asian="11pt"/>
    </style:style>
    <style:style style:name="T2748" style:parent-style-name="Predvolenépísmoodseku" style:family="text">
      <style:text-properties style:font-name="Arial CE" fo:font-size="11pt" style:font-size-asian="11pt"/>
    </style:style>
    <style:style style:name="T2749" style:parent-style-name="Predvolenépísmoodseku" style:family="text">
      <style:text-properties style:font-name="Arial CE" fo:letter-spacing="-0.0034in" fo:font-size="11pt" style:font-size-asian="11pt"/>
    </style:style>
    <style:style style:name="T2750" style:parent-style-name="Predvolenépísmoodseku" style:family="text">
      <style:text-properties style:font-name="Arial CE" fo:letter-spacing="0.0006in" fo:font-size="11pt" style:font-size-asian="11pt"/>
    </style:style>
    <style:style style:name="T2751" style:parent-style-name="Predvolenépísmoodseku" style:family="text">
      <style:text-properties style:font-name="Arial CE" fo:font-size="11pt" style:font-size-asian="11pt"/>
    </style:style>
    <style:style style:name="T2752" style:parent-style-name="Predvolenépísmoodseku" style:family="text">
      <style:text-properties style:font-name="Arial CE" fo:letter-spacing="0.0312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-0.0013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06in" fo:font-size="11pt" style:font-size-asian="11pt"/>
    </style:style>
    <style:style style:name="T2757" style:parent-style-name="Predvolenépísmoodseku" style:family="text">
      <style:text-properties style:font-name="Arial CE" fo:letter-spacing="0.0027in" fo:font-size="11pt" style:font-size-asian="11pt"/>
    </style:style>
    <style:style style:name="T2758" style:parent-style-name="Predvolenépísmoodseku" style:family="text">
      <style:text-properties style:font-name="Arial CE" fo:letter-spacing="-0.0034in" fo:font-size="11pt" style:font-size-asian="11pt"/>
    </style:style>
    <style:style style:name="T2759" style:parent-style-name="Predvolenépísmoodseku" style:family="text">
      <style:text-properties style:font-name="Arial CE" fo:letter-spacing="0.0006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0.0291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8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02in" fo:font-size="11pt" style:font-size-asian="11pt"/>
    </style:style>
    <style:style style:name="T2766" style:parent-style-name="Predvolenépísmoodseku" style:family="text">
      <style:text-properties style:font-name="Arial CE" fo:letter-spacing="0.0013in" fo:font-size="11pt" style:font-size-asian="11pt"/>
    </style:style>
    <style:style style:name="T2767" style:parent-style-name="Predvolenépísmoodseku" style:family="text">
      <style:text-properties style:font-name="Arial CE" fo:letter-spacing="-0.0055in" fo:font-size="11pt" style:font-size-asian="11pt"/>
    </style:style>
    <style:style style:name="T2768" style:parent-style-name="Predvolenépísmoodseku" style:family="text">
      <style:text-properties style:font-name="Arial CE" fo:letter-spacing="0.0006in" fo:font-size="11pt" style:font-size-asian="11pt"/>
    </style:style>
    <style:style style:name="T2769" style:parent-style-name="Predvolenépísmoodseku" style:family="text">
      <style:text-properties style:font-name="Arial CE" fo:letter-spacing="0.0013in" fo:font-size="11pt" style:font-size-asian="11pt"/>
    </style:style>
    <style:style style:name="T2770" style:parent-style-name="Predvolenépísmoodseku" style:family="text">
      <style:text-properties style:font-name="Arial CE" fo:letter-spacing="-0.0006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0.0013in" fo:font-size="11pt" style:font-size-asian="11pt"/>
    </style:style>
    <style:style style:name="T2773" style:parent-style-name="Predvolenépísmoodseku" style:family="text">
      <style:text-properties style:font-name="Arial CE" fo:letter-spacing="-0.0034in" fo:font-size="11pt" style:font-size-asian="11pt"/>
    </style:style>
    <style:style style:name="T2774" style:parent-style-name="Predvolenépísmoodseku" style:family="text">
      <style:text-properties style:font-name="Arial CE" fo:letter-spacing="0.0006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0.0291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02in" fo:font-size="11pt" style:font-size-asian="11pt"/>
    </style:style>
    <style:style style:name="T2779" style:parent-style-name="Predvolenépísmoodseku" style:family="text">
      <style:text-properties style:font-name="Arial CE" fo:letter-spacing="-0.0006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letter-spacing="0.0027in" fo:font-size="11pt" style:font-size-asian="11pt"/>
    </style:style>
    <style:style style:name="T2783" style:parent-style-name="Predvolenépísmoodseku" style:family="text">
      <style:text-properties style:font-name="Arial CE" fo:letter-spacing="-0.0034in" fo:font-size="11pt" style:font-size-asian="11pt"/>
    </style:style>
    <style:style style:name="T2784" style:parent-style-name="Predvolenépísmoodseku" style:family="text">
      <style:text-properties style:font-name="Arial CE" fo:letter-spacing="0.0006in" fo:font-size="11pt" style:font-size-asian="11pt"/>
    </style:style>
    <style:style style:name="T2785" style:parent-style-name="Predvolenépísmoodseku" style:family="text">
      <style:text-properties style:font-name="Arial CE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letter-spacing="-0.0006in" fo:font-size="11pt" style:font-size-asian="11pt"/>
    </style:style>
    <style:style style:name="T2788" style:parent-style-name="Predvolenépísmoodseku" style:family="text">
      <style:text-properties style:font-name="Arial CE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letter-spacing="0.0006in" fo:font-size="11pt" style:font-size-asian="11pt"/>
    </style:style>
    <style:style style:name="T2791" style:parent-style-name="Predvolenépísmoodseku" style:family="text">
      <style:text-properties style:font-name="Arial CE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0.0229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0.0229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-0.0006in" fo:font-size="11pt" style:font-size-asian="11pt"/>
    </style:style>
    <style:style style:name="T2801" style:parent-style-name="Predvolenépísmoodseku" style:family="text">
      <style:text-properties style:font-name="Arial CE" fo:letter-spacing="0.0006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letter-spacing="-0.0006in" fo:font-size="11pt" style:font-size-asian="11pt"/>
    </style:style>
    <style:style style:name="T2805" style:parent-style-name="Predvolenépísmoodseku" style:family="text">
      <style:text-properties style:font-name="Arial CE" fo:font-size="11pt" style:font-size-asian="11pt"/>
    </style:style>
    <style:style style:name="T2806" style:parent-style-name="Predvolenépísmoodseku" style:family="text">
      <style:text-properties style:font-name="Arial CE" fo:letter-spacing="0.0229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-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229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36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027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-0.0006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229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2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006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13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letter-spacing="-0.0034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13in" fo:font-size="11pt" style:font-size-asian="11pt"/>
    </style:style>
    <style:style style:name="T2830" style:parent-style-name="Predvolenépísmoodseku" style:family="text">
      <style:text-properties style:font-name="Arial CE" fo:letter-spacing="-0.0034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P28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3" style:parent-style-name="Predvolenépísmoodseku" style:family="text">
      <style:text-properties style:font-name="Arial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P28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7" style:parent-style-name="Predvolenépísmoodseku" style:family="text">
      <style:text-properties style:font-name="Arial" fo:font-size="11pt" style:font-size-asian="11pt"/>
    </style:style>
    <style:style style:name="T283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39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381in" fo:font-size="11pt" style:font-size-asian="11pt"/>
    </style:style>
    <style:style style:name="T2855" style:parent-style-name="Predvolenépísmoodseku" style:family="text">
      <style:text-properties style:font-name="Arial" fo:font-size="11pt" style:font-size-asian="11pt"/>
    </style:style>
    <style:style style:name="T2856" style:parent-style-name="Predvolenépísmoodseku" style:family="text">
      <style:text-properties style:font-name="Arial CE" fo:letter-spacing="-0.0006in" fo:font-size="11pt" style:font-size-asian="11pt"/>
    </style:style>
    <style:style style:name="T2857" style:parent-style-name="Predvolenépísmoodseku" style:family="text">
      <style:text-properties style:font-name="Arial CE" fo:font-size="11pt" style:font-size-asian="11pt"/>
    </style:style>
    <style:style style:name="T2858" style:parent-style-name="Predvolenépísmoodseku" style:family="text">
      <style:text-properties style:font-name="Arial CE" fo:letter-spacing="0.0375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013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361in" fo:font-size="11pt" style:font-size-asian="11pt"/>
    </style:style>
    <style:style style:name="T2863" style:parent-style-name="Predvolenépísmoodseku" style:family="text">
      <style:text-properties style:font-name="Arial CE" fo:letter-spacing="0.0027in" fo:font-size="11pt" style:font-size-asian="11pt"/>
    </style:style>
    <style:style style:name="T2864" style:parent-style-name="Predvolenépísmoodseku" style:family="text">
      <style:text-properties style:font-name="Arial CE" fo:letter-spacing="-0.0034in" fo:font-size="11pt" style:font-size-asian="11pt"/>
    </style:style>
    <style:style style:name="T2865" style:parent-style-name="Predvolenépísmoodseku" style:family="text">
      <style:text-properties style:font-name="Arial CE" fo:font-size="11pt" style:font-size-asian="11pt"/>
    </style:style>
    <style:style style:name="T2866" style:parent-style-name="Predvolenépísmoodseku" style:family="text">
      <style:text-properties style:font-name="Arial CE" fo:letter-spacing="0.0034in" fo:font-size="11pt" style:font-size-asian="11pt"/>
    </style:style>
    <style:style style:name="T2867" style:parent-style-name="Predvolenépísmoodseku" style:family="text">
      <style:text-properties style:font-name="Arial CE" fo:letter-spacing="-0.0034in" fo:font-size="11pt" style:font-size-asian="11pt"/>
    </style:style>
    <style:style style:name="T2868" style:parent-style-name="Predvolenépísmoodseku" style:family="text">
      <style:text-properties style:font-name="Arial CE" fo:letter-spacing="0.0013in" fo:font-size="11pt" style:font-size-asian="11pt"/>
    </style:style>
    <style:style style:name="T2869" style:parent-style-name="Predvolenépísmoodseku" style:family="text">
      <style:text-properties style:font-name="Arial CE" fo:letter-spacing="-0.0006in" fo:font-size="11pt" style:font-size-asian="11pt"/>
    </style:style>
    <style:style style:name="T2870" style:parent-style-name="Predvolenépísmoodseku" style:family="text">
      <style:text-properties style:font-name="Arial CE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395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5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/>
    </style:style>
    <style:style style:name="T2888" style:parent-style-name="Predvolenépísmoodseku" style:family="text">
      <style:text-properties style:font-name="Arial CE" fo:letter-spacing="0.0006in" fo:font-size="11pt" style:font-size-asian="11pt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-0.0006in" fo:font-size="11pt" style:font-size-asian="11pt"/>
    </style:style>
    <style:style style:name="T2891" style:parent-style-name="Predvolenépísmoodseku" style:family="text">
      <style:text-properties style:font-name="Arial CE" fo:letter-spacing="0.0006in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font-size="11pt" style:font-size-asian="11pt"/>
    </style:style>
    <style:style style:name="T2894" style:parent-style-name="Predvolenépísmoodseku" style:family="text">
      <style:text-properties style:font-name="Arial CE" fo:letter-spacing="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-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P28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99" style:parent-style-name="Predvolenépísmoodseku" style:family="text">
      <style:text-properties style:font-name="Arial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P29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3" style:parent-style-name="Predvolenépísmoodseku" style:family="text">
      <style:text-properties style:font-name="Arial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T2905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P290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8" style:parent-style-name="Predvolenépísmoodseku" style:family="text">
      <style:text-properties style:font-name="Arial" fo:font-size="11pt" style:font-size-asian="11pt"/>
    </style:style>
    <style:style style:name="T2909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3</text:span></text:p>
      <text:p text:style-name="P9"><text:span text:style-name="T10">zostavené pod</text:span><text:span text:style-name="T11">ľ</text:span><text:span text:style-name="T12">a Opatrenia Ministerstva financií SR<text:s/></text:span><text:span text:style-name="T13">č</text:span><text:span text:style-name="T14">.MF/15464/2013-74, ktorým sa ustanovujú podrobnosti o usporiadaní, ozna</text:span><text:span text:style-name="T15">č</text:span><text:span text:style-name="T16">ovan</text:span><text:span text:style-name="T17">í</text:span><text:span text:style-name="T18"><text:s/>a</text:span><text:span text:style-name="T19"> </text:span><text:span text:style-name="T20">obsahovom vymedzen</text:span><text:span text:style-name="T21">í</text:span><text:span text:style-name="T22"><text:s/>polo</text:span><text:span text:style-name="T23">ž</text:span><text:span text:style-name="T24">iek individu</text:span><text:span text:style-name="T25">á</text:span><text:span text:style-name="T26">lnej<text:s/></text:span><text:span text:style-name="T27">úč</text:span><text:span text:style-name="T28">tovnej z</text:span><text:span text:style-name="T29">á</text:span><text:span text:style-name="T30">vierky a</text:span><text:span text:style-name="T31"> </text:span><text:span text:style-name="T32">rozsahu<text:s/></text:span><text:span text:style-name="T33">ú</text:span><text:span text:style-name="T34">dajov ur</text:span><text:span text:style-name="T35">č</text:span><text:span text:style-name="T36">en</text:span><text:span text:style-name="T37">ý</text:span><text:span text:style-name="T38">ch z</text:span><text:span text:style-name="T39"> </text:span><text:span text:style-name="T40">individu</text:span><text:span text:style-name="T41">á</text:span><text:span text:style-name="T42">lnej<text:s/></text:span><text:span text:style-name="T43">úč</text:span><text:span text:style-name="T44">tovnej z</text:span><text:span text:style-name="T45">á</text:span><text:span text:style-name="T46">vierky na zverejnenie pre<text:s/></text:span><text:span text:style-name="T47">mikro ú</text:span><text:span text:style-name="T48">č</text:span><text:span text:style-name="T49">tovn</text:span><text:span text:style-name="T50">é</text:span><text:span text:style-name="T51"><text:s/>jednotky</text:span><text:span text:style-name="T52"><text:s/>v znení neskorších predpisov</text:span></text:p>
      <text:p text:style-name="P53"><text:span text:style-name="T54">(ostatná novela<text:s/></text:span><text:span text:style-name="T55">č</text:span><text:span text:style-name="T56">.MF/18008/2014-74 – FS<text:s/></text:span><text:span text:style-name="T57">č</text:span><text:span text:style-name="T58">.10/2014)</text:span></text:p>
      <text:p text:style-name="P59"/>
      <text:p text:style-name="P60">Článok I</text:p>
      <text:p text:style-name="P61"><text:span text:style-name="T62">Vš</text:span><text:span text:style-name="T63">e</text:span><text:span text:style-name="T64">ob</text:span><text:span text:style-name="T65">ec</text:span><text:span text:style-name="T66">né</text:span><text:span text:style-name="T67"><text:s/></text:span><text:span text:style-name="T68">úda</text:span><text:span text:style-name="T69">j</text:span><text:span text:style-name="T70">e</text:span></text:p>
      <text:p text:style-name="P71"/>
      <text:p text:style-name="P72"><text:span text:style-name="T73">1.<text:s/></text:span><text:span text:style-name="T74">Identifikácia ú</text:span><text:span text:style-name="T75">čtovnej jednotky (názov, IČO, sídlo)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:</text:p>
          </table:table-cell>
          <table:table-cell table:style-name="TableCell83">
            <text:p text:style-name="P84">Le Style<text:s/>s. r. o.</text:p>
          </table:table-cell>
        </table:table-row>
        <table:table-row table:style-name="TableRow85">
          <table:table-cell table:style-name="TableCell86">
            <text:p text:style-name="P87"><text:span text:style-name="T88">I</text:span><text:span text:style-name="T89">ČO:</text:span></text:p>
          </table:table-cell>
          <table:table-cell table:style-name="TableCell90">
            <text:p text:style-name="P91">53377753</text:p>
          </table:table-cell>
        </table:table-row>
        <table:table-row table:style-name="TableRow92">
          <table:table-cell table:style-name="TableCell93">
            <text:p text:style-name="P94">Sídlo:</text:p>
          </table:table-cell>
          <table:table-cell table:style-name="TableCell95">
            <text:p text:style-name="P96">038 44 Moškovec 39</text:p>
          </table:table-cell>
        </table:table-row>
      </table:table>
      <text:p text:style-name="P97"/>
      <text:p text:style-name="P98"><text:span text:style-name="T99">2.<text:s/></text:span><text:span text:style-name="T100">Úd</text:span><text:span text:style-name="T101">a</text:span><text:span text:style-name="T102">je o</text:span><text:span text:style-name="T103"><text:s/></text:span><text:span text:style-name="T104">konsolidovanom<text:s/></text:span><text:span text:style-name="T105">ce</text:span><text:span text:style-name="T106">lk</text:span><text:span text:style-name="T107">u</text:span><text:span text:style-name="T108"><text:s/>-<text:s/></text:span><text:span text:style-name="T109">ob</text:span><text:span text:style-name="T110">c</text:span><text:span text:style-name="T111">hodné</text:span><text:span text:style-name="T112"><text:s/></text:span><text:span text:style-name="T113">meno</text:span><text:span text:style-name="T114"><text:s/></text:span><text:span text:style-name="T115">a síd</text:span><text:span text:style-name="T116">l</text:span><text:span text:style-name="T117">o</text:span><text:span text:style-name="T118"><text:s/></text:span><text:span text:style-name="T119">konsolidujú</text:span><text:span text:style-name="T120">ce</text:span><text:span text:style-name="T121">j</text:span><text:span text:style-name="T122"><text:s/></text:span><text:span text:style-name="T123">ú</text:span><text:span text:style-name="T124">č</text:span><text:span text:style-name="T125">t</text:span><text:span text:style-name="T126">o</text:span><text:span text:style-name="T127">vn</text:span><text:span text:style-name="T128">e</text:span><text:span text:style-name="T129">j</text:span><text:span text:style-name="T130"><text:s/></text:span><text:span text:style-name="T131">jednot</text:span><text:span text:style-name="T132">k</text:span><text:span text:style-name="T133">y:</text:span></text:p>
      <text:p text:style-name="P134"><text:span text:style-name="T135"><text:s text:c="4"/>Ú</text:span><text:span text:style-name="T136">čtovná jednotka nemá náplň pre túto položku.</text:span></text:p>
      <text:p text:style-name="P137"/>
      <text:p text:style-name="P138"><text:span text:style-name="T139">3.<text:s/></text:span><text:span text:style-name="T140">Pri</text:span><text:span text:style-name="T141">e</text:span><text:span text:style-name="T142">me</text:span><text:span text:style-name="T143">r</text:span><text:span text:style-name="T144">n</text:span><text:span text:style-name="T145">ý</text:span><text:span text:style-name="T146"><text:s/></text:span><text:span text:style-name="T147">pr</text:span><text:span text:style-name="T148">e</text:span><text:span text:style-name="T149">p</text:span><text:span text:style-name="T150">o</text:span><text:span text:style-name="T151">č</text:span><text:span text:style-name="T152">ít</text:span><text:span text:style-name="T153">a</text:span><text:span text:style-name="T154">n</text:span><text:span text:style-name="T155">ý</text:span><text:span text:style-name="T156"><text:s/></text:span><text:span text:style-name="T157">p</text:span><text:span text:style-name="T158">o</text:span><text:span text:style-name="T159">če</text:span><text:span text:style-name="T160">t<text:s/></text:span><text:span text:style-name="T161">z</text:span><text:span text:style-name="T162">a</text:span><text:span text:style-name="T163">mestn</text:span><text:span text:style-name="T164">a</text:span><text:span text:style-name="T165">n</text:span><text:span text:style-name="T166">c</text:span><text:span text:style-name="T167">ov</text:span><text:span text:style-name="T168">: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ázov</text:p>
          </table:table-cell>
          <table:table-cell table:style-name="TableCell177">
            <text:p text:style-name="P178"><text:span text:style-name="T179">Bežné ú</text:span><text:span text:style-name="T180">čtovné</text:span></text:p>
            <text:p text:style-name="P181">obdobie</text:p>
          </table:table-cell>
          <table:table-cell table:style-name="TableCell182">
            <text:p text:style-name="P183"><text:span text:style-name="T184">Bezprostredne predchádzajúce ú</text:span><text:span text:style-name="T185">čtovné obdobie</text:span></text:p>
          </table:table-cell>
        </table:table-row>
        <table:table-row table:style-name="TableRow186">
          <table:table-cell table:style-name="TableCell187">
            <text:p text:style-name="P188"><text:span text:style-name="T189">Priemerný prepo</text:span><text:span text:style-name="T190">čítaný počet zamestnancov</text:span>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</table:table-row>
      </table:table>
      <text:p text:style-name="P195"/>
      <text:p text:style-name="P196">Článok II</text:p>
      <text:p text:style-name="P197"><text:span text:style-name="T198">In</text:span><text:span text:style-name="T199">f</text:span><text:span text:style-name="T200">o</text:span><text:span text:style-name="T201">r</text:span><text:span text:style-name="T202">m</text:span><text:span text:style-name="T203">á</text:span><text:span text:style-name="T204">c</text:span><text:span text:style-name="T205">ie o p</text:span><text:span text:style-name="T206">r</text:span><text:span text:style-name="T207">ij</text:span><text:span text:style-name="T208">a</text:span><text:span text:style-name="T209">tý</text:span><text:span text:style-name="T210">c</text:span><text:span text:style-name="T211">h</text:span><text:span text:style-name="T212"><text:s/></text:span><text:span text:style-name="T213">postu</text:span><text:span text:style-name="T214">p</text:span><text:span text:style-name="T215">o</text:span><text:span text:style-name="T216">c</text:span><text:span text:style-name="T217">h</text:span></text:p>
      <text:p text:style-name="P218"/>
      <text:p text:style-name="P219"><text:span text:style-name="T220">1. I</text:span><text:span text:style-name="T221">n</text:span><text:span text:style-name="T222">fo</text:span><text:span text:style-name="T223">r</text:span><text:span text:style-name="T224">má</text:span><text:span text:style-name="T225">c</text:span><text:span text:style-name="T226">i</text:span><text:span text:style-name="T227">a</text:span><text:span text:style-name="T228">,</text:span><text:span text:style-name="T229"><text:s/></text:span><text:span text:style-name="T230">č</text:span><text:span text:style-name="T231">i</text:span><text:span text:style-name="T232"><text:s/></text:span><text:span text:style-name="T233">je</text:span><text:span text:style-name="T234"><text:s/></text:span><text:span text:style-name="T235">ú</text:span><text:span text:style-name="T236">č</text:span><text:span text:style-name="T237">tovná</text:span><text:span text:style-name="T238"><text:s/></text:span><text:span text:style-name="T239">z</text:span><text:span text:style-name="T240">á</text:span><text:span text:style-name="T241">vie</text:span><text:span text:style-name="T242">r</text:span><text:span text:style-name="T243">ka</text:span><text:span text:style-name="T244"><text:s/></text:span><text:span text:style-name="T245">z</text:span><text:span text:style-name="T246">ostav</text:span><text:span text:style-name="T247">e</text:span><text:span text:style-name="T248">ná</text:span><text:span text:style-name="T249"><text:s/></text:span><text:span text:style-name="T250">z</text:span><text:span text:style-name="T251">a s</text:span><text:span text:style-name="T252">p</text:span><text:span text:style-name="T253">lnenia</text:span><text:span text:style-name="T254"><text:s/></text:span><text:span text:style-name="T255">p</text:span><text:span text:style-name="T256">re</text:span><text:span text:style-name="T257">dpokladu,</text:span><text:span text:style-name="T258"><text:s/></text:span><text:span text:style-name="T259">ž</text:span><text:span text:style-name="T260">e</text:span><text:span text:style-name="T261"><text:s/></text:span><text:span text:style-name="T262">ú</text:span><text:span text:style-name="T263">č</text:span><text:span text:style-name="T264">tovná</text:span><text:span text:style-name="T265"><text:s/></text:span><text:span text:style-name="T266">jednotka bude</text:span><text:span text:style-name="T267"><text:s/></text:span><text:span text:style-name="T268">n</text:span><text:span text:style-name="T269">e</text:span><text:span text:style-name="T270">p</text:span><text:span text:style-name="T271">re</text:span><text:span text:style-name="T272">t</text:span><text:span text:style-name="T273">ržite</text:span><text:span text:style-name="T274"><text:s/></text:span><text:span text:style-name="T275">pokr</text:span><text:span text:style-name="T276">a</text:span><text:span text:style-name="T277">č</text:span><text:span text:style-name="T278">o</text:span><text:span text:style-name="T279">v</text:span><text:span text:style-name="T280">a</text:span><text:span text:style-name="T281">ť</text:span><text:span text:style-name="T282"><text:s/>vo svojej<text:s/></text:span><text:span text:style-name="T283">č</text:span><text:span text:style-name="T284">innosti:</text:span></text:p>
      <text:p text:style-name="P285"><text:span text:style-name="T286">Ú</text:span><text:span text:style-name="T287">čtovná jednotka bude pokračovať vo svojej činnosti.</text:span></text:p>
      <text:p text:style-name="P288"/>
      <text:p text:style-name="P289"><text:span text:style-name="T290">2.<text:s/></text:span><text:span text:style-name="T291">Spôsob o</text:span><text:span text:style-name="T292">ce</text:span><text:span text:style-name="T293">ňov</text:span><text:span text:style-name="T294">a</text:span><text:span text:style-name="T295">nia</text:span><text:span text:style-name="T296"><text:s/></text:span><text:span text:style-name="T297">jedn</text:span><text:span text:style-name="T298">o</text:span><text:span text:style-name="T299">tli</text:span><text:span text:style-name="T300">v</text:span><text:span text:style-name="T301">ý</text:span><text:span text:style-name="T302">c</text:span><text:span text:style-name="T303">h</text:span><text:span text:style-name="T304"><text:s/></text:span><text:span text:style-name="T305">polo</text:span><text:span text:style-name="T306">ž</text:span><text:span text:style-name="T307">iek m</text:span><text:span text:style-name="T308">a</text:span><text:span text:style-name="T309">jetku a</text:span><text:span text:style-name="T310"><text:s/></text:span><text:span text:style-name="T311">z</text:span><text:span text:style-name="T312">á</text:span><text:span text:style-name="T313">v</text:span><text:span text:style-name="T314">ä</text:span><text:span text:style-name="T315">z</text:span><text:span text:style-name="T316">kov, a</text:span><text:span text:style-name="T317"> </text:span><text:span text:style-name="T318">to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ázov položky</text:p>
          </table:table-cell>
          <table:table-cell table:style-name="TableCell326">
            <text:p text:style-name="P327"><text:span text:style-name="T328">Spôsob oce</text:span><text:span text:style-name="T329">ňovania</text:span></text:p>
          </table:table-cell>
        </table:table-row>
        <table:table-row table:style-name="TableRow330">
          <table:table-cell table:style-name="TableCell331">
            <text:p text:style-name="P332"><text:span text:style-name="T333">Dlhodobý n</text:span><text:span text:style-name="T334">e</text:span><text:span text:style-name="T335">hmotný maj</text:span><text:span text:style-name="T336">e</text:span><text:span text:style-name="T337">tok:</text:span></text:p>
          </table:table-cell>
          <table:table-cell table:style-name="TableCell338">
            <text:p text:style-name="P339"><text:span text:style-name="T340">Ú</text:span><text:span text:style-name="T341">čtovná jednotka nemá náplň pre túto položku.</text:span></text:p>
          </table:table-cell>
        </table:table-row>
        <table:table-row table:style-name="TableRow342">
          <table:table-cell table:style-name="TableCell343">
            <text:p text:style-name="P344"><text:span text:style-name="T345">Dlhodobý hmotný maj</text:span><text:span text:style-name="T346">e</text:span><text:span text:style-name="T347">tok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Dlhodobý fin</text:span><text:span text:style-name="T355">a</text:span><text:span text:style-name="T356">n</text:span><text:span text:style-name="T357">č</text:span><text:span text:style-name="T358">ný ma</text:span><text:span text:style-name="T359">j</text:span><text:span text:style-name="T360">e</text:span><text:span text:style-name="T361">tok:</text:span></text:p>
          </table:table-cell>
          <table:table-cell table:style-name="TableCell362">
            <text:p text:style-name="P363"><text:span text:style-name="T364">Ú</text:span><text:span text:style-name="T365">čtovná jednotka nemá náplň pre túto položku.</text:span></text:p>
          </table:table-cell>
        </table:table-row>
        <table:table-row table:style-name="TableRow366">
          <table:table-cell table:style-name="TableCell367">
            <text:p text:style-name="P368"><text:span text:style-name="T369">Zásoby obst</text:span><text:span text:style-name="T370">a</text:span><text:span text:style-name="T371">r</text:span><text:span text:style-name="T372">a</text:span><text:span text:style-name="T373">né<text:s/></text:span><text:span text:style-name="T374">kúpo</text:span><text:span text:style-name="T375">u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Z</text:span><text:span text:style-name="T383">á</text:span><text:span text:style-name="T384">soby<text:s/></text:span><text:span text:style-name="T385">v</text:span><text:span text:style-name="T386">y</text:span><text:span text:style-name="T387">tvor</text:span><text:span text:style-name="T388">e</text:span><text:span text:style-name="T389">né<text:s/></text:span><text:span text:style-name="T390">vlastnou<text:s/></text:span><text:span text:style-name="T391">činnosťou:</text:span></text:p>
          </table:table-cell>
          <table:table-cell table:style-name="TableCell392">
            <text:p text:style-name="P393"><text:span text:style-name="T394">Ú</text:span><text:span text:style-name="T395">čtovná jednotka nemá náplň pre túto položku.</text:span></text:p>
          </table:table-cell>
        </table:table-row>
        <table:table-row table:style-name="TableRow396">
          <table:table-cell table:style-name="TableCell397">
            <text:p text:style-name="P398"><text:span text:style-name="T399">Vlastné poh</text:span><text:span text:style-name="T400">ľ</text:span><text:span text:style-name="T401">a</text:span><text:span text:style-name="T402">d</text:span><text:span text:style-name="T403">á</text:span><text:span text:style-name="T404">vk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Podľa platnej legislatívy.</text:p>
      <text:p text:style-name="P590"/>
      <text:p text:style-name="P591"><text:span text:style-name="T592">4.<text:s/></text:span><text:span text:style-name="T593">Z</text:span><text:span text:style-name="T594">me</text:span><text:span text:style-name="T595">n</text:span><text:span text:style-name="T596">y</text:span><text:span text:style-name="T597"><text:s/></text:span><text:span text:style-name="T598">ú</text:span><text:span text:style-name="T599">č</text:span><text:span text:style-name="T600">tov</text:span><text:span text:style-name="T601">n</text:span><text:span text:style-name="T602">ý</text:span><text:span text:style-name="T603">c</text:span><text:span text:style-name="T604">h<text:s/></text:span><text:span text:style-name="T605"><text:s/></text:span><text:span text:style-name="T606">z</text:span><text:span text:style-name="T607">á</text:span><text:span text:style-name="T608">s</text:span><text:span text:style-name="T609">a</text:span><text:span text:style-name="T610">d<text:s/></text:span><text:span text:style-name="T611"><text:s/></text:span><text:span text:style-name="T612">a</text:span><text:span text:style-name="T613"><text:s/>z</text:span><text:span text:style-name="T614">me</text:span><text:span text:style-name="T615">n</text:span><text:span text:style-name="T616">y</text:span><text:span text:style-name="T617"><text:s/></text:span><text:span text:style-name="T618">ú</text:span><text:span text:style-name="T619">č</text:span><text:span text:style-name="T620">tov</text:span><text:span text:style-name="T621">n</text:span><text:span text:style-name="T622">ý</text:span><text:span text:style-name="T623">c</text:span><text:span text:style-name="T624">h<text:s/></text:span><text:span text:style-name="T625"><text:s/></text:span><text:span text:style-name="T626">metód</text:span><text:span text:style-name="T627"><text:s/></text:span><text:span text:style-name="T628"><text:s/></text:span><text:span text:style-name="T629">s</text:span><text:span text:style-name="T630"><text:s/></text:span><text:span text:style-name="T631">uv</text:span><text:span text:style-name="T632">e</text:span><text:span text:style-name="T633">d</text:span><text:span text:style-name="T634">e</text:span><text:span text:style-name="T635">ním<text:s/></text:span><text:span text:style-name="T636"><text:s/></text:span><text:span text:style-name="T637">dôv</text:span><text:span text:style-name="T638">o</text:span><text:span text:style-name="T639">du<text:s/></text:span><text:span text:style-name="T640"><text:s/></text:span><text:span text:style-name="T641">t</text:span><text:span text:style-name="T642">ý</text:span><text:span text:style-name="T643">c</text:span><text:span text:style-name="T644">hto<text:s/></text:span><text:span text:style-name="T645"><text:s/></text:span><text:span text:style-name="T646">z</text:span><text:span text:style-name="T647">mi</text:span><text:span text:style-name="T648">e</text:span><text:span text:style-name="T649">n a</text:span><text:span text:style-name="T650"><text:s/></text:span><text:span text:style-name="T651">v</text:span><text:span text:style-name="T652">y</text:span><text:span text:style-name="T653">č</text:span><text:span text:style-name="T654">ísl</text:span><text:span text:style-name="T655">e</text:span><text:span text:style-name="T656">ním</text:span><text:span text:style-name="T657"><text:s/></text:span><text:span text:style-name="T658">i</text:span><text:span text:style-name="T659">c</text:span><text:span text:style-name="T660">h<text:s/></text:span><text:span text:style-name="T661"><text:s/></text:span><text:span text:style-name="T662">vp</text:span><text:span text:style-name="T663">l</text:span><text:span text:style-name="T664">y</text:span><text:span text:style-name="T665">vu<text:s/></text:span><text:span text:style-name="T666"><text:s/></text:span><text:span text:style-name="T667">na<text:s/></text:span><text:span text:style-name="T668"><text:s/></text:span><text:span text:style-name="T669">fin</text:span><text:span text:style-name="T670">a</text:span><text:span text:style-name="T671">n</text:span><text:span text:style-name="T672">č</text:span><text:span text:style-name="T673">nú<text:s/></text:span><text:span text:style-name="T674"><text:s/></text:span><text:span text:style-name="T675">hodnotu<text:s/></text:span><text:span text:style-name="T676"><text:s/></text:span><text:span text:style-name="T677">maj</text:span><text:span text:style-name="T678">e</text:span><text:span text:style-name="T679">tku,<text:s/></text:span><text:span text:style-name="T680"><text:s/></text:span><text:span text:style-name="T681">z</text:span><text:span text:style-name="T682">á</text:span><text:span text:style-name="T683">v</text:span><text:span text:style-name="T684">ä</text:span><text:span text:style-name="T685">z</text:span><text:span text:style-name="T686">kov,<text:s/></text:span><text:span text:style-name="T687"><text:s/></text:span><text:span text:style-name="T688">z</text:span><text:span text:style-name="T689">á</text:span><text:span text:style-name="T690">k</text:span><text:span text:style-name="T691">ladn</text:span><text:span text:style-name="T692">é</text:span><text:span text:style-name="T693">ho<text:s/></text:span><text:span text:style-name="T694"><text:s/></text:span><text:span text:style-name="T695">im</text:span><text:span text:style-name="T696">a</text:span><text:span text:style-name="T697">nia a</text:span><text:span text:style-name="T698"><text:s/></text:span><text:span text:style-name="T699">v</text:span><text:span text:style-name="T700">ý</text:span><text:span text:style-name="T701">sled</text:span><text:span text:style-name="T702">k</text:span><text:span text:style-name="T703">u hospod</text:span><text:span text:style-name="T704">á</text:span><text:span text:style-name="T705">r</text:span><text:span text:style-name="T706">e</text:span><text:span text:style-name="T707">nia</text:span><text:span text:style-name="T708"><text:s/></text:span><text:span text:style-name="T709">ú</text:span><text:span text:style-name="T710">č</text:span><text:span text:style-name="T711">tovnej jednot</text:span><text:span text:style-name="T712">k</text:span><text:span text:style-name="T713">y:</text:span></text:p>
      <text:p text:style-name="P714"><text:span text:style-name="T715">Ú</text:span><text:span text:style-name="T716">čtovná jednotka nemá náplň pre túto položku.</text:span></text:p>
      <text:p text:style-name="P717"/>
      <text:p text:style-name="P718"><text:span text:style-name="T719">5.<text:s/></text:span><text:span text:style-name="T720">I</text:span><text:span text:style-name="T721">n</text:span><text:span text:style-name="T722">fo</text:span><text:span text:style-name="T723">r</text:span><text:span text:style-name="T724">má</text:span><text:span text:style-name="T725">c</text:span><text:span text:style-name="T726">i</text:span><text:span text:style-name="T727">e</text:span><text:span text:style-name="T728"><text:s/></text:span><text:span text:style-name="T729">o dotá</text:span><text:span text:style-name="T730">c</text:span><text:span text:style-name="T731">i</text:span><text:span text:style-name="T732">á</text:span><text:span text:style-name="T733">c</text:span><text:span text:style-name="T734">h</text:span><text:span text:style-name="T735"><text:s/>a</text:span><text:span text:style-name="T736"><text:s/></text:span><text:span text:style-name="T737">ich o</text:span><text:span text:style-name="T738">c</text:span><text:span text:style-name="T739">e</text:span><text:span text:style-name="T740">ňov</text:span><text:span text:style-name="T741">a</text:span><text:span text:style-name="T742">n</text:span><text:span text:style-name="T743">i</text:span><text:span text:style-name="T744">e</text:span><text:span text:style-name="T745"><text:s/></text:span><text:span text:style-name="T746">v ú</text:span><text:span text:style-name="T747">č</text:span><text:span text:style-name="T748">tov</text:span><text:span text:style-name="T749">n</text:span><text:span text:style-name="T750">íctv</text:span><text:span text:style-name="T751">e:</text:span></text:p>
      <text:p text:style-name="P752"><text:span text:style-name="T753">Ú</text:span><text:span text:style-name="T754">čtovná jednotka nemá náplň pre túto položku.</text:span></text:p>
      <text:p text:style-name="P755"/>
      <text:p text:style-name="P756"><text:span text:style-name="T757">6.<text:s/></text:span><text:span text:style-name="T758">I</text:span><text:span text:style-name="T759">n</text:span><text:span text:style-name="T760">fo</text:span><text:span text:style-name="T761">r</text:span><text:span text:style-name="T762">má</text:span><text:span text:style-name="T763">c</text:span><text:span text:style-name="T764">i</text:span><text:span text:style-name="T765">e</text:span><text:span text:style-name="T766"><text:s/></text:span><text:span text:style-name="T767">o</text:span><text:span text:style-name="T768"><text:s/></text:span><text:span text:style-name="T769">ú</text:span><text:span text:style-name="T770">č</text:span><text:span text:style-name="T771">tovaní</text:span><text:span text:style-name="T772"><text:s/></text:span><text:span text:style-name="T773">v</text:span><text:span text:style-name="T774">ý</text:span><text:span text:style-name="T775">z</text:span><text:span text:style-name="T776">n</text:span><text:span text:style-name="T777">a</text:span><text:span text:style-name="T778">m</text:span><text:span text:style-name="T779">n</text:span><text:span text:style-name="T780">ý</text:span><text:span text:style-name="T781">c</text:span><text:span text:style-name="T782">h</text:span><text:span text:style-name="T783"><text:s/></text:span><text:span text:style-name="T784">opr</text:span><text:span text:style-name="T785">á</text:span><text:span text:style-name="T786">v</text:span><text:span text:style-name="T787"><text:s/></text:span><text:span text:style-name="T788">c</text:span><text:span text:style-name="T789">h</text:span><text:span text:style-name="T790">ý</text:span><text:span text:style-name="T791">b</text:span><text:span text:style-name="T792"><text:s/></text:span><text:span text:style-name="T793">minu</text:span><text:span text:style-name="T794">l</text:span><text:span text:style-name="T795">ý</text:span><text:span text:style-name="T796">c</text:span><text:span text:style-name="T797">h</text:span><text:span text:style-name="T798"><text:s/></text:span><text:span text:style-name="T799">ú</text:span><text:span text:style-name="T800">č</text:span><text:span text:style-name="T801">tov</text:span><text:span text:style-name="T802">n</text:span><text:span text:style-name="T803">ý</text:span><text:span text:style-name="T804">c</text:span><text:span text:style-name="T805">h</text:span><text:span text:style-name="T806"><text:s/></text:span><text:span text:style-name="T807">o</text:span><text:span text:style-name="T808">b</text:span><text:span text:style-name="T809">dobí</text:span><text:span text:style-name="T810"><text:s/></text:span><text:span text:style-name="T811">v</text:span><text:span text:style-name="T812"><text:s/></text:span><text:span text:style-name="T813">b</text:span><text:span text:style-name="T814">e</text:span><text:span text:style-name="T815">ž</text:span><text:span text:style-name="T816">nom ú</text:span><text:span text:style-name="T817">č</text:span><text:span text:style-name="T818">tovnom</text:span><text:span text:style-name="T819"><text:s/></text:span><text:span text:style-name="T820">období</text:span><text:span text:style-name="T821"><text:s/></text:span><text:span text:style-name="T822">s</text:span><text:span text:style-name="T823"><text:s/></text:span><text:span text:style-name="T824">uv</text:span><text:span text:style-name="T825">e</text:span><text:span text:style-name="T826">d</text:span><text:span text:style-name="T827">e</text:span><text:span text:style-name="T828">ním</text:span><text:span text:style-name="T829"><text:s/></text:span><text:span text:style-name="T830">vp</text:span><text:span text:style-name="T831">l</text:span><text:span text:style-name="T832">y</text:span><text:span text:style-name="T833">vu</text:span><text:span text:style-name="T834"><text:s/></text:span><text:span text:style-name="T835">na</text:span><text:span text:style-name="T836"><text:s/></text:span><text:span text:style-name="T837">n</text:span><text:span text:style-name="T838">er</text:span><text:span text:style-name="T839">o</text:span><text:span text:style-name="T840">z</text:span><text:span text:style-name="T841">d</text:span><text:span text:style-name="T842">e</text:span><text:span text:style-name="T843">le</text:span><text:span text:style-name="T844">n</text:span><text:span text:style-name="T845">ý</text:span><text:span text:style-name="T846"><text:s/></text:span><text:span text:style-name="T847">z</text:span><text:span text:style-name="T848">isk</text:span><text:span text:style-name="T849"><text:s/></text:span><text:span text:style-name="T850">minu</text:span><text:span text:style-name="T851">l</text:span><text:span text:style-name="T852">ý</text:span><text:span text:style-name="T853">c</text:span><text:span text:style-name="T854">h</text:span><text:span text:style-name="T855"><text:s/></text:span><text:span text:style-name="T856">rokov</text:span><text:span text:style-name="T857"><text:s/></text:span><text:span text:style-name="T858">a</text:span><text:span text:style-name="T859">lebo n</text:span><text:span text:style-name="T860">e</text:span><text:span text:style-name="T861">uhr</text:span><text:span text:style-name="T862">a</text:span><text:span text:style-name="T863">d</text:span><text:span text:style-name="T864">e</text:span><text:span text:style-name="T865">nú</text:span><text:span text:style-name="T866"><text:s/></text:span><text:span text:style-name="T867">str</text:span><text:span text:style-name="T868">a</text:span><text:span text:style-name="T869">tu</text:span><text:span text:style-name="T870"><text:s/></text:span><text:span text:style-name="T871">minul</text:span><text:span text:style-name="T872">ý</text:span><text:span text:style-name="T873">c</text:span><text:span text:style-name="T874">h</text:span><text:span text:style-name="T875"><text:s/></text:span><text:span text:style-name="T876">roko</text:span><text:span text:style-name="T877">v</text:span><text:span text:style-name="T878">;</text:span><text:span text:style-name="T879"><text:s/></text:span><text:span text:style-name="T880">súč</text:span><text:span text:style-name="T881">a</text:span><text:span text:style-name="T882">s</text:span><text:span text:style-name="T883">n</text:span><text:span text:style-name="T884">e</text:span><text:span text:style-name="T885"><text:s/></text:span><text:span text:style-name="T886">sa</text:span><text:span text:style-name="T887"><text:s/></text:span><text:span text:style-name="T888">mô</text:span><text:span text:style-name="T889">ž</text:span><text:span text:style-name="T890">e</text:span><text:span text:style-name="T891"><text:s/></text:span><text:span text:style-name="T892">uviesť</text:span><text:span text:style-name="T893"><text:s/></text:span><text:span text:style-name="T894">a</text:span><text:span text:style-name="T895">j</text:span><text:span text:style-name="T896"><text:s/></text:span><text:span text:style-name="T897">ú</text:span><text:span text:style-name="T898">č</text:span><text:span text:style-name="T899">tovanie</text:span><text:span text:style-name="T900"><text:s/></text:span><text:span text:style-name="T901">n</text:span><text:span text:style-name="T902">e</text:span><text:span text:style-name="T903">v</text:span><text:span text:style-name="T904">ý</text:span><text:span text:style-name="T905">z</text:span><text:span text:style-name="T906">n</text:span><text:span text:style-name="T907">a</text:span><text:span text:style-name="T908">m</text:span><text:span text:style-name="T909">n</text:span><text:span text:style-name="T910">ý</text:span><text:span text:style-name="T911">c</text:span><text:span text:style-name="T912">h<text:s/></text:span><text:span text:style-name="T913">c</text:span><text:span text:style-name="T914">h</text:span><text:span text:style-name="T915">ý</text:span><text:span text:style-name="T916">b</text:span><text:span text:style-name="T917"><text:s/></text:span><text:span text:style-name="T918">minu</text:span><text:span text:style-name="T919">l</text:span><text:span text:style-name="T920">ý</text:span><text:span text:style-name="T921">c</text:span><text:span text:style-name="T922">h</text:span><text:span text:style-name="T923"><text:s/></text:span><text:span text:style-name="T924">ú</text:span><text:span text:style-name="T925">č</text:span><text:span text:style-name="T926">tov</text:span><text:span text:style-name="T927">n</text:span><text:span text:style-name="T928">ý</text:span><text:span text:style-name="T929">c</text:span><text:span text:style-name="T930">h</text:span><text:span text:style-name="T931"><text:s/></text:span><text:span text:style-name="T932">období</text:span><text:span text:style-name="T933"><text:s/></text:span><text:span text:style-name="T934">v</text:span><text:span text:style-name="T935"><text:s/></text:span><text:span text:style-name="T936">b</text:span><text:span text:style-name="T937">e</text:span><text:span text:style-name="T938">ž</text:span><text:span text:style-name="T939">nom</text:span><text:span text:style-name="T940"><text:s/></text:span><text:span text:style-name="T941">ú</text:span><text:span text:style-name="T942">č</text:span><text:span text:style-name="T943">tovnom</text:span><text:span text:style-name="T944"><text:s/></text:span><text:span text:style-name="T945">období</text:span><text:span text:style-name="T946"><text:s/></text:span><text:span text:style-name="T947">s</text:span><text:span text:style-name="T948"><text:s/></text:span><text:span text:style-name="T949">uv</text:span><text:span text:style-name="T950">e</text:span><text:span text:style-name="T951">d</text:span><text:span text:style-name="T952">e</text:span><text:span text:style-name="T953">ním</text:span><text:span text:style-name="T954"><text:s/></text:span><text:span text:style-name="T955">vp</text:span><text:span text:style-name="T956">l</text:span><text:span text:style-name="T957">y</text:span><text:span text:style-name="T958">vu</text:span><text:span text:style-name="T959"><text:s/></text:span><text:span text:style-name="T960">na<text:s/></text:span><text:span text:style-name="T961">v</text:span><text:span text:style-name="T962">ý</text:span><text:span text:style-name="T963">sledok hospod</text:span><text:span text:style-name="T964">á</text:span><text:span text:style-name="T965">r</text:span><text:span text:style-name="T966">e</text:span><text:span text:style-name="T967">nia<text:s/></text:span><text:span text:style-name="T968">b</text:span><text:span text:style-name="T969">e</text:span><text:span text:style-name="T970">ž</text:span><text:span text:style-name="T971">n</text:span><text:span text:style-name="T972">é</text:span><text:span text:style-name="T973">ho</text:span><text:span text:style-name="T974"><text:s/></text:span><text:span text:style-name="T975">ú</text:span><text:span text:style-name="T976">č</text:span><text:span text:style-name="T977">tovného obdo</text:span><text:span text:style-name="T978">b</text:span><text:span text:style-name="T979">ia:</text:span></text:p>
      <text:p text:style-name="P980"><text:span text:style-name="T981">Ú</text:span><text:span text:style-name="T982">čtovná jednotka nemá náplň pre túto položku.</text:span></text:p>
      <text:p text:style-name="P983"/>
      <text:p text:style-name="P984">Článok III</text:p>
      <text:p text:style-name="P985"><text:span text:style-name="T986">In</text:span><text:span text:style-name="T987">f</text:span><text:span text:style-name="T988">o</text:span><text:span text:style-name="T989">r</text:span><text:span text:style-name="T990">m</text:span><text:span text:style-name="T991">á</text:span><text:span text:style-name="T992">c</text:span><text:span text:style-name="T993">ie, ktoré</text:span><text:span text:style-name="T994"><text:s/></text:span><text:span text:style-name="T995">vysv</text:span><text:span text:style-name="T996">e</text:span><text:span text:style-name="T997">t</text:span><text:span text:style-name="T998">ľujú a</text:span><text:span text:style-name="T999"><text:s/></text:span><text:span text:style-name="T1000">dop</text:span><text:span text:style-name="T1001">ĺ</text:span><text:span text:style-name="T1002">ňa</text:span><text:span text:style-name="T1003">j</text:span><text:span text:style-name="T1004">ú súv</text:span><text:span text:style-name="T1005">a</text:span><text:span text:style-name="T1006">h</text:span><text:span text:style-name="T1007">u a</text:span><text:span text:style-name="T1008"><text:s/></text:span><text:span text:style-name="T1009">výkaz</text:span><text:span text:style-name="T1010"><text:s/>z</text:span><text:span text:style-name="T1011">is</text:span><text:span text:style-name="T1012">k</text:span><text:span text:style-name="T1013">ov a</text:span><text:span text:style-name="T1014"><text:s/></text:span><text:span text:style-name="T1015">st</text:span><text:span text:style-name="T1016">r</text:span><text:span text:style-name="T1017">át</text:span></text:p>
      <text:p text:style-name="P1018"/>
      <text:p text:style-name="P1019"><text:span text:style-name="T1020">1. I</text:span><text:span text:style-name="T1021">n</text:span><text:span text:style-name="T1022">fo</text:span><text:span text:style-name="T1023">r</text:span><text:span text:style-name="T1024">má</text:span><text:span text:style-name="T1025">c</text:span><text:span text:style-name="T1026">i</text:span><text:span text:style-name="T1027">a</text:span><text:span text:style-name="T1028"><text:s/></text:span><text:span text:style-name="T1029">o sume</text:span><text:span text:style-name="T1030"><text:s/></text:span><text:span text:style-name="T1031">a</text:span><text:span text:style-name="T1032"><text:s/></text:span><text:span text:style-name="T1033">d</text:span><text:span text:style-name="T1034">ô</text:span><text:span text:style-name="T1035">vodo</text:span><text:span text:style-name="T1036">c</text:span><text:span text:style-name="T1037">h</text:span><text:span text:style-name="T1038"><text:s/></text:span><text:span text:style-name="T1039">v</text:span><text:span text:style-name="T1040">z</text:span><text:span text:style-name="T1041">niku jednotli</text:span><text:span text:style-name="T1042">v</text:span><text:span text:style-name="T1043">ý</text:span><text:span text:style-name="T1044">c</text:span><text:span text:style-name="T1045">h</text:span><text:span text:style-name="T1046"><text:s/></text:span><text:span text:style-name="T1047">polo</text:span><text:span text:style-name="T1048">ž</text:span><text:span text:style-name="T1049">iek</text:span><text:span text:style-name="T1050"><text:s/></text:span><text:span text:style-name="T1051">n</text:span><text:span text:style-name="T1052">á</text:span><text:span text:style-name="T1053">kladov</text:span><text:span text:style-name="T1054"><text:s/></text:span><text:span text:style-name="T1055">a</text:span><text:span text:style-name="T1056">lebo</text:span><text:span text:style-name="T1057"><text:s/></text:span><text:span text:style-name="T1058">v</text:span><text:span text:style-name="T1059">ý</text:span><text:span text:style-name="T1060">nosov</text:span><text:span text:style-name="T1061">, ktoré</text:span><text:span text:style-name="T1062"><text:s/></text:span><text:span text:style-name="T1063">majú</text:span><text:span text:style-name="T1064"><text:s/></text:span><text:span text:style-name="T1065">v</text:span><text:span text:style-name="T1066">ý</text:span><text:span text:style-name="T1067">nimo</text:span><text:span text:style-name="T1068">č</text:span><text:span text:style-name="T1069">n</text:span><text:span text:style-name="T1070">ý</text:span><text:span text:style-name="T1071"><text:s/></text:span><text:span text:style-name="T1072">rozs</text:span><text:span text:style-name="T1073">a</text:span><text:span text:style-name="T1074">h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s</text:span><text:span text:style-name="T1082">k</text:span><text:span text:style-name="T1083">y</text:span><text:span text:style-name="T1084">t</text:span><text:span text:style-name="T1085">,</text:span><text:span text:style-name="T1086"><text:s/></text:span><text:span text:style-name="T1087">n</text:span><text:span text:style-name="T1088">a</text:span><text:span text:style-name="T1089">p</text:span><text:span text:style-name="T1090">r</text:span><text:span text:style-name="T1091">íkl</text:span><text:span text:style-name="T1092">a</text:span><text:span text:style-name="T1093">d</text:span><text:span text:style-name="T1094"><text:s/></text:span><text:span text:style-name="T1095">v</text:span><text:span text:style-name="T1096">ý</text:span><text:span text:style-name="T1097">no</text:span><text:span text:style-name="T1098">s</text:span><text:span text:style-name="T1099">y</text:span><text:span text:style-name="T1100"><text:s/></text:span><text:span text:style-name="T1101">z</text:span><text:span text:style-name="T1102"><text:s/></text:span><text:span text:style-name="T1103">p</text:span><text:span text:style-name="T1104">re</text:span><text:span text:style-name="T1105">d</text:span><text:span text:style-name="T1106">a</text:span><text:span text:style-name="T1107">j</text:span><text:span text:style-name="T1108">a</text:span><text:span text:style-name="T1109"><text:s/></text:span><text:span text:style-name="T1110">podn</text:span><text:span text:style-name="T1111">i</text:span><text:span text:style-name="T1112">ku</text:span><text:span text:style-name="T1113"><text:s/></text:span><text:span text:style-name="T1114">a</text:span><text:span text:style-name="T1115">lebo<text:s/></text:span><text:span text:style-name="T1116">ča</text:span><text:span text:style-name="T1117">sti</text:span><text:span text:style-name="T1118"><text:s/></text:span><text:span text:style-name="T1119">podniku,</text:span><text:span text:style-name="T1120"><text:s/></text:span><text:span text:style-name="T1121">n</text:span><text:span text:style-name="T1122">á</text:span><text:span text:style-name="T1123">k</text:span><text:span text:style-name="T1124">l</text:span><text:span text:style-name="T1125">a</text:span><text:span text:style-name="T1126">d</text:span><text:span text:style-name="T1127">y</text:span><text:span text:style-name="T1128"><text:s/></text:span><text:span text:style-name="T1129">z</text:span><text:span text:style-name="T1130"><text:s/></text:span><text:span text:style-name="T1131">dôvodu</text:span><text:span text:style-name="T1132"><text:s/></text:span><text:span text:style-name="T1133">p</text:span><text:span text:style-name="T1134">re</text:span><text:span text:style-name="T1135">d</text:span><text:span text:style-name="T1136">a</text:span><text:span text:style-name="T1137">ja</text:span><text:span text:style-name="T1138"><text:s/></text:span><text:span text:style-name="T1139">podniku</text:span><text:span text:style-name="T1140"><text:s/></text:span><text:span text:style-name="T1141">a</text:span><text:span text:style-name="T1142">lebo</text:span><text:span text:style-name="T1143"><text:s/></text:span><text:span text:style-name="T1144">ča</text:span><text:span text:style-name="T1145">sti</text:span><text:span text:style-name="T1146"><text:s/></text:span><text:span text:style-name="T1147">podniku,</text:span><text:span text:style-name="T1148"><text:s/></text:span><text:span text:style-name="T1149">ško</text:span><text:span text:style-name="T1150">d</text:span><text:span text:style-name="T1151">y</text:span><text:span text:style-name="T1152"><text:s/></text:span><text:span text:style-name="T1153">z</text:span><text:span text:style-name="T1154"><text:s/></text:span><text:span text:style-name="T1155">dôvo</text:span><text:span text:style-name="T1156">du<text:s/></text:span><text:span text:style-name="T1157">ž</text:span><text:span text:style-name="T1158">ivel</text:span><text:span text:style-name="T1159">n</text:span><text:span text:style-name="T1160">ý</text:span><text:span text:style-name="T1161">c</text:span><text:span text:style-name="T1162">h poh</text:span><text:span text:style-name="T1163">r</text:span><text:span text:style-name="T1164">ôm: Účtovná jednotka nemá náplň pre túto položku.</text:span></text:p>
      <text:p text:style-name="P1165"/>
      <text:p text:style-name="P1166"><text:span text:style-name="T1167">2.<text:s/></text:span><text:span text:style-name="T1168">I</text:span><text:span text:style-name="T1169">n</text:span><text:span text:style-name="T1170">fo</text:span><text:span text:style-name="T1171">r</text:span><text:span text:style-name="T1172">má</text:span><text:span text:style-name="T1173">c</text:span><text:span text:style-name="T1174">i</text:span><text:span text:style-name="T1175">e</text:span><text:span text:style-name="T1176"><text:s/></text:span><text:span text:style-name="T1177">o<text:s/></text:span><text:span text:style-name="T1178">z</text:span><text:span text:style-name="T1179">á</text:span><text:span text:style-name="T1180">v</text:span><text:span text:style-name="T1181">ä</text:span><text:span text:style-name="T1182">z</text:span><text:span text:style-name="T1183">ko</text:span><text:span text:style-name="T1184">c</text:span><text:span text:style-name="T1185">h</text:span><text:span text:style-name="T1186">,</text:span><text:span text:style-name="T1187"><text:s/></text:span><text:span text:style-name="T1188">a to:</text:span></text:p>
      <text:p text:style-name="P1189"/>
      <text:p text:style-name="P1190"><text:span text:style-name="T1191">- ce</text:span><text:span text:style-name="T1192">lkovej sume</text:span><text:span text:style-name="T1193">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 so<text:s/></text:span><text:span text:style-name="T1200">z</text:span><text:span text:style-name="T1201">ostatkovou dobou sp</text:span><text:span text:style-name="T1202">l</text:span><text:span text:style-name="T1203">a</text:span><text:span text:style-name="T1204">tnosti dlhšou<text:s/></text:span><text:span text:style-name="T1205">a</text:span><text:span text:style-name="T1206">ko p</text:span><text:span text:style-name="T1207">ä</text:span><text:span text:style-name="T1208">ť rokov:</text:span></text:p>
      <text:p text:style-name="P1209"><text:span text:style-name="T1210">Ú</text:span><text:span text:style-name="T1211">čtovná jednotka nemá náplň pre túto položku.</text:span></text:p>
      <text:p text:style-name="P1212"/>
      <text:p text:style-name="P1213"><text:span text:style-name="T1214">- ce</text:span><text:span text:style-name="T1215">lkovej sume</text:span><text:span text:style-name="T1216"><text:s/></text:span><text:span text:style-name="T1217">z</text:span><text:span text:style-name="T1218">a</text:span><text:span text:style-name="T1219">b</text:span><text:span text:style-name="T1220">e</text:span><text:span text:style-name="T1221">z</text:span><text:span text:style-name="T1222">p</text:span><text:span text:style-name="T1223">e</text:span><text:span text:style-name="T1224">če</text:span><text:span text:style-name="T1225">n</text:span><text:span text:style-name="T1226">ý</text:span><text:span text:style-name="T1227">c</text:span><text:span text:style-name="T1228">h<text:s/></text:span><text:span text:style-name="T1229">z</text:span><text:span text:style-name="T1230">á</text:span><text:span text:style-name="T1231">v</text:span><text:span text:style-name="T1232">ä</text:span><text:span text:style-name="T1233">z</text:span><text:span text:style-name="T1234">kov,</text:span><text:span text:style-name="T1235"><text:s/></text:span><text:span text:style-name="T1236">opis</text:span><text:span text:style-name="T1237"><text:s/></text:span><text:span text:style-name="T1238">a</text:span><text:span text:style-name="T1239"><text:s/></text:span><text:span text:style-name="T1240">spôso</text:span><text:span text:style-name="T1241">b</text:span><text:span text:style-name="T1242">y</text:span><text:span text:style-name="T1243"><text:s/></text:span><text:span text:style-name="T1244">z</text:span><text:span text:style-name="T1245">a</text:span><text:span text:style-name="T1246">b</text:span><text:span text:style-name="T1247">e</text:span><text:span text:style-name="T1248">z</text:span><text:span text:style-name="T1249">p</text:span><text:span text:style-name="T1250">e</text:span><text:span text:style-name="T1251">č</text:span><text:span text:style-name="T1252">e</text:span><text:span text:style-name="T1253">nia z</text:span><text:span text:style-name="T1254">á</text:span><text:span text:style-name="T1255">v</text:span><text:span text:style-name="T1256">äz</text:span><text:span text:style-name="T1257">kov:</text:span></text:p>
      <text:p text:style-name="P1258"><text:span text:style-name="T1259">Ú</text:span><text:span text:style-name="T1260">čtovná jednotka nemá náplň pre túto položku.</text:span></text:p>
      <text:p text:style-name="P1261"/>
      <text:p text:style-name="P1262"><text:span text:style-name="T1263">3.<text:s/></text:span><text:span text:style-name="T1264">I</text:span><text:span text:style-name="T1265">n</text:span><text:span text:style-name="T1266">fo</text:span><text:span text:style-name="T1267">r</text:span><text:span text:style-name="T1268">má</text:span><text:span text:style-name="T1269">c</text:span><text:span text:style-name="T1270">i</text:span><text:span text:style-name="T1271">e</text:span><text:span text:style-name="T1272"><text:s/></text:span><text:span text:style-name="T1273">o vlast</text:span><text:span text:style-name="T1274">n</text:span><text:span text:style-name="T1275">ý</text:span><text:span text:style-name="T1276">c</text:span><text:span text:style-name="T1277">h<text:s/></text:span><text:span text:style-name="T1278">a</text:span><text:span text:style-name="T1279">k</text:span><text:span text:style-name="T1280">c</text:span><text:span text:style-name="T1281">iá</text:span><text:span text:style-name="T1282">c</text:span><text:span text:style-name="T1283">h</text:span><text:span text:style-name="T1284">, a to najmä – dôvod n</text:span><text:span text:style-name="T1285">a</text:span><text:span text:style-name="T1286">dobudnutia</text:span><text:span text:style-name="T1287"><text:s/></text:span><text:span text:style-name="T1288">vl</text:span><text:span text:style-name="T1289">a</text:span><text:span text:style-name="T1290">st</text:span><text:span text:style-name="T1291">n</text:span><text:span text:style-name="T1292">ý</text:span><text:span text:style-name="T1293">c</text:span><text:span text:style-name="T1294">h<text:s/></text:span><text:span text:style-name="T1295">a</text:span><text:span text:style-name="T1296">k</text:span><text:span text:style-name="T1297">c</text:span><text:span text:style-name="T1298">ií, po</text:span><text:span text:style-name="T1299">če</text:span><text:span text:style-name="T1300">t</text:span><text:span text:style-name="T1301"><text:s/></text:span><text:span text:style-name="T1302">a</text:span><text:span text:style-name="T1303"><text:s/></text:span><text:span text:style-name="T1304">menovitá</text:span><text:span text:style-name="T1305"><text:s/></text:span><text:span text:style-name="T1306">hod</text:span><text:span text:style-name="T1307">n</text:span><text:span text:style-name="T1308">ota</text:span><text:span text:style-name="T1309"><text:s/></text:span><text:span text:style-name="T1310">n</text:span><text:span text:style-name="T1311">a</text:span><text:span text:style-name="T1312">dobudnu</text:span><text:span text:style-name="T1313">t</text:span><text:span text:style-name="T1314">ý</text:span><text:span text:style-name="T1315">c</text:span><text:span text:style-name="T1316">h</text:span><text:span text:style-name="T1317"><text:s/></text:span><text:span text:style-name="T1318">v</text:span><text:span text:style-name="T1319">l</text:span><text:span text:style-name="T1320">a</text:span><text:span text:style-name="T1321">s</text:span><text:span text:style-name="T1322">t</text:span><text:span text:style-name="T1323">n</text:span><text:span text:style-name="T1324">ý</text:span><text:span text:style-name="T1325">c</text:span><text:span text:style-name="T1326">h</text:span><text:span text:style-name="T1327"><text:s/></text:span><text:span text:style-name="T1328">a</text:span><text:span text:style-name="T1329">k</text:span><text:span text:style-name="T1330">c</text:span><text:span text:style-name="T1331">ií a</text:span><text:span text:style-name="T1332"><text:s/></text:span><text:span text:style-name="T1333">po</text:span><text:span text:style-name="T1334">č</text:span><text:span text:style-name="T1335">e</text:span><text:span text:style-name="T1336">t</text:span><text:span text:style-name="T1337"><text:s/></text:span><text:span text:style-name="T1338">a</text:span><text:span text:style-name="T1339"><text:s/></text:span><text:span text:style-name="T1340">me</text:span><text:span text:style-name="T1341">n</text:span><text:span text:style-name="T1342">ovitá</text:span><text:span text:style-name="T1343"><text:s/></text:span><text:span text:style-name="T1344">hodnota</text:span><text:span text:style-name="T1345"><text:s/></text:span><text:span text:style-name="T1346">p</text:span><text:span text:style-name="T1347">r</text:span><text:span text:style-name="T1348">e</text:span><text:span text:style-name="T1349">v</text:span><text:span text:style-name="T1350">e</text:span><text:span text:style-name="T1351">d</text:span><text:span text:style-name="T1352">e</text:span><text:span text:style-name="T1353">n</text:span><text:span text:style-name="T1354">ý</text:span><text:span text:style-name="T1355">c</text:span><text:span text:style-name="T1356">h</text:span><text:span text:style-name="T1357"><text:s/></text:span><text:span text:style-name="T1358">vlast</text:span><text:span text:style-name="T1359">n</text:span><text:span text:style-name="T1360">ý</text:span><text:span text:style-name="T1361">c</text:span><text:span text:style-name="T1362">h</text:span><text:span text:style-name="T1363"><text:s/></text:span><text:span text:style-name="T1364">a</text:span><text:span text:style-name="T1365">k</text:span><text:span text:style-name="T1366">c</text:span><text:span text:style-name="T1367">ií, p</text:span><text:span text:style-name="T1368">r</text:span><text:span text:style-name="T1369">ičom</text:span><text:span text:style-name="T1370"><text:s/></text:span><text:span text:style-name="T1371">sa</text:span><text:span text:style-name="T1372"><text:s/></text:span><text:span text:style-name="T1373">uv</text:span><text:span text:style-name="T1374">á</text:span><text:span text:style-name="T1375">d</text:span><text:span text:style-name="T1376">z</text:span><text:span text:style-name="T1377">a</text:span><text:span text:style-name="T1378"><text:s/></text:span><text:span text:style-name="T1379">p</text:span><text:span text:style-name="T1380">e</text:span><text:span text:style-name="T1381">r</text:span><text:span text:style-name="T1382">c</text:span><text:span text:style-name="T1383">e</text:span><text:span text:style-name="T1384">ntu</text:span><text:span text:style-name="T1385">á</text:span><text:span text:style-name="T1386">lna</text:span><text:span text:style-name="T1387"><text:s/></text:span><text:span text:style-name="T1388">hodnota</text:span><text:span text:style-name="T1389"><text:s/></text:span><text:span text:style-name="T1390">t</text:span><text:span text:style-name="T1391">ý</text:span><text:span text:style-name="T1392">c</text:span><text:span text:style-name="T1393">hto</text:span><text:span text:style-name="T1394"><text:s/></text:span><text:span text:style-name="T1395">vlast</text:span><text:span text:style-name="T1396">n</text:span><text:span text:style-name="T1397">ý</text:span><text:span text:style-name="T1398">c</text:span><text:span text:style-name="T1399">h<text:s/></text:span><text:span text:style-name="T1400">a</text:span><text:span text:style-name="T1401">k</text:span><text:span text:style-name="T1402">c</text:span><text:span text:style-name="T1403">ií na</text:span><text:span text:style-name="T1404"><text:s/></text:span><text:span text:style-name="T1405">upísanom<text:s/></text:span><text:span text:style-name="T1406">z</text:span><text:span text:style-name="T1407">á</text:span><text:span text:style-name="T1408">kla</text:span><text:span text:style-name="T1409">d</text:span><text:span text:style-name="T1410">nom imaní. Po</text:span><text:span text:style-name="T1411">če</text:span><text:span text:style-name="T1412">t</text:span><text:span text:style-name="T1413"><text:s/></text:span><text:span text:style-name="T1414">a</text:span><text:span text:style-name="T1415"><text:s/></text:span><text:span text:style-name="T1416">hodnota,</text:span><text:span text:style-name="T1417"><text:s/></text:span><text:span text:style-name="T1418">z</text:span><text:span text:style-name="T1419">a</text:span><text:span text:style-name="T1420"><text:s/></text:span><text:span text:style-name="T1421">kto</text:span><text:span text:style-name="T1422">r</text:span><text:span text:style-name="T1423">ú</text:span><text:span text:style-name="T1424"><text:s/></text:span><text:span text:style-name="T1425">sa</text:span><text:span text:style-name="T1426"><text:s/></text:span><text:span text:style-name="T1427">vlastné</text:span><text:span text:style-name="T1428"><text:s/></text:span><text:span text:style-name="T1429">a</text:span><text:span text:style-name="T1430">k</text:span><text:span text:style-name="T1431">c</text:span><text:span text:style-name="T1432">ie</text:span><text:span text:style-name="T1433"><text:s/></text:span><text:span text:style-name="T1434">p</text:span><text:span text:style-name="T1435">o</text:span><text:span text:style-name="T1436">ča</text:span><text:span text:style-name="T1437">s</text:span><text:span text:style-name="T1438"><text:s/></text:span><text:span text:style-name="T1439">ú</text:span><text:span text:style-name="T1440">č</text:span><text:span text:style-name="T1441">tovného</text:span><text:span text:style-name="T1442"><text:s/></text:span><text:span text:style-name="T1443">obdobia</text:span><text:span text:style-name="T1444"><text:s/></text:span><text:span text:style-name="T1445">n</text:span><text:span text:style-name="T1446">a</text:span><text:span text:style-name="T1447">d</text:span><text:span text:style-name="T1448">obudli a</text:span><text:span text:style-name="T1449"><text:s/></text:span><text:span text:style-name="T1450">po</text:span><text:span text:style-name="T1451">če</text:span><text:span text:style-name="T1452">t</text:span><text:span text:style-name="T1453"><text:s/></text:span><text:span text:style-name="T1454">a</text:span><text:span text:style-name="T1455"><text:s/></text:span><text:span text:style-name="T1456">hodnota,</text:span><text:span text:style-name="T1457"><text:s/></text:span><text:span text:style-name="T1458">z</text:span><text:span text:style-name="T1459">a</text:span><text:span text:style-name="T1460"><text:s/></text:span><text:span text:style-name="T1461">kt</text:span><text:span text:style-name="T1462">o</text:span><text:span text:style-name="T1463">rú</text:span><text:span text:style-name="T1464"><text:s/></text:span><text:span text:style-name="T1465">sa</text:span><text:span text:style-name="T1466"><text:s/></text:span><text:span text:style-name="T1467">vlastné</text:span><text:span text:style-name="T1468"><text:s/></text:span><text:span text:style-name="T1469">a</text:span><text:span text:style-name="T1470">k</text:span><text:span text:style-name="T1471">c</text:span><text:span text:style-name="T1472">ie</text:span><text:span text:style-name="T1473"><text:s/></text:span><text:span text:style-name="T1474">po</text:span><text:span text:style-name="T1475">ča</text:span><text:span text:style-name="T1476">s</text:span><text:span text:style-name="T1477"><text:s/></text:span><text:span text:style-name="T1478">ú</text:span><text:span text:style-name="T1479">č</text:span><text:span text:style-name="T1480">tovného</text:span><text:span text:style-name="T1481"><text:s/></text:span><text:span text:style-name="T1482">obdobia</text:span><text:span text:style-name="T1483"><text:s/></text:span><text:span text:style-name="T1484">p</text:span><text:span text:style-name="T1485">r</text:span><text:span text:style-name="T1486">e</text:span><text:span text:style-name="T1487">v</text:span><text:span text:style-name="T1488">iedli na</text:span><text:span text:style-name="T1489"><text:s/></text:span><text:span text:style-name="T1490">inú osobu. Po</text:span><text:span text:style-name="T1491">čet a </text:span><text:span text:style-name="T1492">menovitá hodnota a hodnote,</text:span><text:span text:style-name="T1493"><text:s/></text:span><text:span text:style-name="T1494">z</text:span><text:span text:style-name="T1495">a</text:span><text:span text:style-name="T1496"><text:s/></text:span><text:span text:style-name="T1497">ktorú</text:span><text:span text:style-name="T1498"><text:s/></text:span><text:span text:style-name="T1499">s</text:span><text:span text:style-name="T1500">a</text:span><text:span text:style-name="T1501"><text:s/></text:span><text:span text:style-name="T1502">vlastné</text:span><text:span text:style-name="T1503"><text:s/></text:span><text:span text:style-name="T1504">a</text:span><text:span text:style-name="T1505">k</text:span><text:span text:style-name="T1506">c</text:span><text:span text:style-name="T1507">ie</text:span><text:span text:style-name="T1508"><text:s/></text:span><text:span text:style-name="T1509">n</text:span><text:span text:style-name="T1510">a</text:span><text:span text:style-name="T1511">dob</text:span><text:span text:style-name="T1512">u</text:span><text:span text:style-name="T1513">dli</text:span><text:span text:style-name="T1514"><text:s/></text:span><text:span text:style-name="T1515">a</text:span><text:span text:style-name="T1516"><text:s/></text:span><text:span text:style-name="T1517">ktoré ú</text:span><text:span text:style-name="T1518">č</text:span><text:span text:style-name="T1519">tovná</text:span><text:span text:style-name="T1520"><text:s/></text:span><text:span text:style-name="T1521">jednotka</text:span><text:span text:style-name="T1522"><text:s/></text:span><text:span text:style-name="T1523">má</text:span><text:span text:style-name="T1524"><text:s/></text:span><text:span text:style-name="T1525">v</text:span><text:span text:style-name="T1526"><text:s/></text:span><text:span text:style-name="T1527">d</text:span><text:span text:style-name="T1528">r</text:span><text:span text:style-name="T1529">ž</text:span><text:span text:style-name="T1530">be</text:span><text:span text:style-name="T1531"><text:s/></text:span><text:span text:style-name="T1532">k</text:span><text:span text:style-name="T1533"><text:s/></text:span><text:span text:style-name="T1534">posl</text:span><text:span text:style-name="T1535">e</text:span><text:span text:style-name="T1536">dn</text:span><text:span text:style-name="T1537">é</text:span><text:span text:style-name="T1538">mu</text:span><text:span text:style-name="T1539"><text:s/></text:span><text:span text:style-name="T1540">dňu</text:span><text:span text:style-name="T1541"><text:s/></text:span><text:span text:style-name="T1542">ú</text:span><text:span text:style-name="T1543">č</text:span><text:span text:style-name="T1544">tovného</text:span><text:span text:style-name="T1545"><text:s/></text:span><text:span text:style-name="T1546">obdobia;</text:span><text:span text:style-name="T1547"><text:s/></text:span><text:span text:style-name="T1548">u</text:span><text:span text:style-name="T1549">v</text:span><text:span text:style-name="T1550">á</text:span><text:span text:style-name="T1551">d</text:span><text:span text:style-name="T1552">z</text:span><text:span text:style-name="T1553">a</text:span><text:span text:style-name="T1554"><text:s/></text:span><text:span text:style-name="T1555">sa</text:span><text:span text:style-name="T1556"><text:s/></text:span><text:span text:style-name="T1557">a</text:span><text:span text:style-name="T1558">j ich p</text:span><text:span text:style-name="T1559">e</text:span><text:span text:style-name="T1560">rc</text:span><text:span text:style-name="T1561">e</text:span><text:span text:style-name="T1562">ntuál</text:span><text:span text:style-name="T1563">n</text:span><text:span text:style-name="T1564">y</text:span><text:span text:style-name="T1565"><text:s/></text:span><text:span text:style-name="T1566">po</text:span><text:span text:style-name="T1567">d</text:span><text:span text:style-name="T1568">iel<text:s/></text:span><text:span text:style-name="T1569">n</text:span><text:span text:style-name="T1570">a</text:span><text:span text:style-name="T1571"><text:s/></text:span><text:span text:style-name="T1572">upísanom<text:s/></text:span><text:span text:style-name="T1573">z</text:span><text:span text:style-name="T1574">á</text:span><text:span text:style-name="T1575">kladnom im</text:span><text:span text:style-name="T1576">a</text:span><text:span text:style-name="T1577">ní:</text:span></text:p>
      <text:p text:style-name="P1578"><text:span text:style-name="T1579">Ú</text:span><text:span text:style-name="T1580">čtovná jednotka nemá náplň pre túto položku.</text:span></text:p>
      <text:p text:style-name="P1581"/>
      <text:p text:style-name="P1582"><text:span text:style-name="T1583">4.<text:s/></text:span><text:span text:style-name="T1584">I</text:span><text:span text:style-name="T1585">n</text:span><text:span text:style-name="T1586">fo</text:span><text:span text:style-name="T1587">r</text:span><text:span text:style-name="T1588">má</text:span><text:span text:style-name="T1589">c</text:span><text:span text:style-name="T1590">i</text:span><text:span text:style-name="T1591">e</text:span><text:span text:style-name="T1592"><text:s/></text:span><text:span text:style-name="T1593">o o</text:span><text:span text:style-name="T1594">r</text:span><text:span text:style-name="T1595">g</text:span><text:span text:style-name="T1596">á</text:span><text:span text:style-name="T1597">n</text:span><text:span text:style-name="T1598">o</text:span><text:span text:style-name="T1599">c</text:span><text:span text:style-name="T1600">h<text:s/></text:span><text:span text:style-name="T1601">ú</text:span><text:span text:style-name="T1602">č</text:span><text:span text:style-name="T1603">tovnej jednot</text:span><text:span text:style-name="T1604">k</text:span><text:span text:style-name="T1605">y</text:span><text:span text:style-name="T1606">,</text:span><text:span text:style-name="T1607"><text:s/></text:span><text:span text:style-name="T1608">a to:</text:span></text:p>
      <text:p text:style-name="P1609"/>
      <text:p text:style-name="P1610"><text:span text:style-name="T1611">a)<text:s/></text:span><text:span text:style-name="T1612">v</text:span><text:span text:style-name="T1613">ý</text:span><text:span text:style-name="T1614">ške</text:span><text:span text:style-name="T1615"><text:s/></text:span><text:span text:style-name="T1616">jednotli</text:span><text:span text:style-name="T1617">v</text:span><text:span text:style-name="T1618">ý</text:span><text:span text:style-name="T1619">c</text:span><text:span text:style-name="T1620">h</text:span><text:span text:style-name="T1621"><text:s/></text:span><text:span text:style-name="T1622">d</text:span><text:span text:style-name="T1623">r</text:span><text:span text:style-name="T1624">u</text:span><text:span text:style-name="T1625">h</text:span><text:span text:style-name="T1626">ov</text:span><text:span text:style-name="T1627"><text:s/></text:span><text:span text:style-name="T1628">z</text:span><text:span text:style-name="T1629">á</text:span><text:span text:style-name="T1630">ruk</text:span><text:span text:style-name="T1631"><text:s/></text:span><text:span text:style-name="T1632">a</text:span><text:span text:style-name="T1633">lebo</text:span><text:span text:style-name="T1634"><text:s/></text:span><text:span text:style-name="T1635">i</text:span><text:span text:style-name="T1636">n</text:span><text:span text:style-name="T1637">ý</text:span><text:span text:style-name="T1638">c</text:span><text:span text:style-name="T1639">h</text:span><text:span text:style-name="T1640"><text:s/></text:span><text:span text:style-name="T1641">za</text:span><text:span text:style-name="T1642">b</text:span><text:span text:style-name="T1643">e</text:span><text:span text:style-name="T1644">z</text:span><text:span text:style-name="T1645">p</text:span><text:span text:style-name="T1646">e</text:span><text:span text:style-name="T1647">če</text:span><text:span text:style-name="T1648">ní</text:span><text:span text:style-name="T1649"><text:s/></text:span><text:span text:style-name="T1650">pos</text:span><text:span text:style-name="T1651">k</text:span><text:span text:style-name="T1652">y</text:span><text:span text:style-name="T1653">tnu</text:span><text:span text:style-name="T1654">t</text:span><text:span text:style-name="T1655">ý</text:span><text:span text:style-name="T1656">c</text:span><text:span text:style-name="T1657">h</text:span><text:span text:style-name="T1658"><text:s/></text:span><text:span text:style-name="T1659">p</text:span><text:span text:style-name="T1660">r</text:span><text:span text:style-name="T1661">e</text:span><text:span text:style-name="T1662"><text:s/></text:span><text:span text:style-name="T1663">č</text:span><text:span text:style-name="T1664">lenov štatutá</text:span><text:span text:style-name="T1665">r</text:span><text:span text:style-name="T1666">n</text:span><text:span text:style-name="T1667">e</text:span><text:span text:style-name="T1668">ho</text:span><text:span text:style-name="T1669"><text:s/></text:span><text:span text:style-name="T1670">o</text:span><text:span text:style-name="T1671">r</text:span><text:span text:style-name="T1672">g</text:span><text:span text:style-name="T1673">á</text:span><text:span text:style-name="T1674">nu,<text:s/></text:span><text:span text:style-name="T1675"><text:s/></text:span><text:span text:style-name="T1676">d</text:span><text:span text:style-name="T1677">o</text:span><text:span text:style-name="T1678">z</text:span><text:span text:style-name="T1679">o</text:span><text:span text:style-name="T1680">r</text:span><text:span text:style-name="T1681">n</text:span><text:span text:style-name="T1682">é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<text:s/></text:span><text:span text:style-name="T1690"><text:s/></text:span><text:span text:style-name="T1691">a<text:s/></text:span><text:span text:style-name="T1692"><text:s/></text:span><text:span text:style-name="T1693">i</text:span><text:span text:style-name="T1694">n</text:span><text:span text:style-name="T1695">é</text:span><text:span text:style-name="T1696">h</text:span><text:span text:style-name="T1697">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ú</text:span><text:span text:style-name="T1706">č</text:span><text:span text:style-name="T1707">tovnej<text:s/></text:span><text:span text:style-name="T1708"><text:s/></text:span><text:span text:style-name="T1709">je</text:span><text:span text:style-name="T1710">d</text:span><text:span text:style-name="T1711">not</text:span><text:span text:style-name="T1712">k</text:span><text:span text:style-name="T1713">y</text:span><text:span text:style-name="T1714">,<text:s/></text:span><text:span text:style-name="T1715"><text:s/></text:span><text:span text:style-name="T1716">a</text:span><text:span text:style-name="T1717"><text:s/></text:span><text:span text:style-name="T1718">to v<text:s/></text:span><text:span text:style-name="T1719">č</text:span><text:span text:style-name="T1720">len</text:span><text:span text:style-name="T1721">e</text:span><text:span text:style-name="T1722">ní<text:s/></text:span><text:span text:style-name="T1723">z</text:span><text:span text:style-name="T1724">a</text:span><text:span text:style-name="T1725"><text:s/></text:span><text:span text:style-name="T1726">jednotlivé</text:span><text:span text:style-name="T1727"><text:s/></text:span><text:span text:style-name="T1728">o</text:span><text:span text:style-name="T1729">r</text:span><text:span text:style-name="T1730">g</text:span><text:span text:style-name="T1731">á</text:span><text:span text:style-name="T1732">n</text:span><text:span text:style-name="T1733">y:</text:span></text:p>
      <text:p text:style-name="P1734"><text:span text:style-name="T1735">Ú</text:span><text:span text:style-name="T1736">čtovná jednotka nemá náplň pre túto položku.</text:span></text:p>
      <text:p text:style-name="P1737"/>
      <text:p text:style-name="P1738"/>
      <text:p text:style-name="P1739"><text:span text:style-name="T1740"><text:page-number text:fixed="false">2</text:page-number></text:span></text:p>
      <text:soft-page-break/>
      <text:p text:style-name="P1741"><text:span text:style-name="T1742">b) pô</text:span><text:span text:style-name="T1743">ž</text:span><text:span text:style-name="T1744">i</text:span><text:span text:style-name="T1745">čk</text:span><text:span text:style-name="T1746">á</text:span><text:span text:style-name="T1747">c</text:span><text:span text:style-name="T1748">h<text:s/></text:span><text:span text:style-name="T1749"><text:s/></text:span><text:span text:style-name="T1750">pos</text:span><text:span text:style-name="T1751">k</text:span><text:span text:style-name="T1752">y</text:span><text:span text:style-name="T1753">tnu</text:span><text:span text:style-name="T1754">t</text:span><text:span text:style-name="T1755">ý</text:span><text:span text:style-name="T1756">c</text:span><text:span text:style-name="T1757">h<text:s/></text:span><text:span text:style-name="T1758"><text:s/></text:span><text:span text:style-name="T1759">č</text:span><text:span text:style-name="T1760">lenom<text:s/></text:span><text:span text:style-name="T1761"><text:s/></text:span><text:span text:style-name="T1762">štatut</text:span><text:span text:style-name="T1763">á</text:span><text:span text:style-name="T1764">rn</text:span><text:span text:style-name="T1765">e</text:span><text:span text:style-name="T1766">ho<text:s/>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u,<text:s/></text:span><text:span text:style-name="T1773"><text:s/></text:span><text:span text:style-name="T1774">do</text:span><text:span text:style-name="T1775">z</text:span><text:span text:style-name="T1776">o</text:span><text:span text:style-name="T1777">r</text:span><text:span text:style-name="T1778">n</text:span><text:span text:style-name="T1779">é</text:span><text:span text:style-name="T1780">ho<text:s/></text:span><text:span text:style-name="T1781"><text:s/></text:span><text:span text:style-name="T1782">o</text:span><text:span text:style-name="T1783">r</text:span><text:span text:style-name="T1784">g</text:span><text:span text:style-name="T1785">á</text:span><text:span text:style-name="T1786">nu<text:s/></text:span><text:span text:style-name="T1787"><text:s/></text:span><text:span text:style-name="T1788">a</text:span><text:span text:style-name="T1789"><text:s/></text:span><text:span text:style-name="T1790">iného o</text:span><text:span text:style-name="T1791">r</text:span><text:span text:style-name="T1792">g</text:span><text:span text:style-name="T1793">á</text:span><text:span text:style-name="T1794">nu ú</text:span><text:span text:style-name="T1795">č</text:span><text:span text:style-name="T1796">tovnej jednot</text:span><text:span text:style-name="T1797">k</text:span><text:span text:style-name="T1798">y</text:span><text:span text:style-name="T1799"><text:s/></text:span><text:span text:style-name="T1800">a</text:span><text:span text:style-name="T1801"> </text:span><text:span text:style-name="T1802">to -<text:s/></text:span><text:span text:style-name="T1803">ce</text:span><text:span text:style-name="T1804">lková<text:s/></text:span><text:span text:style-name="T1805"><text:s/></text:span><text:span text:style-name="T1806">suma<text:s/></text:span><text:span text:style-name="T1807"><text:s/></text:span><text:span text:style-name="T1808">pos</text:span><text:span text:style-name="T1809">k</text:span><text:span text:style-name="T1810">y</text:span><text:span text:style-name="T1811">t</text:span><text:span text:style-name="T1812">n</text:span><text:span text:style-name="T1813">u</text:span><text:span text:style-name="T1814">t</text:span><text:span text:style-name="T1815">ý</text:span><text:span text:style-name="T1816">c</text:span><text:span text:style-name="T1817">h<text:s/></text:span><text:span text:style-name="T1818"><text:s/></text:span><text:span text:style-name="T1819">pô</text:span><text:span text:style-name="T1820">ž</text:span><text:span text:style-name="T1821">iči</text:span><text:span text:style-name="T1822">e</text:span><text:span text:style-name="T1823">k<text:s/></text:span><text:span text:style-name="T1824"><text:s/></text:span><text:span text:style-name="T1825">k posl</text:span><text:span text:style-name="T1826">e</text:span><text:span text:style-name="T1827">dn</text:span><text:span text:style-name="T1828">é</text:span><text:span text:style-name="T1829">mu<text:s/></text:span><text:span text:style-name="T1830"><text:s/></text:span><text:span text:style-name="T1831">dňu</text:span></text:p>
      <text:p text:style-name="P1832"><text:span text:style-name="T1833"><text:s/></text:span><text:span text:style-name="T1834">ú</text:span><text:span text:style-name="T1835">č</text:span><text:span text:style-name="T1836">tovného<text:s/></text:span><text:span text:style-name="T1837"><text:s/></text:span><text:span text:style-name="T1838">obdobia v<text:s/></text:span><text:span text:style-name="T1839">č</text:span><text:span text:style-name="T1840">len</text:span><text:span text:style-name="T1841">e</text:span><text:span text:style-name="T1842">ní<text:s/></text:span><text:span text:style-name="T1843">z</text:span><text:span text:style-name="T1844">a</text:span><text:span text:style-name="T1845"><text:s/></text:span><text:span text:style-name="T1846">jednotl</text:span><text:span text:style-name="T1847">i</text:span><text:span text:style-name="T1848">vé</text:span><text:span text:style-name="T1849"><text:s/></text:span><text:span text:style-name="T1850">o</text:span><text:span text:style-name="T1851">r</text:span><text:span text:style-name="T1852">g</text:span><text:span text:style-name="T1853">á</text:span><text:span text:style-name="T1854">n</text:span><text:span text:style-name="T1855">y a<text:s/></text:span><text:span text:style-name="T1856">ce</text:span><text:span text:style-name="T1857">lková</text:span><text:span text:style-name="T1858"><text:s/></text:span><text:span text:style-name="T1859">suma</text:span><text:span text:style-name="T1860"><text:s/></text:span><text:span text:style-name="T1861">splat</text:span><text:span text:style-name="T1862">e</text:span><text:span text:style-name="T1863">n</text:span><text:span text:style-name="T1864">ý</text:span><text:span text:style-name="T1865">c</text:span><text:span text:style-name="T1866">h</text:span><text:span text:style-name="T1867"><text:s/></text:span><text:span text:style-name="T1868">pô</text:span><text:span text:style-name="T1869">ž</text:span><text:span text:style-name="T1870">iči</text:span><text:span text:style-name="T1871">e</text:span><text:span text:style-name="T1872">k</text:span><text:span text:style-name="T1873"><text:s/></text:span><text:span text:style-name="T1874">k posl</text:span><text:span text:style-name="T1875">e</text:span><text:span text:style-name="T1876">dn</text:span><text:span text:style-name="T1877">é</text:span><text:span text:style-name="T1878">mu</text:span><text:span text:style-name="T1879"><text:s/></text:span><text:span text:style-name="T1880">dňu</text:span><text:span text:style-name="T1881"><text:s/></text:span><text:span text:style-name="T1882">ú</text:span><text:span text:style-name="T1883">č</text:span><text:span text:style-name="T1884">tovného</text:span><text:span text:style-name="T1885"><text:s/></text:span><text:span text:style-name="T1886">obdobia</text:span><text:span text:style-name="T1887"><text:s/></text:span><text:span text:style-name="T1888">v</text:span><text:span text:style-name="T1889"><text:s/></text:span><text:span text:style-name="T1890">č</text:span><text:span text:style-name="T1891">len</text:span><text:span text:style-name="T1892">e</text:span><text:span text:style-name="T1893">ní<text:s/></text:span><text:span text:style-name="T1894">z</text:span><text:span text:style-name="T1895">a</text:span><text:span text:style-name="T1896"><text:s/></text:span><text:span text:style-name="T1897">jednotlivé</text:span><text:span text:style-name="T1898"><text:s/></text:span><text:span text:style-name="T1899">or</text:span><text:span text:style-name="T1900">g</text:span><text:span text:style-name="T1901">á</text:span><text:span text:style-name="T1902">n</text:span><text:span text:style-name="T1903">y a<text:s/></text:span><text:span text:style-name="T1904">ce</text:span><text:span text:style-name="T1905">lková<text:s/></text:span><text:span text:style-name="T1906"><text:s/></text:span><text:span text:style-name="T1907">su</text:span><text:span text:style-name="T1908">m</text:span><text:span text:style-name="T1909">a<text:s/></text:span><text:span text:style-name="T1910"><text:s/></text:span><text:span text:style-name="T1911">odpust</text:span><text:span text:style-name="T1912">e</text:span><text:span text:style-name="T1913">n</text:span><text:span text:style-name="T1914">ý</text:span><text:span text:style-name="T1915">c</text:span><text:span text:style-name="T1916">h<text:s/></text:span><text:span text:style-name="T1917"><text:s/></text:span><text:span text:style-name="T1918">pô</text:span><text:span text:style-name="T1919">ž</text:span><text:span text:style-name="T1920">iči</text:span><text:span text:style-name="T1921">e</text:span><text:span text:style-name="T1922">k<text:s/></text:span><text:span text:style-name="T1923"><text:s/></text:span><text:span text:style-name="T1924">a</text:span><text:span text:style-name="T1925"><text:s/></text:span><text:span text:style-name="T1926">odpí</text:span><text:span text:style-name="T1927">s</text:span><text:span text:style-name="T1928">a</text:span><text:span text:style-name="T1929">n</text:span><text:span text:style-name="T1930">ý</text:span><text:span text:style-name="T1931">c</text:span><text:span text:style-name="T1932">h<text:s/></text:span><text:span text:style-name="T1933"><text:s/></text:span><text:span text:style-name="T1934">pô</text:span><text:span text:style-name="T1935">ž</text:span><text:span text:style-name="T1936">iči</text:span><text:span text:style-name="T1937">e</text:span><text:span text:style-name="T1938">k<text:s/></text:span><text:span text:style-name="T1939"><text:s/></text:span><text:span text:style-name="T1940">k posl</text:span><text:span text:style-name="T1941">e</text:span><text:span text:style-name="T1942">d</text:span><text:span text:style-name="T1943">n</text:span><text:span text:style-name="T1944">é</text:span><text:span text:style-name="T1945">mu<text:s/></text:span><text:span text:style-name="T1946"><text:s/></text:span><text:span text:style-name="T1947">dňu ú</text:span><text:span text:style-name="T1948">č</text:span><text:span text:style-name="T1949">tovného obdobia</text:span><text:span text:style-name="T1950"><text:s/></text:span><text:span text:style-name="T1951">v<text:s/></text:span><text:span text:style-name="T1952">č</text:span><text:span text:style-name="T1953">l</text:span><text:span text:style-name="T1954">e</text:span><text:span text:style-name="T1955">n</text:span><text:span text:style-name="T1956">e</text:span><text:span text:style-name="T1957">ní<text:s/></text:span><text:span text:style-name="T1958">z</text:span><text:span text:style-name="T1959">a</text:span><text:span text:style-name="T1960"><text:s/></text:span><text:span text:style-name="T1961">jednotlivé</text:span><text:span text:style-name="T1962"><text:s/></text:span><text:span text:style-name="T1963">org</text:span><text:span text:style-name="T1964">á</text:span><text:span text:style-name="T1965">n</text:span><text:span text:style-name="T1966">y:<text:s/></text:span><text:span text:style-name="T1967">pôžička poskytnutá konateľovi spoločnosti v zostatkovej hodnote 6 785,19 eur.</text:span></text:p>
      <text:p text:style-name="P1968"/>
      <text:p text:style-name="P1969"><text:span text:style-name="T1970">c) hlav</text:span><text:span text:style-name="T1971">n</text:span><text:span text:style-name="T1972">ý</text:span><text:span text:style-name="T1973">c</text:span><text:span text:style-name="T1974">h</text:span><text:span text:style-name="T1975"><text:s/></text:span><text:span text:style-name="T1976">podmi</text:span><text:span text:style-name="T1977">e</text:span><text:span text:style-name="T1978">nk</text:span><text:span text:style-name="T1979">a</text:span><text:span text:style-name="T1980">c</text:span><text:span text:style-name="T1981">h,</text:span><text:span text:style-name="T1982"><text:s/></text:span><text:span text:style-name="T1983">na</text:span><text:span text:style-name="T1984"><text:s/></text:span><text:span text:style-name="T1985">z</text:span><text:span text:style-name="T1986">á</text:span><text:span text:style-name="T1987">klade</text:span><text:span text:style-name="T1988"><text:s/></text:span><text:span text:style-name="T1989">kto</text:span><text:span text:style-name="T1990">r</text:span><text:span text:style-name="T1991">ý</text:span><text:span text:style-name="T1992">c</text:span><text:span text:style-name="T1993">h</text:span><text:span text:style-name="T1994"><text:s/></text:span><text:span text:style-name="T1995">im</text:span><text:span text:style-name="T1996"><text:s/></text:span><text:span text:style-name="T1997">b</text:span><text:span text:style-name="T1998">oli</text:span><text:span text:style-name="T1999"><text:s/></text:span><text:span text:style-name="T2000">z</text:span><text:span text:style-name="T2001">á</text:span><text:span text:style-name="T2002">ru</text:span><text:span text:style-name="T2003">k</text:span><text:span text:style-name="T2004">y</text:span><text:span text:style-name="T2005"><text:s/></text:span><text:span text:style-name="T2006">a</text:span><text:span text:style-name="T2007">lebo</text:span><text:span text:style-name="T2008"><text:s/></text:span><text:span text:style-name="T2009">iné</text:span><text:span text:style-name="T2010"><text:s/></text:span><text:span text:style-name="T2011">z</text:span><text:span text:style-name="T2012">a</text:span><text:span text:style-name="T2013">b</text:span><text:span text:style-name="T2014">e</text:span><text:span text:style-name="T2015">z</text:span><text:span text:style-name="T2016">p</text:span><text:span text:style-name="T2017">e</text:span><text:span text:style-name="T2018">če</text:span><text:span text:style-name="T2019">nie</text:span><text:span text:style-name="T2020"><text:s/></text:span><text:span text:style-name="T2021">a pô</text:span><text:span text:style-name="T2022">ž</text:span><text:span text:style-name="T2023">ič</text:span><text:span text:style-name="T2024">k</text:span><text:span text:style-name="T2025">y</text:span><text:span text:style-name="T2026"><text:s/></text:span><text:span text:style-name="T2027">pos</text:span><text:span text:style-name="T2028">k</text:span><text:span text:style-name="T2029">y</text:span><text:span text:style-name="T2030">tnut</text:span><text:span text:style-name="T2031">é</text:span><text:span text:style-name="T2032">;<text:s/></text:span><text:span text:style-name="T2033">p</text:span><text:span text:style-name="T2034">ri pôžičk</text:span><text:span text:style-name="T2035">á</text:span><text:span text:style-name="T2036">c</text:span><text:span text:style-name="T2037">h sa<text:s/></text:span><text:span text:style-name="T2038">u</text:span><text:span text:style-name="T2039">v</text:span><text:span text:style-name="T2040">á</text:span><text:span text:style-name="T2041">d</text:span><text:span text:style-name="T2042">z</text:span><text:span text:style-name="T2043">a</text:span><text:span text:style-name="T2044">jú úr</text:span><text:span text:style-name="T2045">o</text:span><text:span text:style-name="T2046">kové</text:span><text:span text:style-name="T2047"><text:s/></text:span><text:span text:style-name="T2048">sadz</text:span><text:span text:style-name="T2049">b</text:span><text:span text:style-name="T2050">y:</text:span></text:p>
      <text:p text:style-name="P2051"><text:span text:style-name="T2052">Ú</text:span><text:span text:style-name="T2053">čtovná jednotka nemá náplň pre túto položku.</text:span></text:p>
      <text:p text:style-name="P2054"/>
      <text:p text:style-name="P2055"><text:span text:style-name="T2056">d)<text:s/></text:span><text:span text:style-name="T2057">ce</text:span><text:span text:style-name="T2058">lkovej</text:span><text:span text:style-name="T2059"><text:s/></text:span><text:span text:style-name="T2060">sume</text:span><text:span text:style-name="T2061"><text:s/></text:span><text:span text:style-name="T2062">pou</text:span><text:span text:style-name="T2063">ž</text:span><text:span text:style-name="T2064">i</text:span><text:span text:style-name="T2065">t</text:span><text:span text:style-name="T2066">ý</text:span><text:span text:style-name="T2067">c</text:span><text:span text:style-name="T2068">h</text:span><text:span text:style-name="T2069"><text:s/></text:span><text:span text:style-name="T2070">fin</text:span><text:span text:style-name="T2071">a</text:span><text:span text:style-name="T2072">n</text:span><text:span text:style-name="T2073">č</text:span><text:span text:style-name="T2074">n</text:span><text:span text:style-name="T2075">ý</text:span><text:span text:style-name="T2076">c</text:span><text:span text:style-name="T2077">h</text:span><text:span text:style-name="T2078"><text:s/></text:span><text:span text:style-name="T2079">p</text:span><text:span text:style-name="T2080">r</text:span><text:span text:style-name="T2081">ostried</text:span><text:span text:style-name="T2082">k</text:span><text:span text:style-name="T2083">ov</text:span><text:span text:style-name="T2084"><text:s/></text:span><text:span text:style-name="T2085">a</text:span><text:span text:style-name="T2086">lebo</text:span><text:span text:style-name="T2087"><text:s/></text:span><text:span text:style-name="T2088">iného</text:span><text:span text:style-name="T2089"><text:s/></text:span><text:span text:style-name="T2090">plnenia</text:span><text:span text:style-name="T2091"><text:s/></text:span><text:span text:style-name="T2092">na</text:span><text:span text:style-name="T2093"><text:s/></text:span><text:span text:style-name="T2094">súkromné ú</text:span><text:span text:style-name="T2095">če</text:span><text:span text:style-name="T2096">l</text:span><text:span text:style-name="T2097">y</text:span><text:span text:style-name="T2098"><text:s/></text:span><text:span text:style-name="T2099">č</text:span><text:span text:style-name="T2100">l</text:span><text:span text:style-name="T2101">e</text:span><text:span text:style-name="T2102">nmi</text:span><text:span text:style-name="T2103"><text:s/></text:span><text:span text:style-name="T2104">štatut</text:span><text:span text:style-name="T2105">á</text:span><text:span text:style-name="T2106">rne</text:span><text:span text:style-name="T2107">h</text:span><text:span text:style-name="T2108">o</text:span><text:span text:style-name="T2109"><text:s/></text:span><text:span text:style-name="T2110">o</text:span><text:span text:style-name="T2111">r</text:span><text:span text:style-name="T2112">g</text:span><text:span text:style-name="T2113">á</text:span><text:span text:style-name="T2114">nu,</text:span><text:span text:style-name="T2115"><text:s/></text:span><text:span text:style-name="T2116">do</text:span><text:span text:style-name="T2117">z</text:span><text:span text:style-name="T2118">o</text:span><text:span text:style-name="T2119">r</text:span><text:span text:style-name="T2120">n</text:span><text:span text:style-name="T2121">é</text:span><text:span text:style-name="T2122">ho</text:span><text:span text:style-name="T2123"><text:s/></text:span><text:span text:style-name="T2124">o</text:span><text:span text:style-name="T2125">r</text:span><text:span text:style-name="T2126">g</text:span><text:span text:style-name="T2127">á</text:span><text:span text:style-name="T2128">nu</text:span><text:span text:style-name="T2129"><text:s/></text:span><text:span text:style-name="T2130">a</text:span><text:span text:style-name="T2131"><text:s/></text:span><text:span text:style-name="T2132">iného</text:span><text:span text:style-name="T2133"><text:s/></text:span><text:span text:style-name="T2134">o</text:span><text:span text:style-name="T2135">r</text:span><text:span text:style-name="T2136">g</text:span><text:span text:style-name="T2137">á</text:span><text:span text:style-name="T2138">n</text:span><text:span text:style-name="T2139">u</text:span><text:span text:style-name="T2140"><text:s/></text:span><text:span text:style-name="T2141">ú</text:span><text:span text:style-name="T2142">č</text:span><text:span text:style-name="T2143">tovnej jednot</text:span><text:span text:style-name="T2144">k</text:span><text:span text:style-name="T2145">y</text:span><text:span text:style-name="T2146">, ktoré</text:span><text:span text:style-name="T2147"><text:s/></text:span><text:span text:style-name="T2148">j</text:span><text:span text:style-name="T2149">e</text:span><text:span text:style-name="T2150"><text:s/></text:span><text:span text:style-name="T2151">potr</text:span><text:span text:style-name="T2152">e</text:span><text:span text:style-name="T2153">b</text:span><text:span text:style-name="T2154">né</text:span><text:span text:style-name="T2155"><text:s/></text:span><text:span text:style-name="T2156">v</text:span><text:span text:style-name="T2157">y</text:span><text:span text:style-name="T2158">ú</text:span><text:span text:style-name="T2159">č</text:span><text:span text:style-name="T2160">tovať:</text:span></text:p>
      <text:p text:style-name="P2161"><text:span text:style-name="T2162">Ú</text:span><text:span text:style-name="T2163">čtovná jednotka nemá náplň pre túto položku.</text:span></text:p>
      <text:p text:style-name="P2164"/>
      <text:p text:style-name="P2165"><text:span text:style-name="T2166">5.<text:s/></text:span><text:span text:style-name="T2167">I</text:span><text:span text:style-name="T2168">n</text:span><text:span text:style-name="T2169">fo</text:span><text:span text:style-name="T2170">r</text:span><text:span text:style-name="T2171">má</text:span><text:span text:style-name="T2172">c</text:span><text:span text:style-name="T2173">i</text:span><text:span text:style-name="T2174">e</text:span><text:span text:style-name="T2175"><text:s/></text:span><text:span text:style-name="T2176">o povinnosti</text:span><text:span text:style-name="T2177">ac</text:span><text:span text:style-name="T2178">h</text:span><text:span text:style-name="T2179"><text:s/>ú</text:span><text:span text:style-name="T2180">č</text:span><text:span text:style-name="T2181">tovnej jednot</text:span><text:span text:style-name="T2182">k</text:span><text:span text:style-name="T2183">y</text:span><text:span text:style-name="T2184">, a </text:span><text:span text:style-name="T2185">to:</text:span></text:p>
      <text:p text:style-name="P2186"/>
      <text:p text:style-name="P2187"><text:span text:style-name="T2188">a)<text:s/></text:span><text:span text:style-name="T2189">ce</text:span><text:span text:style-name="T2190">lkovej</text:span><text:span text:style-name="T2191"><text:s/></text:span><text:span text:style-name="T2192">sume</text:span><text:span text:style-name="T2193"><text:s/></text:span><text:span text:style-name="T2194">fin</text:span><text:span text:style-name="T2195">a</text:span><text:span text:style-name="T2196">n</text:span><text:span text:style-name="T2197">č</text:span><text:span text:style-name="T2198">n</text:span><text:span text:style-name="T2199">ý</text:span><text:span text:style-name="T2200">c</text:span><text:span text:style-name="T2201">h</text:span><text:span text:style-name="T2202"><text:s/></text:span><text:span text:style-name="T2203">povinností</text:span><text:span text:style-name="T2204">,</text:span><text:span text:style-name="T2205"><text:s/></text:span><text:span text:style-name="T2206">ktoré</text:span><text:span text:style-name="T2207"><text:s/></text:span><text:span text:style-name="T2208">sa</text:span><text:span text:style-name="T2209"><text:s/></text:span><text:span text:style-name="T2210">n</text:span><text:span text:style-name="T2211">e</text:span><text:span text:style-name="T2212">v</text:span><text:span text:style-name="T2213">y</text:span><text:span text:style-name="T2214">k</text:span><text:span text:style-name="T2215">a</text:span><text:span text:style-name="T2216">z</text:span><text:span text:style-name="T2217">ujú</text:span><text:span text:style-name="T2218"><text:s/></text:span><text:span text:style-name="T2219">v</text:span><text:span text:style-name="T2220"><text:s/></text:span><text:span text:style-name="T2221">súva</text:span><text:span text:style-name="T2222">h</text:span><text:span text:style-name="T2223">e</text:span><text:span text:style-name="T2224">,</text:span><text:span text:style-name="T2225"><text:s/></text:span><text:span text:style-name="T2226">a</text:span><text:span text:style-name="T2227">le</text:span><text:span text:style-name="T2228"><text:s/></text:span><text:span text:style-name="T2229">sú<text:s/></text:span><text:span text:style-name="T2230">v</text:span><text:span text:style-name="T2231">ý</text:span><text:span text:style-name="T2232">z</text:span><text:span text:style-name="T2233">n</text:span><text:span text:style-name="T2234">a</text:span><text:span text:style-name="T2235">mné</text:span><text:span text:style-name="T2236"><text:s/></text:span><text:span text:style-name="T2237">n</text:span><text:span text:style-name="T2238">a</text:span><text:span text:style-name="T2239"><text:s/></text:span><text:span text:style-name="T2240">posúd</text:span><text:span text:style-name="T2241">e</text:span><text:span text:style-name="T2242">nie</text:span><text:span text:style-name="T2243"><text:s/></text:span><text:span text:style-name="T2244">f</text:span><text:span text:style-name="T2245">inan</text:span><text:span text:style-name="T2246">č</text:span><text:span text:style-name="T2247">n</text:span><text:span text:style-name="T2248">e</text:span><text:span text:style-name="T2249">j</text:span><text:span text:style-name="T2250"><text:s/></text:span><text:span text:style-name="T2251">situ</text:span><text:span text:style-name="T2252">ác</text:span><text:span text:style-name="T2253">ie</text:span><text:span text:style-name="T2254"><text:s/></text:span><text:span text:style-name="T2255">ú</text:span><text:span text:style-name="T2256">č</text:span><text:span text:style-name="T2257">tovnej</text:span><text:span text:style-name="T2258"><text:s/></text:span><text:span text:style-name="T2259">jednot</text:span><text:span text:style-name="T2260">k</text:span><text:span text:style-name="T2261">y</text:span><text:span text:style-name="T2262">,</text:span><text:span text:style-name="T2263"><text:s/></text:span><text:span text:style-name="T2264">n</text:span><text:span text:style-name="T2265">a</text:span><text:span text:style-name="T2266">p</text:span><text:span text:style-name="T2267">r</text:span><text:span text:style-name="T2268">íkl</text:span><text:span text:style-name="T2269">a</text:span><text:span text:style-name="T2270">d</text:span><text:span text:style-name="T2271"><text:s/></text:span><text:span text:style-name="T2272">povinnosti n</text:span><text:span text:style-name="T2273">á</text:span><text:span text:style-name="T2274">jom</text:span><text:span text:style-name="T2275">c</text:span><text:span text:style-name="T2276">u</text:span><text:span text:style-name="T2277">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op</text:span><text:span text:style-name="T2292">e</text:span><text:span text:style-name="T2293">r</text:span><text:span text:style-name="T2294">a</text:span><text:span text:style-name="T2295">tívn</text:span><text:span text:style-name="T2296">e</text:span><text:span text:style-name="T2297">ho</text:span><text:span text:style-name="T2298"><text:s/></text:span><text:span text:style-name="T2299">p</text:span><text:span text:style-name="T2300">re</text:span><text:span text:style-name="T2301">n</text:span><text:span text:style-name="T2302">á</text:span><text:span text:style-name="T2303">jmu,</text:span><text:span text:style-name="T2304"><text:s/></text:span><text:span text:style-name="T2305">z</text:span><text:span text:style-name="T2306"><text:s/></text:span><text:span text:style-name="T2307">u</text:span><text:span text:style-name="T2308">z</text:span><text:span text:style-name="T2309">a</text:span><text:span text:style-name="T2310">tvor</text:span><text:span text:style-name="T2311">e</text:span><text:span text:style-name="T2312">n</text:span><text:span text:style-name="T2313">ý</text:span><text:span text:style-name="T2314">c</text:span><text:span text:style-name="T2315">h</text:span><text:span text:style-name="T2316"><text:s/></text:span><text:span text:style-name="T2317">z</text:span><text:span text:style-name="T2318">mlúv</text:span><text:span text:style-name="T2319"><text:s/></text:span><text:span text:style-name="T2320">na pos</text:span><text:span text:style-name="T2321">k</text:span><text:span text:style-name="T2322">y</text:span><text:span text:style-name="T2323">tnutie</text:span><text:span text:style-name="T2324"><text:s/></text:span><text:span text:style-name="T2325">úv</text:span><text:span text:style-name="T2326">e</text:span><text:span text:style-name="T2327">ru</text:span><text:span text:style-name="T2328"><text:s/></text:span><text:span text:style-name="T2329">a</text:span><text:span text:style-name="T2330">lebo</text:span><text:span text:style-name="T2331"><text:s/></text:span><text:span text:style-name="T2332">pô</text:span><text:span text:style-name="T2333">ž</text:span><text:span text:style-name="T2334">ič</text:span><text:span text:style-name="T2335">k</text:span><text:span text:style-name="T2336">y</text:span><text:span text:style-name="T2337">,</text:span><text:span text:style-name="T2338"><text:s/></text:span><text:span text:style-name="T2339">ktoré</text:span><text:span text:style-name="T2340"><text:s/></text:span><text:span text:style-name="T2341">e</text:span><text:span text:style-name="T2342">šte</text:span><text:span text:style-name="T2343"><text:s/></text:span><text:span text:style-name="T2344">n</text:span><text:span text:style-name="T2345">e</text:span><text:span text:style-name="T2346">boli</text:span><text:span text:style-name="T2347"><text:s/></text:span><text:span text:style-name="T2348">pos</text:span><text:span text:style-name="T2349">k</text:span><text:span text:style-name="T2350">y</text:span><text:span text:style-name="T2351">tnut</text:span><text:span text:style-name="T2352">é</text:span><text:span text:style-name="T2353">,</text:span><text:span text:style-name="T2354"><text:s/></text:span><text:span text:style-name="T2355">fin</text:span><text:span text:style-name="T2356">a</text:span><text:span text:style-name="T2357">n</text:span><text:span text:style-name="T2358">č</text:span><text:span text:style-name="T2359">n</text:span><text:span text:style-name="T2360">é</text:span><text:span text:style-name="T2361"><text:s/></text:span><text:span text:style-name="T2362">povinnosti<text:s/></text:span><text:span text:style-name="T2363">v</text:span><text:span text:style-name="T2364">y</text:span><text:span text:style-name="T2365">p</text:span><text:span text:style-name="T2366">l</text:span><text:span text:style-name="T2367">ý</text:span><text:span text:style-name="T2368">v</text:span><text:span text:style-name="T2369">a</text:span><text:span text:style-name="T2370">jú</text:span><text:span text:style-name="T2371">c</text:span><text:span text:style-name="T2372">e</text:span><text:span text:style-name="T2373"><text:s/></text:span><text:span text:style-name="T2374">z</text:span><text:span text:style-name="T2375"><text:s/></text:span><text:span text:style-name="T2376">li</text:span><text:span text:style-name="T2377">ce</text:span><text:span text:style-name="T2378">n</text:span><text:span text:style-name="T2379">č</text:span><text:span text:style-name="T2380">n</text:span><text:span text:style-name="T2381">ý</text:span><text:span text:style-name="T2382">c</text:span><text:span text:style-name="T2383">h</text:span><text:span text:style-name="T2384"><text:s/></text:span><text:span text:style-name="T2385">a kon</text:span><text:span text:style-name="T2386">ce</text:span><text:span text:style-name="T2387">sion</text:span><text:span text:style-name="T2388">á</text:span><text:span text:style-name="T2389">rs</text:span><text:span text:style-name="T2390">k</text:span><text:span text:style-name="T2391">y</text:span><text:span text:style-name="T2392">c</text:span><text:span text:style-name="T2393">h</text:span><text:span text:style-name="T2394"><text:s/></text:span><text:span text:style-name="T2395">z</text:span><text:span text:style-name="T2396">m</text:span><text:span text:style-name="T2397">lúv</text:span><text:span text:style-name="T2398"><text:s/></text:span><text:span text:style-name="T2399">s uv</text:span><text:span text:style-name="T2400">e</text:span><text:span text:style-name="T2401">d</text:span><text:span text:style-name="T2402">e</text:span><text:span text:style-name="T2403">ním</text:span><text:span text:style-name="T2404"><text:s/></text:span><text:span text:style-name="T2405">su</text:span><text:span text:style-name="T2406">m</text:span><text:span text:style-name="T2407">y</text:span><text:span text:style-name="T2408"><text:s/></text:span><text:span text:style-name="T2409">poplatku</text:span><text:span text:style-name="T2410"><text:s/></text:span><text:span text:style-name="T2411">z</text:span><text:span text:style-name="T2412">a<text:s/></text:span><text:span text:style-name="T2413">ce</text:span><text:span text:style-name="T2414">lé zostáv</text:span><text:span text:style-name="T2415">a</text:span><text:span text:style-name="T2416">júce</text:span><text:span text:style-name="T2417"><text:s/></text:span><text:span text:style-name="T2418">obdob</text:span><text:span text:style-name="T2419">i</text:span><text:span text:style-name="T2420">e</text:span><text:span text:style-name="T2421"><text:s/></text:span><text:span text:style-name="T2422">platnosti<text:s/></text:span><text:span text:style-name="T2423">z</text:span><text:span text:style-name="T2424">m</text:span><text:span text:style-name="T2425">lu</text:span><text:span text:style-name="T2426">v</text:span><text:span text:style-name="T2427">y:</text:span></text:p>
      <text:p text:style-name="P2428"><text:span text:style-name="T2429">Ú</text:span><text:span text:style-name="T2430">čtovná jednotka nemá náplň pre túto položku.</text:span></text:p>
      <text:p text:style-name="P2431"/>
      <text:p text:style-name="P2432"><text:span text:style-name="T2433">b)<text:s/></text:span><text:span text:style-name="T2434">ce</text:span><text:span text:style-name="T2435">lkovej sume</text:span><text:span text:style-name="T2436"><text:s/></text:span><text:span text:style-name="T2437">v</text:span><text:span text:style-name="T2438">ý</text:span><text:span text:style-name="T2439">z</text:span><text:span text:style-name="T2440">n</text:span><text:span text:style-name="T2441">a</text:span><text:span text:style-name="T2442">m</text:span><text:span text:style-name="T2443">n</text:span><text:span text:style-name="T2444">ý</text:span><text:span text:style-name="T2445">c</text:span><text:span text:style-name="T2446">h<text:s/></text:span><text:span text:style-name="T2447">podmi</text:span><text:span text:style-name="T2448">e</text:span><text:span text:style-name="T2449">n</text:span><text:span text:style-name="T2450">e</text:span><text:span text:style-name="T2451">n</text:span><text:span text:style-name="T2452">ý</text:span><text:span text:style-name="T2453">c</text:span><text:span text:style-name="T2454">h<text:s/></text:span><text:span text:style-name="T2455">z</text:span><text:span text:style-name="T2456">á</text:span><text:span text:style-name="T2457">v</text:span><text:span text:style-name="T2458">ä</text:span><text:span text:style-name="T2459">z</text:span><text:span text:style-name="T2460">k</text:span><text:span text:style-name="T2461">ov</text:span><text:span text:style-name="T2462">, kto</text:span><text:span text:style-name="T2463">r</text:span><text:span text:style-name="T2464">ý</text:span><text:span text:style-name="T2465">mi sa<text:s/></text:span><text:span text:style-name="T2466">r</text:span><text:span text:style-name="T2467">o</text:span><text:span text:style-name="T2468">z</text:span><text:span text:style-name="T2469">umie mo</text:span><text:span text:style-name="T2470">ž</text:span><text:span text:style-name="T2471">ná</text:span><text:span text:style-name="T2472"><text:s/></text:span><text:span text:style-name="T2473">povinnos</text:span><text:span text:style-name="T2474">ť, kto</text:span><text:span text:style-name="T2475">r</text:span><text:span text:style-name="T2476">á</text:span><text:span text:style-name="T2477"><text:s/></text:span><text:span text:style-name="T2478">v</text:span><text:span text:style-name="T2479">z</text:span><text:span text:style-name="T2480">nikla</text:span><text:span text:style-name="T2481"><text:s/></text:span><text:span text:style-name="T2482">a</text:span><text:span text:style-name="T2483">ko</text:span><text:span text:style-name="T2484"><text:s/></text:span><text:span text:style-name="T2485">dôsl</text:span><text:span text:style-name="T2486">e</text:span><text:span text:style-name="T2487">d</text:span><text:span text:style-name="T2488">o</text:span><text:span text:style-name="T2489">k</text:span><text:span text:style-name="T2490"><text:s/></text:span><text:span text:style-name="T2491">minulej</text:span><text:span text:style-name="T2492"><text:s/></text:span><text:span text:style-name="T2493">ud</text:span><text:span text:style-name="T2494">a</text:span><text:span text:style-name="T2495">losti <text:s/>a</text:span><text:span text:style-name="T2496"><text:s/></text:span><text:span text:style-name="T2497">ktor</text:span><text:span text:style-name="T2498">e</text:span><text:span text:style-name="T2499">j<text:s/></text:span><text:span text:style-name="T2500">e</text:span><text:span text:style-name="T2501">x</text:span><text:span text:style-name="T2502">ist</text:span><text:span text:style-name="T2503">e</text:span><text:span text:style-name="T2504">n</text:span><text:span text:style-name="T2505">c</text:span><text:span text:style-name="T2506">ia</text:span><text:span text:style-name="T2507"><text:s/></text:span><text:span text:style-name="T2508">z</text:span><text:span text:style-name="T2509">á</text:span><text:span text:style-name="T2510">visí</text:span><text:span text:style-name="T2511"><text:s/></text:span><text:span text:style-name="T2512">od</text:span><text:span text:style-name="T2513"><text:s/></text:span><text:span text:style-name="T2514">toh</text:span><text:span text:style-name="T2515">o</text:span><text:span text:style-name="T2516">,</text:span><text:span text:style-name="T2517"><text:s/></text:span><text:span text:style-name="T2518">č</text:span><text:span text:style-name="T2519">i</text:span><text:span text:style-name="T2520"><text:s/></text:span><text:span text:style-name="T2521">n</text:span><text:span text:style-name="T2522">a</text:span><text:span text:style-name="T2523">stane</text:span><text:span text:style-name="T2524"><text:s/></text:span><text:span text:style-name="T2525">a</text:span><text:span text:style-name="T2526">l</text:span><text:span text:style-name="T2527">e</text:span><text:span text:style-name="T2528">bo</text:span><text:span text:style-name="T2529"><text:s/></text:span><text:span text:style-name="T2530">n</text:span><text:span text:style-name="T2531">e</text:span><text:span text:style-name="T2532">n</text:span><text:span text:style-name="T2533">a</text:span><text:span text:style-name="T2534">s</text:span><text:span text:style-name="T2535">t</text:span><text:span text:style-name="T2536">a</text:span><text:span text:style-name="T2537">ne</text:span><text:span text:style-name="T2538"><text:s/></text:span><text:span text:style-name="T2539">jedna</text:span><text:span text:style-name="T2540"><text:s/></text:span><text:span text:style-name="T2541">a</text:span><text:span text:style-name="T2542">lebo</text:span><text:span text:style-name="T2543"><text:s/></text:span><text:span text:style-name="T2544">viac</text:span><text:span text:style-name="T2545"><text:s/></text:span><text:span text:style-name="T2546">n</text:span><text:span text:style-name="T2547">e</text:span><text:span text:style-name="T2548">i</text:span><text:span text:style-name="T2549">s</text:span><text:span text:style-name="T2550">t</text:span><text:span text:style-name="T2551">ý</text:span><text:span text:style-name="T2552">c</text:span><text:span text:style-name="T2553">h ud</text:span><text:span text:style-name="T2554">a</text:span><text:span text:style-name="T2555">lostí v budú</text:span><text:span text:style-name="T2556">c</text:span><text:span text:style-name="T2557">nosti, k</text:span><text:span text:style-name="T2558">t</text:span><text:span text:style-name="T2559">o</text:span><text:span text:style-name="T2560">r</text:span><text:span text:style-name="T2561">ý</text:span><text:span text:style-name="T2562">c</text:span><text:span text:style-name="T2563">h v</text:span><text:span text:style-name="T2564">z</text:span><text:span text:style-name="T2565">nik nez</text:span><text:span text:style-name="T2566">á</text:span><text:span text:style-name="T2567">visí od ú</text:span><text:span text:style-name="T2568">č</text:span><text:span text:style-name="T2569">tovnej jednot</text:span><text:span text:style-name="T2570">k</text:span><text:span text:style-name="T2571">y</text:span><text:span text:style-name="T2572">,</text:span><text:span text:style-name="T2573"><text:s/></text:span><text:span text:style-name="T2574">a</text:span><text:span text:style-name="T2575">lebo<text:s/></text:span><text:span text:style-name="T2576">e</text:span><text:span text:style-name="T2577">x</text:span><text:span text:style-name="T2578">istujúca</text:span><text:span text:style-name="T2579"><text:s/></text:span><text:span text:style-name="T2580">povinnosť,</text:span><text:span text:style-name="T2581"><text:s/></text:span><text:span text:style-name="T2582">k</text:span><text:span text:style-name="T2583">t</text:span><text:span text:style-name="T2584">o</text:span><text:span text:style-name="T2585">r</text:span><text:span text:style-name="T2586">á</text:span><text:span text:style-name="T2587"><text:s/></text:span><text:span text:style-name="T2588">v</text:span><text:span text:style-name="T2589">z</text:span><text:span text:style-name="T2590">nikla</text:span><text:span text:style-name="T2591"><text:s/></text:span><text:span text:style-name="T2592">a</text:span><text:span text:style-name="T2593">ko</text:span><text:span text:style-name="T2594"><text:s/></text:span><text:span text:style-name="T2595">dôsl</text:span><text:span text:style-name="T2596">e</text:span><text:span text:style-name="T2597">dok</text:span><text:span text:style-name="T2598"><text:s/></text:span><text:span text:style-name="T2599">minulej</text:span><text:span text:style-name="T2600"><text:s/></text:span><text:span text:style-name="T2601">ud</text:span><text:span text:style-name="T2602">a</text:span><text:span text:style-name="T2603">losti,</text:span><text:span text:style-name="T2604"><text:s/></text:span><text:span text:style-name="T2605">a</text:span><text:span text:style-name="T2606">le</text:span><text:span text:style-name="T2607"><text:s/></text:span><text:span text:style-name="T2608">k</text:span><text:span text:style-name="T2609">torá</text:span><text:span text:style-name="T2610"><text:s/></text:span><text:span text:style-name="T2611">sa n</text:span><text:span text:style-name="T2612">e</text:span><text:span text:style-name="T2613">v</text:span><text:span text:style-name="T2614">y</text:span><text:span text:style-name="T2615">k</text:span><text:span text:style-name="T2616">a</text:span><text:span text:style-name="T2617">z</text:span><text:span text:style-name="T2618">uje v súva</text:span><text:span text:style-name="T2619">he</text:span><text:span text:style-name="T2620">, p</text:span><text:span text:style-name="T2621">re</text:span><text:span text:style-name="T2622">to</text:span><text:span text:style-name="T2623">ž</text:span><text:span text:style-name="T2624">e nie</text:span><text:span text:style-name="T2625"><text:s/></text:span><text:span text:style-name="T2626">je</text:span><text:span text:style-name="T2627"><text:s/></text:span><text:span text:style-name="T2628">p</text:span><text:span text:style-name="T2629">ra</text:span><text:span text:style-name="T2630">vd</text:span><text:span text:style-name="T2631">e</text:span><text:span text:style-name="T2632">podob</text:span><text:span text:style-name="T2633">n</text:span><text:span text:style-name="T2634">é</text:span><text:span text:style-name="T2635">,</text:span><text:span text:style-name="T2636"><text:s/></text:span><text:span text:style-name="T2637">ž</text:span><text:span text:style-name="T2638">e</text:span><text:span text:style-name="T2639"><text:s/></text:span><text:span text:style-name="T2640">na</text:span><text:span text:style-name="T2641"><text:s/></text:span><text:span text:style-name="T2642">splnenie</text:span><text:span text:style-name="T2643"><text:s/></text:span><text:span text:style-name="T2644">tejto</text:span><text:span text:style-name="T2645"><text:s/></text:span><text:span text:style-name="T2646">povinnosti</text:span><text:span text:style-name="T2647"><text:s/></text:span><text:span text:style-name="T2648">bude</text:span><text:span text:style-name="T2649"><text:s/></text:span><text:span text:style-name="T2650">potr</text:span><text:span text:style-name="T2651">e</text:span><text:span text:style-name="T2652">b</text:span><text:span text:style-name="T2653">n</text:span><text:span text:style-name="T2654">ý</text:span><text:span text:style-name="T2655"><text:s/></text:span><text:span text:style-name="T2656">ú</text:span><text:span text:style-name="T2657">b</text:span><text:span text:style-name="T2658">y</text:span><text:span text:style-name="T2659">t</text:span><text:span text:style-name="T2660">o</text:span><text:span text:style-name="T2661">k<text:s/></text:span><text:span text:style-name="T2662">e</text:span><text:span text:style-name="T2663">konomi</text:span><text:span text:style-name="T2664">c</text:span><text:span text:style-name="T2665">k</text:span><text:span text:style-name="T2666">ý</text:span><text:span text:style-name="T2667">c</text:span><text:span text:style-name="T2668">h ú</text:span><text:span text:style-name="T2669">ž</text:span><text:span text:style-name="T2670">itkov,<text:s/></text:span><text:span text:style-name="T2671">a</text:span><text:span text:style-name="T2672">lebo<text:s/></text:span><text:span text:style-name="T2673">v</text:span><text:span text:style-name="T2674">ý</text:span><text:span text:style-name="T2675">ška t</text:span><text:span text:style-name="T2676">e</text:span><text:span text:style-name="T2677">jto povinnosti sa</text:span><text:span text:style-name="T2678"><text:s/></text:span><text:span text:style-name="T2679">n</text:span><text:span text:style-name="T2680">e</text:span><text:span text:style-name="T2681">dá</text:span><text:span text:style-name="T2682"><text:s/></text:span><text:span text:style-name="T2683">spoľ</text:span><text:span text:style-name="T2684">a</text:span><text:span text:style-name="T2685">hlivo o</text:span><text:span text:style-name="T2686">ce</text:span><text:span text:style-name="T2687">niť:</text:span></text:p>
      <text:p text:style-name="P2688"><text:span text:style-name="T2689">Ú</text:span><text:span text:style-name="T2690">čtovná jednotka nemá náplň pre túto položku.</text:span></text:p>
      <text:p text:style-name="P2691"/>
      <text:p text:style-name="P2692"><text:span text:style-name="T2693">c)<text:s/></text:span><text:span text:style-name="T2694">opise</text:span><text:span text:style-name="T2695"><text:s/></text:span><text:span text:style-name="T2696">v</text:span><text:span text:style-name="T2697">ý</text:span><text:span text:style-name="T2698">z</text:span><text:span text:style-name="T2699">n</text:span><text:span text:style-name="T2700">a</text:span><text:span text:style-name="T2701">m</text:span><text:span text:style-name="T2702">n</text:span><text:span text:style-name="T2703">ý</text:span><text:span text:style-name="T2704">c</text:span><text:span text:style-name="T2705">h fi</text:span><text:span text:style-name="T2706">n</text:span><text:span text:style-name="T2707">a</text:span><text:span text:style-name="T2708">n</text:span><text:span text:style-name="T2709">č</text:span><text:span text:style-name="T2710">n</text:span><text:span text:style-name="T2711">ý</text:span><text:span text:style-name="T2712">c</text:span><text:span text:style-name="T2713">h povinností</text:span><text:span text:style-name="T2714"><text:s/>a</text:span><text:span text:style-name="T2715"><text:s/></text:span><text:span text:style-name="T2716">v</text:span><text:span text:style-name="T2717">ý</text:span><text:span text:style-name="T2718">z</text:span><text:span text:style-name="T2719">n</text:span><text:span text:style-name="T2720">a</text:span><text:span text:style-name="T2721">m</text:span><text:span text:style-name="T2722">n</text:span><text:span text:style-name="T2723">ý</text:span><text:span text:style-name="T2724">c</text:span><text:span text:style-name="T2725">h podmi</text:span><text:span text:style-name="T2726">e</text:span><text:span text:style-name="T2727">n</text:span><text:span text:style-name="T2728">e</text:span><text:span text:style-name="T2729">n</text:span><text:span text:style-name="T2730">ý</text:span><text:span text:style-name="T2731">c</text:span><text:span text:style-name="T2732">h<text:s/></text:span><text:span text:style-name="T2733">zá</text:span><text:span text:style-name="T2734">v</text:span><text:span text:style-name="T2735">ä</text:span><text:span text:style-name="T2736">z</text:span><text:span text:style-name="T2737">kov, a to<text:s/></text:span><text:span text:style-name="T2738">ce</text:span><text:span text:style-name="T2739">lkovej</text:span><text:span text:style-name="T2740"><text:s/></text:span><text:span text:style-name="T2741">sume</text:span><text:span text:style-name="T2742"><text:s/></text:span><text:span text:style-name="T2743">v</text:span><text:span text:style-name="T2744">ý</text:span><text:span text:style-name="T2745">z</text:span><text:span text:style-name="T2746">n</text:span><text:span text:style-name="T2747">a</text:span><text:span text:style-name="T2748">mn</text:span><text:span text:style-name="T2749">ý</text:span><text:span text:style-name="T2750">c</text:span><text:span text:style-name="T2751">h</text:span><text:span text:style-name="T2752"><text:s/></text:span><text:span text:style-name="T2753">fin</text:span><text:span text:style-name="T2754">a</text:span><text:span text:style-name="T2755">n</text:span><text:span text:style-name="T2756">č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inností</text:span><text:span text:style-name="T2763"><text:s/></text:span><text:span text:style-name="T2764">a</text:span><text:span text:style-name="T2765"><text:s/></text:span><text:span text:style-name="T2766">v</text:span><text:span text:style-name="T2767">ý</text:span><text:span text:style-name="T2768">z</text:span><text:span text:style-name="T2769">n</text:span><text:span text:style-name="T2770">a</text:span><text:span text:style-name="T2771">m</text:span><text:span text:style-name="T2772">n</text:span><text:span text:style-name="T2773">ý</text:span><text:span text:style-name="T2774">c</text:span><text:span text:style-name="T2775">h</text:span><text:span text:style-name="T2776"><text:s/></text:span><text:span text:style-name="T2777">podm</text:span><text:span text:style-name="T2778">i</text:span><text:span text:style-name="T2779">e</text:span><text:span text:style-name="T2780">n</text:span><text:span text:style-name="T2781">e</text:span><text:span text:style-name="T2782">n</text:span><text:span text:style-name="T2783">ý</text:span><text:span text:style-name="T2784">c</text:span><text:span text:style-name="T2785">h<text:s/></text:span><text:span text:style-name="T2786">z</text:span><text:span text:style-name="T2787">á</text:span><text:span text:style-name="T2788">v</text:span><text:span text:style-name="T2789">ä</text:span><text:span text:style-name="T2790">z</text:span><text:span text:style-name="T2791">ko</text:span><text:span text:style-name="T2792">c</text:span><text:span text:style-name="T2793">h</text:span><text:span text:style-name="T2794"><text:s/></text:span><text:span text:style-name="T2795">vo</text:span><text:span text:style-name="T2796">č</text:span><text:span text:style-name="T2797">i</text:span><text:span text:style-name="T2798"><text:s/></text:span><text:span text:style-name="T2799">d</text:span><text:span text:style-name="T2800">c</text:span><text:span text:style-name="T2801">é</text:span><text:span text:style-name="T2802">rs</text:span><text:span text:style-name="T2803">k</text:span><text:span text:style-name="T2804">e</text:span><text:span text:style-name="T2805">j</text:span><text:span text:style-name="T2806"><text:s/></text:span><text:span text:style-name="T2807">ú</text:span><text:span text:style-name="T2808">č</text:span><text:span text:style-name="T2809">tovnej</text:span><text:span text:style-name="T2810"><text:s/></text:span><text:span text:style-name="T2811">jednotke</text:span><text:span text:style-name="T2812"><text:s/></text:span><text:span text:style-name="T2813">a</text:span><text:span text:style-name="T2814"><text:s/></text:span><text:span text:style-name="T2815">ú</text:span><text:span text:style-name="T2816">č</text:span><text:span text:style-name="T2817">tovnej</text:span><text:span text:style-name="T2818"><text:s/></text:span><text:span text:style-name="T2819">jednotke</text:span><text:span text:style-name="T2820"><text:s/></text:span><text:span text:style-name="T2821">s</text:span><text:span text:style-name="T2822"><text:s/></text:span><text:span text:style-name="T2823">p</text:span><text:span text:style-name="T2824">o</text:span><text:span text:style-name="T2825">dstat</text:span><text:span text:style-name="T2826">n</text:span><text:span text:style-name="T2827">ý</text:span><text:span text:style-name="T2828">m vp</text:span><text:span text:style-name="T2829">l</text:span><text:span text:style-name="T2830">y</text:span><text:span text:style-name="T2831">vom:</text:span></text:p>
      <text:p text:style-name="P2832"><text:span text:style-name="T2833">Ú</text:span><text:span text:style-name="T2834">čtovná jednotka nemá náplň pre túto položku.</text:span></text:p>
      <text:p text:style-name="P2835"/>
      <text:p text:style-name="P2836"><text:span text:style-name="T2837">d)<text:s/></text:span><text:span text:style-name="T2838">opise</text:span><text:span text:style-name="T2839"><text:s/></text:span><text:span text:style-name="T2840">v</text:span><text:span text:style-name="T2841">ý</text:span><text:span text:style-name="T2842">z</text:span><text:span text:style-name="T2843">n</text:span><text:span text:style-name="T2844">a</text:span><text:span text:style-name="T2845">m</text:span><text:span text:style-name="T2846">n</text:span><text:span text:style-name="T2847">ý</text:span><text:span text:style-name="T2848">c</text:span><text:span text:style-name="T2849">h</text:span><text:span text:style-name="T2850"><text:s/></text:span><text:span text:style-name="T2851">pov</text:span><text:span text:style-name="T2852">i</text:span><text:span text:style-name="T2853">nností</text:span><text:span text:style-name="T2854"><text:s/></text:span><text:span text:style-name="T2855">ú</text:span><text:span text:style-name="T2856">č</text:span><text:span text:style-name="T2857">tovnej</text:span><text:span text:style-name="T2858"><text:s/></text:span><text:span text:style-name="T2859">jednot</text:span><text:span text:style-name="T2860">k</text:span><text:span text:style-name="T2861">y</text:span><text:span text:style-name="T2862"><text:s/></text:span><text:span text:style-name="T2863">v</text:span><text:span text:style-name="T2864">y</text:span><text:span text:style-name="T2865">p</text:span><text:span text:style-name="T2866">l</text:span><text:span text:style-name="T2867">ý</text:span><text:span text:style-name="T2868">v</text:span><text:span text:style-name="T2869">a</text:span><text:span text:style-name="T2870">júci</text:span><text:span text:style-name="T2871">c</text:span><text:span text:style-name="T2872">h</text:span><text:span text:style-name="T2873"><text:s/></text:span><text:span text:style-name="T2874">z</text:span><text:span text:style-name="T2875"> </text:span><text:span text:style-name="T2876">dô</text:span><text:span text:style-name="T2877">c</text:span><text:span text:style-name="T2878">hodko</text:span><text:span text:style-name="T2879">v</text:span><text:span text:style-name="T2880">ý</text:span><text:span text:style-name="T2881">c</text:span><text:span text:style-name="T2882">h p</text:span><text:span text:style-name="T2883">r</text:span><text:span text:style-name="T2884">ogr</text:span><text:span text:style-name="T2885">a</text:span><text:span text:style-name="T2886">mov</text:span><text:span text:style-name="T2887"><text:s/>p</text:span><text:span text:style-name="T2888">r</text:span><text:span text:style-name="T2889">e</text:span><text:span text:style-name="T2890"><text:s/></text:span><text:span text:style-name="T2891">z</text:span><text:span text:style-name="T2892">a</text:span><text:span text:style-name="T2893">mestn</text:span><text:span text:style-name="T2894">a</text:span><text:span text:style-name="T2895">n</text:span><text:span text:style-name="T2896">c</text:span><text:span text:style-name="T2897">ov:</text:span></text:p>
      <text:p text:style-name="P2898"><text:span text:style-name="T2899">Ú</text:span><text:span text:style-name="T2900">čtovná jednotka nemá náplň pre túto položku.</text:span></text:p>
      <text:p text:style-name="P2901"/>
      <text:p text:style-name="P2902"><text:span text:style-name="T2903">6. Informácie o udelení výlu</text:span><text:span text:style-name="T2904">čného práva alebo osobitného práva, ktorým sa udelilo právo poskytovať<text:s/></text:span><text:span text:style-name="T2905">služby vo verejnom záujme</text:span><text:span text:style-name="T290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7"><text:span text:style-name="T2908">Ú</text:span><text:span text:style-name="T2909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<text:s/>53377753<text:s/><text:tab/>DIČ:<text:s/>212135764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6-16T22:11:00Z</dc:date>
    <meta:template xlink:href="Normal" xlink:type="simple"/>
    <meta:editing-cycles>24</meta:editing-cycles>
    <meta:editing-duration>PT3420S</meta:editing-duration>
    <meta:document-statistic meta:page-count="3" meta:paragraph-count="15" meta:word-count="1143" meta:character-count="7648" meta:row-count="54" meta:non-whitespace-character-count="6520"/>
  </office:meta>
</office:document-meta>
</file>