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0.501cm" fo:margin-right="0cm" fo:text-indent="-0.501cm" style:auto-text-indent="false"/>
    </style:style>
    <style:style style:name="P57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4.445cm" fo:margin-right="0cm" fo:text-indent="-4.445cm" style:auto-text-indent="false"/>
    </style:style>
    <style:style style:name="P6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9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5" style:family="paragraph" style:parent-style-name="Pismenka">
      <style:paragraph-properties>
        <style:tab-stops/>
      </style:paragraph-properties>
    </style:style>
    <style:style style:name="P76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7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0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7" style:family="paragraph" style:parent-style-name="Text_20_body">
      <style:paragraph-properties fo:margin-left="0cm" fo:margin-right="0cm" fo:text-indent="0cm" style:auto-text-indent="false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0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6" style:family="paragraph" style:parent-style-name="Standard" style:list-style-name="WW8Num26"/>
    <style:style style:name="P97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09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0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4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5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7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19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0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2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3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6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7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Pismenka" style:list-style-name="WW8Num28"/>
    <style:style style:name="P129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0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2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7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4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Poznámky k 31.12.2023</text:p>
      <text:p text:style-name="P13"/>
      <text:p text:style-name="P16">Čl. I</text:p>
      <text:p text:style-name="P16">Všeobecné údaje</text:p>
      <text:list xml:id="list7467378290249285579" text:style-name="WW8Num25">
        <text:list-item>
          <text:p text:style-name="P97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Avantago spol.s r.o.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Rudlovská cesta 85 Banská Bystrica 97 01</text:p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1" office:value-type="string">
            <text:p text:style-name="P8">46872507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1" office:value-type="string">
            <text:p text:style-name="P25">20.12.12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4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4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4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4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4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4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1639883" text:continue-numbering="true" text:style-name="WW8Num25">
        <text:list-item>
          <text:p text:style-name="P97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31631074" text:continue-numbering="true" text:style-name="WW8Num25">
        <text:list-item>
          <text:p text:style-name="P97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4335163739112420185" text:style-name="WW8Num26">
              <text:list-item>
                <text:p text:style-name="P112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31624822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643809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633814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625670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1636410" text:continue-numbering="true" text:style-name="WW8Num26">
              <text:list-item>
                <text:p text:style-name="P113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1973843058541319355" text:style-name="WW8Num4">
        <text:list-item>
          <text:p text:style-name="P108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4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4" svg:width="0.32cm" svg:height="0.32cm" draw:control="control8"/></text:span><text:span text:style-name="T11"> <text:s/>nie</text:span></text:p>
        </text:list-item>
      </text:list>
      <text:p text:style-name="P9"/>
      <text:list xml:id="list31652678" text:continue-numbering="true" text:style-name="WW8Num4">
        <text:list-item>
          <text:p text:style-name="P98"><text:soft-page-break/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4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4" svg:width="0.32cm" svg:height="0.32cm" draw:control="control10"/></text:span><text:span text:style-name="T11"> <text:s/>nie</text:span></text:p>
      <text:p text:style-name="P64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59"/>
      <text:list xml:id="list31649177" text:continue-numbering="true" text:style-name="WW8Num4">
        <text:list-item>
          <text:p text:style-name="P98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4787908312182100505" text:style-name="WW8Num14">
              <text:list-item>
                <text:p text:style-name="P114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623212" text:continue-numbering="true" text:style-name="WW8Num14">
              <text:list-item>
                <text:p text:style-name="P118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1626876" text:continue-numbering="true" text:style-name="WW8Num14">
              <text:list-item>
                <text:p text:style-name="P115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652194" text:continue-numbering="true" text:style-name="WW8Num14">
              <text:list-item>
                <text:p text:style-name="P116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1649639" text:continue-numbering="true" text:style-name="WW8Num14">
              <text:list-item>
                <text:p text:style-name="P115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1627437" text:continue-numbering="true" text:style-name="WW8Num14">
              <text:list-item>
                <text:p text:style-name="P116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622280" text:continue-numbering="true" text:style-name="WW8Num14">
              <text:list-item>
                <text:p text:style-name="P119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1632611" text:continue-numbering="true" text:style-name="WW8Num14">
              <text:list-item>
                <text:p text:style-name="P117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1639358" text:continue-numbering="true" text:style-name="WW8Num14">
              <text:list-item>
                <text:p text:style-name="P117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1651928" text:continue-numbering="true" text:style-name="WW8Num14">
              <text:list-item>
                <text:p text:style-name="P117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1651125" text:continue-numbering="true" text:style-name="WW8Num14">
              <text:list-item>
                <text:p text:style-name="P117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1644688" text:continue-numbering="true" text:style-name="WW8Num14">
              <text:list-item>
                <text:p text:style-name="P119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3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630686" text:continue-numbering="true" text:style-name="WW8Num14">
              <text:list-item>
                <text:p text:style-name="P117">záväzky, vrátane dlhopisov, pôžičiek a úverov </text:p>
              </text:list-item>
            </text:list>
            <text:p text:style-name="P60">rezervy</text:p>
          </table:table-cell>
          <table:table-cell table:style-name="Tabuľka5.B2" office:value-type="string">
            <text:p text:style-name="P91">menovitou hodnotou</text:p>
            <text:p text:style-name="P92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1640897" text:continue-numbering="true" text:style-name="WW8Num14">
              <text:list-item>
                <text:p text:style-name="P119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1625694" text:continue-numbering="true" text:style-name="WW8Num14">
              <text:list-item>
                <text:p text:style-name="P117">deriváty pri nadobudnutí 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  <table:table-row table:style-name="Tabuľka5.1">
          <table:table-cell table:style-name="Tabuľka5.A2" office:value-type="string">
            <text:list xml:id="list31651880" text:continue-numbering="true" text:style-name="WW8Num14">
              <text:list-item>
                <text:p text:style-name="P117">majetok a záväzky zabezpečené derivátmi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</table:table>
      <text:p text:style-name="P59"/>
      <text:list xml:id="list31632923" text:continue-list="list31649177" text:style-name="WW8Num4">
        <text:list-item>
          <text:p text:style-name="P98">Spôsob zostavenia odpisového plánu pre dlhodobý majetok, doba odpisovania, sadzby odpisov a odpisové metódy pri stanovení účtovných odpisov</text:p>
        </text:list-item>
      </text:list>
      <text:p text:style-name="P61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8">Účtovné odpisy sa zaokrúhľujú na celé eurá nahor. </text:p>
      <text:p text:style-name="P88"/>
      <text:p text:style-name="P87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79"/>
      <text:list xml:id="list31621693" text:continue-numbering="true" text:style-name="WW8Num4">
        <text:list-item>
          <text:p text:style-name="P98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31642261" text:continue-list="list31636410" text:style-name="WW8Num26">
        <text:list-item>
          <text:p text:style-name="P96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4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4" svg:width="0.32cm" svg:height="0.32cm" draw:control="control12"/></text:span><text:span text:style-name="T11"> <text:s/>nie</text:span></text:p>
        </text:list-item>
        <text:list-item>
          <text:p text:style-name="P96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4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4" svg:width="0.32cm" svg:height="0.32cm" draw:control="control14"/></text:span><text:span text:style-name="T11"> <text:s/>nie</text:span></text:p>
        </text:list-item>
        <text:list-item>
          <text:p text:style-name="P96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4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4" svg:width="0.32cm" svg:height="0.32cm" draw:control="control16"/></text:span><text:span text:style-name="T11"> <text:s/>nie</text:span></text:p>
        </text:list-item>
        <text:list-item>
          <text:p text:style-name="P96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4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4" svg:width="0.32cm" svg:height="0.32cm" draw:control="control18"/></text:span><text:span text:style-name="T11"> <text:s/>nie</text:span></text:p>
        </text:list-item>
        <text:list-item>
          <text:p text:style-name="P96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4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4" svg:width="0.32cm" svg:height="0.32cm" draw:control="control20"/></text:span><text:span text:style-name="T11"> <text:s/>nie</text:span></text:p>
        </text:list-item>
        <text:list-item>
          <text:p text:style-name="P96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4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4" svg:width="0.32cm" svg:height="0.32cm" draw:control="control22"/></text:span><text:span text:style-name="T11"> <text:s/>nie</text:span></text:p>
        </text:list-item>
      </text:list>
      <text:p text:style-name="P87"/>
      <text:p text:style-name="P87"/>
      <text:p text:style-name="P87"/>
      <text:p text:style-name="P88"/>
      <text:p text:style-name="P89"/>
      <text:p text:style-name="P16">Čl. III</text:p>
      <text:p text:style-name="P16">Informácie o údajoch na strane aktív súvahy</text:p>
      <text:p text:style-name="P78"/>
      <text:p text:style-name="P78">A Neobežný majetok</text:p>
      <text:list xml:id="list8793526013644434056" text:style-name="WW8Num17">
        <text:list-item>
          <text:p text:style-name="P99">Dlhodobý nehmotný majetok a dlhodobý hmotný majetok </text:p>
        </text:list-item>
      </text:list>
      <text:list xml:id="list2536978400398252321" text:style-name="WW8Num27">
        <text:list-item>
          <text:p text:style-name="P129"><text:span text:style-name="T2">prehľad o pohybe dlhodobého majetku </text:span><text:span text:style-name="T9">(tabuľka č.1)</text:span></text:p>
        </text:list-item>
      </text:list>
      <text:p text:style-name="P80"/>
      <text:list xml:id="list31633224" text:continue-list="list8793526013644434056" text:style-name="WW8Num17">
        <text:list-item>
          <text:p text:style-name="P99">Dlhodobý finančný majetok </text:p>
        </text:list-item>
      </text:list>
      <text:list xml:id="list6546676050641425714" text:style-name="WW8Num20">
        <text:list-item>
          <text:p text:style-name="P130"><text:span text:style-name="T2">prehľad o pohybe dlhodobého finančného majetku</text:span><text:span text:style-name="T9"> - tabuľka č.1</text:span></text:p>
        </text:list-item>
      </text:list>
      <text:p text:style-name="P81">Textová časť k tabuľke č.1 <text:s/></text:p>
      <text:list xml:id="list31642675" text:continue-numbering="true" text:style-name="WW8Num20">
        <text:list-item>
          <text:p text:style-name="P130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3">Firma <text:s/>nemá neobežný <text:s/>majetok </text:p>
      <text:p text:style-name="P85"/>
      <text:list xml:id="list31623144" text:continue-list="list31633224" text:style-name="WW8Num17">
        <text:list-item>
          <text:p text:style-name="P99">Majetkové podiely účtovnej jednotky v iných spoločnostiach </text:p>
        </text:list-item>
      </text:list>
      <text:p text:style-name="P81">Firmá nemá <text:s/>podiely <text:s/>v <text:s/>iných <text:s/>spoločnostiach</text:p>
      <text:p text:style-name="P8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59"/>
      <text:list xml:id="list31640345" text:continue-numbering="true" text:style-name="WW8Num17">
        <text:list-item>
          <text:p text:style-name="P99">Dlhové cenné papiere a realizovateľné cenné papiere, dlhodobé pôžičky a ostatný dlhodobý finančný majetok </text:p>
        </text:list-item>
      </text:list>
      <text:list xml:id="list6659485210580172860" text:style-name="WW8Num21">
        <text:list-item>
          <text:p text:style-name="P131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3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2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2"/>
      <text:p text:style-name="P63"/>
      <text:list xml:id="list31643020" text:continue-numbering="true" text:style-name="WW8Num21">
        <text:list-item>
          <text:p text:style-name="P131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3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2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0"/>
      <text:list xml:id="list31632733" text:continue-numbering="true" text:style-name="WW8Num21">
        <text:list-item>
          <text:p text:style-name="P136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3</text:p>
          </table:table-cell>
          <table:table-cell table:style-name="Tabuľka11.C1" office:value-type="string">
            <text:p text:style-name="P5">Hodnota 31.12.2022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5"/>
      <text:p text:style-name="P66">B <text:s/>Obežný majetok </text:p>
      <text:list xml:id="list5276467614613398366" text:style-name="WW8Num18">
        <text:list-item>
          <text:p text:style-name="P100">Zásoby</text:p>
        </text:list-item>
      </text:list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2"/>
      <text:list xml:id="list5778509398162222256" text:style-name="WW8Num6">
        <text:list-item>
          <text:p text:style-name="P137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2"/>
      <text:list xml:id="list31631083" text:continue-numbering="true" text:style-name="WW8Num6">
        <text:list-item>
          <text:p text:style-name="P137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1638528" text:continue-list="list5276467614613398366" text:style-name="WW8Num18">
        <text:list-item>
          <text:p text:style-name="P100">Pohľadávky</text:p>
        </text:list-item>
      </text:list>
      <text:list xml:id="list2303955293568774996" text:style-name="WW8Num22">
        <text:list-item>
          <text:p text:style-name="P138"><text:span text:style-name="T2">opis významných pohľadávok</text:span><text:span text:style-name="T9"> podľa jednotlivých položiek súvahy </text:span></text:p>
        </text:list-item>
      </text:list>
      <text:p text:style-name="P86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0"/>
      <text:list xml:id="list31648121" text:continue-numbering="true" text:style-name="WW8Num22">
        <text:list-item>
          <text:p text:style-name="P138"><text:span text:style-name="T2">vývoj opravnej položky</text:span><text:span text:style-name="T9"> k pohľadávkam - tabuľka č.3</text:span></text:p>
        </text:list-item>
      </text:list>
      <text:p text:style-name="P82">nemá</text:p>
      <text:p text:style-name="P75"><text:span text:style-name="T9">Opis dôvodov </text:span><text:span text:style-name="T2">tvorby, zníženia a zrušenia</text:span><text:span text:style-name="T9"> opravných položiek k pohľadávkam </text:span></text:p>
      <text:p text:style-name="P84">nemá</text:p>
      <text:p text:style-name="P8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3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2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0"/>
      <text:list xml:id="list31651104" text:continue-numbering="true" text:style-name="WW8Num22">
        <text:list-item>
          <text:p text:style-name="P138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2">nemá</text:p>
      <text:p text:style-name="P63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23</text:p>
          </table:table-cell>
          <table:table-cell table:style-name="Tabuľka17.A1" office:value-type="string">
            <text:p text:style-name="P40">Zostatok k 31.12.2022 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6970114014886939009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7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639418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650871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635349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633895" text:continue-numbering="true" text:style-name="WW8Num16">
              <text:list-item>
                <text:p text:style-name="P121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1642140" text:continue-numbering="true" text:style-name="WW8Num16">
              <text:list-item>
                <text:p text:style-name="P120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2"/>
      <text:list xml:id="list31649453" text:continue-list="list31651104" text:style-name="WW8Num22">
        <text:list-item>
          <text:p text:style-name="P138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2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3</text:p>
          </table:table-cell>
          <table:table-cell table:style-name="Tabuľka18.C1" office:value-type="string">
            <text:p text:style-name="P40">Zostatok k 31.12.2022 <text:s/>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5525733377055996753" text:style-name="WW8Num5">
              <text:list-item>
                <text:p text:style-name="P122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1646044" text:continue-numbering="true" text:style-name="WW8Num5">
              <text:list-item>
                <text:p text:style-name="P122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1633497" text:continue-numbering="true" text:style-name="WW8Num5">
              <text:list-item>
                <text:p text:style-name="P122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0"/>
      <text:list xml:id="list31624630" text:continue-list="list31649453" text:style-name="WW8Num22">
        <text:list-item>
          <text:p text:style-name="P138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0">nemá</text:p>
      <text:list xml:id="list31627346" text:continue-numbering="true" text:style-name="WW8Num22">
        <text:list-item>
          <text:p text:style-name="P138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2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8"/>
      <text:list xml:id="list31640408" text:continue-list="list31638528" text:style-name="WW8Num18">
        <text:list-item>
          <text:p text:style-name="P100">Finančný majetok </text:p>
        </text:list-item>
      </text:list>
      <text:list xml:id="list4751426628928918990" text:style-name="WW8Num10">
        <text:list-item>
          <text:p text:style-name="P139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3</text:p>
          </table:table-cell>
          <table:table-cell table:style-name="Tabuľka21.C1" office:value-type="string">
            <text:p text:style-name="P40">Zostatok k 31.12.2022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B2" office:value-type="float" office:value="0">
            <text:p text:style-name="P23">0</text:p>
          </table:table-cell>
          <table:table-cell table:style-name="Tabuľka21.C2" office:value-type="float" office:value="0">
            <text:p text:style-name="P23">0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3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B2" office:value-type="float" office:value="0">
            <text:p text:style-name="P23">0</text:p>
          </table:table-cell>
          <table:table-cell table:style-name="Tabuľka21.C2" office:value-type="float" office:value="0">
            <text:p text:style-name="P23">0</text:p>
          </table:table-cell>
        </table:table-row>
      </table:table>
      <text:p text:style-name="P80"/>
      <text:list xml:id="list31639785" text:continue-numbering="true" text:style-name="WW8Num10">
        <text:list-item>
          <text:p text:style-name="P139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1"/>
      <text:list xml:id="list31628998" text:continue-list="list31640408" text:style-name="WW8Num18">
        <text:list-item>
          <text:p text:style-name="P109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3</text:p>
          </table:table-cell>
          <table:table-cell table:style-name="Tabuľka23.F1" office:value-type="string">
            <text:p text:style-name="P40">Výška návratnej finančnej výpomoci</text:p>
            <text:p text:style-name="P39">k 31.12.2022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8"/>
      <text:list xml:id="list31636034" text:continue-numbering="true" text:style-name="WW8Num18">
        <text:list-item>
          <text:p text:style-name="P100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3</text:p>
          </table:table-cell>
          <table:table-cell table:style-name="Tabuľka24.C1" office:value-type="string">
            <text:p text:style-name="P40">Zostatok k 31.12.2022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4">Čl. IV</text:p>
      <text:p text:style-name="P16">Informácie o údajoch na strane pasív súvahy</text:p>
      <text:p text:style-name="P81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3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2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B2" office:value-type="float" office:value="5000">
            <text:p text:style-name="P29">5000</text:p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7114379353427975162" text:style-name="WW8Num23">
        <text:list-item>
          <text:p text:style-name="P110"><text:span text:style-name="T6">Rezervy </text:span><text:span text:style-name="T2">- tabuľka č.6-7 </text:span></text:p>
        </text:list-item>
      </text:list>
      <text:p text:style-name="P76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8"/>
      <text:list xml:id="list31635084" text:continue-numbering="true" text:style-name="WW8Num23">
        <text:list-item>
          <text:p text:style-name="P101">Záväzky podľa doby splatnosti </text:p>
        </text:list-item>
      </text:list>
      <text:list xml:id="list986649886598766118" text:style-name="WW8Num1">
        <text:list-item>
          <text:p text:style-name="P140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2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3 </text:p>
          </table:table-cell>
          <table:table-cell table:style-name="Tabuľka27.C1" office:value-type="string">
            <text:p text:style-name="P40">Zostatok k 31.12.2022 <text:s/>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1630246" text:continue-list="list31642140" text:style-name="WW8Num16">
              <text:list-item>
                <text:p text:style-name="P124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1624164" text:continue-numbering="true" text:style-name="WW8Num16">
              <text:list-item>
                <text:p text:style-name="P124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22199" text:continue-numbering="true" text:style-name="WW8Num16">
              <text:list-item>
                <text:p text:style-name="P124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23435" text:continue-numbering="true" text:style-name="WW8Num16">
              <text:list-item>
                <text:p text:style-name="P124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49366" text:continue-numbering="true" text:style-name="WW8Num16">
              <text:list-item>
                <text:p text:style-name="P124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8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48656" text:continue-numbering="true" text:style-name="WW8Num16">
              <text:list-item>
                <text:p text:style-name="P124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26053" text:continue-numbering="true" text:style-name="WW8Num16">
              <text:list-item>
                <text:p text:style-name="P124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23662" text:continue-numbering="true" text:style-name="WW8Num16">
              <text:list-item>
                <text:p text:style-name="P124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35655" text:continue-numbering="true" text:style-name="WW8Num16">
              <text:list-item>
                <text:p text:style-name="P124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29104" text:continue-numbering="true" text:style-name="WW8Num16">
              <text:list-item>
                <text:p text:style-name="P124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41802" text:continue-numbering="true" text:style-name="WW8Num16">
              <text:list-item>
                <text:p text:style-name="P124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1626348" text:continue-numbering="true" text:style-name="WW8Num16">
              <text:list-item>
                <text:p text:style-name="P124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0"/>
      <text:list xml:id="list31648614" text:continue-list="list986649886598766118" text:style-name="WW8Num1">
        <text:list-item>
          <text:p text:style-name="P140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2">Textová časť k tabuľke č.8 <text:s/>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3</text:p>
          </table:table-cell>
          <table:table-cell table:style-name="Tabuľka28.C1" office:value-type="string">
            <text:p text:style-name="P40">Zostatok k 31.12.2022 <text:s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6305820576261165352" text:style-name="WW8Num13">
              <text:list-item>
                <text:p text:style-name="P123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1637336" text:continue-numbering="true" text:style-name="WW8Num13">
              <text:list-item>
                <text:p text:style-name="P123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1636901" text:continue-numbering="true" text:style-name="WW8Num13">
              <text:list-item>
                <text:p text:style-name="P123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31622724" text:continue-list="list31648614" text:style-name="WW8Num1">
        <text:list-item>
          <text:p text:style-name="P134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3</text:p>
          </table:table-cell>
          <table:table-cell table:style-name="Tabuľka29.A1" office:value-type="string">
            <text:p text:style-name="P40">Hodnota záväzku k 31.12.2022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1624200" text:continue-list="list31635084" text:style-name="WW8Num23">
        <text:list-item>
          <text:p text:style-name="P101">Bankové úvery a ostatné prijaté návratné finančné výpomoci </text:p>
        </text:list-item>
      </text:list>
      <text:list xml:id="list6015732661074525161" text:style-name="WW8Num3">
        <text:list-item>
          <text:p text:style-name="P133">dlhodobé bankové úvery a krátkodobé bankové úvery - tabuľka č.9</text:p>
        </text:list-item>
      </text:list>
      <text:p text:style-name="P82">Textová časť k tabuľke č.9 </text:p>
      <text:p text:style-name="P79">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81"/>
      <text:list xml:id="list31628613" text:continue-numbering="true" text:style-name="WW8Num3">
        <text:list-item>
          <text:p text:style-name="P141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5"/>
      <text:list xml:id="list31653278" text:continue-numbering="true" text:style-name="WW8Num3">
        <text:list-item>
          <text:p text:style-name="P141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23</text:p>
          </table:table-cell>
          <table:table-cell table:style-name="Tabuľka31.F1" office:value-type="string">
            <text:p text:style-name="P40">Stav</text:p>
            <text:p text:style-name="P39">k 31.12.2022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2"/>
      <text:list xml:id="list31649111" text:continue-numbering="true" text:style-name="WW8Num3">
        <text:list-item>
          <text:p text:style-name="P135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3</text:p>
          </table:table-cell>
          <table:table-cell table:style-name="Tabuľka32.F1" office:value-type="string">
            <text:p text:style-name="P40">Výška prijatej návratnej výpomoci</text:p>
            <text:p text:style-name="P39">k 31.12.2022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1638801" text:continue-list="list31624200" text:style-name="WW8Num23">
        <text:list-item>
          <text:p text:style-name="P101">Časové rozlíšenie </text:p>
        </text:list-item>
      </text:list>
      <text:list xml:id="list7168121756360913583" text:style-name="WW8Num15">
        <text:list-item>
          <text:p text:style-name="P142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3</text:p>
          </table:table-cell>
          <table:table-cell table:style-name="Tabuľka33.C1" office:value-type="string">
            <text:p text:style-name="P40">Zostatok <text:s/>k 31.12.2022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2"/>
      <text:list xml:id="list31653297" text:continue-numbering="true" text:style-name="WW8Num15">
        <text:list-item>
          <text:p text:style-name="P142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3</text:p>
          </table:table-cell>
          <table:table-cell table:style-name="Tabuľka34.C1" office:value-type="string">
            <text:p text:style-name="P40">Stav k 31.12.2022</text:p>
          </table:table-cell>
        </table:table-row>
        <table:table-row table:style-name="Tabuľka34.1">
          <table:table-cell table:style-name="Tabuľka34.A2" office:value-type="string">
            <text:list xml:id="list31635250" text:continue-list="list31626348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1635615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1646393" text:continue-numbering="true" text:style-name="WW8Num16">
              <text:list-item>
                <text:p text:style-name="P125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2"/>
      <text:p text:style-name="P16">Čl. V</text:p>
      <text:p text:style-name="P16">Informácie o výnosoch a nákladoch </text:p>
      <text:p text:style-name="P73"/>
      <text:list xml:id="list1554994692309345784" text:style-name="WW8Num24">
        <text:list-item>
          <text:p text:style-name="P102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3</text:p>
          </table:table-cell>
          <table:table-cell table:style-name="Tabuľka35.C1" office:value-type="string">
            <text:p text:style-name="P40">Suma k 31.12.2022</text:p>
          </table:table-cell>
        </table:table-row>
        <table:table-row table:style-name="Tabuľka35.1">
          <table:table-cell table:style-name="Tabuľka35.A1" office:value-type="string">
            <text:list xml:id="list300256010467730139" text:style-name="WW8Num7">
              <text:list-item>
                <text:p text:style-name="P126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31649983" text:continue-list="list31642261" text:style-name="WW8Num26">
              <text:list-item>
                <text:p text:style-name="P96"/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628135" text:continue-list="list300256010467730139" text:style-name="WW8Num7">
              <text:list-item>
                <text:p text:style-name="P126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649848" text:continue-numbering="true" text:style-name="WW8Num7">
              <text:list-item>
                <text:p text:style-name="P126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636124" text:continue-numbering="true" text:style-name="WW8Num7">
              <text:list-item>
                <text:p text:style-name="P126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1648600" text:continue-list="list31649983" text:style-name="WW8Num26">
              <text:list-item>
                <text:p text:style-name="P96">podielové dane</text:p>
              </text:list-item>
              <text:list-item>
                <text:p text:style-name="P96">daň z nehnuteľností </text:p>
              </text:list-item>
              <text:list-item>
                <text:p text:style-name="P96">daň za psa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1631899" text:continue-numbering="true" text:style-name="WW8Num26">
              <text:list-item>
                <text:p text:style-name="P96">správne poplatky </text:p>
              </text:list-item>
              <text:list-item>
                <text:p text:style-name="P96">KO a DSO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635678" text:continue-list="list31636124" text:style-name="WW8Num7">
              <text:list-item>
                <text:p text:style-name="P126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1633825" text:continue-list="list31631899" text:style-name="WW8Num26">
              <text:list-item>
                <text:p text:style-name="P96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1622563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622767" text:continue-list="list31635678" text:style-name="WW8Num7">
              <text:list-item>
                <text:p text:style-name="P126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630981" text:continue-numbering="true" text:style-name="WW8Num7">
              <text:list-item>
                <text:p text:style-name="P12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1642624" text:continue-list="list31622563" text:style-name="WW8Num26">
              <text:list-item>
                <text:p text:style-name="P96">bežný transfer na školský klub</text:p>
              </text:list-item>
              <text:list-item>
                <text:p text:style-name="P96">bežný transfer na školskú jedáleň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1621832" text:continue-numbering="true" text:style-name="WW8Num26">
              <text:list-item>
                <text:p text:style-name="P96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1649657" text:continue-numbering="true" text:style-name="WW8Num26">
              <text:list-item>
                <text:p text:style-name="P96">bežný transfer na </text:p>
              </text:list-item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1629885" text:continue-numbering="true" text:style-name="WW8Num26">
              <text:list-item>
                <text:p text:style-name="P96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1634329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1622648" text:continue-numbering="true" text:style-name="WW8Num26">
              <text:list-item>
                <text:p text:style-name="P96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1633719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1647578" text:continue-numbering="true" text:style-name="WW8Num26">
              <text:list-item>
                <text:p text:style-name="P96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1654027" text:continue-numbering="true" text:style-name="WW8Num26">
              <text:list-item>
                <text:p text:style-name="P96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627440" text:continue-list="list31630981" text:style-name="WW8Num7">
              <text:list-item>
                <text:p text:style-name="P126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1629770" text:continue-list="list31654027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1644621" text:continue-list="list31627440" text:style-name="WW8Num7">
              <text:list-item>
                <text:p text:style-name="P126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1625213" text:continue-list="list31629770" text:style-name="WW8Num26">
              <text:list-item>
                <text:p text:style-name="P96"/>
              </text:list-item>
            </text:list>
            <text:p text:style-name="Standard">658 - Zúčtovanie ostatných opravných položiek z prevádzkovej činnosti</text:p>
            <text:list xml:id="list31647286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8"/>
      <text:list xml:id="list31653598" text:continue-list="list1554994692309345784" text:style-name="WW8Num24">
        <text:list-item>
          <text:p text:style-name="P102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3</text:p>
          </table:table-cell>
          <table:table-cell table:style-name="Tabuľka36.C1" office:value-type="string">
            <text:p text:style-name="P40">Suma k 31.12.2022</text:p>
          </table:table-cell>
        </table:table-row>
        <table:table-row table:style-name="Tabuľka36.1">
          <table:table-cell table:style-name="Tabuľka36.A1" office:value-type="string">
            <text:list xml:id="list5716537680743756437" text:style-name="WW8Num11">
              <text:list-item>
                <text:p text:style-name="P127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1639513" text:continue-list="list31647286" text:style-name="WW8Num26">
              <text:list-item>
                <text:p text:style-name="P96">elektrická energia</text:p>
              </text:list-item>
              <text:list-item>
                <text:p text:style-name="P96">voda</text:p>
              </text:list-item>
              <text:list-item>
                <text:p text:style-name="P96">plyn</text:p>
              </text:list-item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638850" text:continue-list="list5716537680743756437" text:style-name="WW8Num11">
              <text:list-item>
                <text:p text:style-name="P127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1641708" text:continue-list="list31639513" text:style-name="WW8Num26">
              <text:list-item>
                <text:p text:style-name="P96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1637356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1633642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625509" text:continue-list="list31638850" text:style-name="WW8Num11">
              <text:list-item>
                <text:p text:style-name="P127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637957" text:continue-numbering="true" text:style-name="WW8Num11">
              <text:list-item>
                <text:p text:style-name="P127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1632803" text:continue-list="list31633642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644607" text:continue-list="list31637957" text:style-name="WW8Num11">
              <text:list-item>
                <text:p text:style-name="P127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1652729" text:continue-list="list31632803" text:style-name="WW8Num26">
              <text:list-item>
                <text:p text:style-name="P96">odpisy z vlastných zdrojov</text:p>
              </text:list-item>
              <text:list-item>
                <text:p text:style-name="P96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1645843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1644963" text:continue-numbering="true" text:style-name="WW8Num26">
              <text:list-item>
                <text:p text:style-name="P96">k daňovým pohľadávkam</text:p>
              </text:list-item>
              <text:list-item>
                <text:p text:style-name="P96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635916" text:continue-list="list31644607" text:style-name="WW8Num11">
              <text:list-item>
                <text:p text:style-name="P127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31648500" text:continue-list="list31644963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623044" text:continue-list="list31635916" text:style-name="WW8Num11">
              <text:list-item>
                <text:p text:style-name="P127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641964" text:continue-numbering="true" text:style-name="WW8Num11">
              <text:list-item>
                <text:p text:style-name="P127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1639004" text:continue-list="list31648500" text:style-name="WW8Num26">
              <text:list-item>
                <text:p text:style-name="P96">bežný transfer xxx</text:p>
              </text:list-item>
              <text:list-item>
                <text:p text:style-name="P96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1629120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1631211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1647894" text:continue-numbering="true" text:style-name="WW8Num26">
              <text:list-item>
                <text:p text:style-name="P96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1626235" text:continue-numbering="true" text:style-name="WW8Num26">
              <text:list-item>
                <text:p text:style-name="P96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1625550" text:continue-numbering="true" text:style-name="WW8Num26">
              <text:list-item>
                <text:p text:style-name="P96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1651396" text:continue-list="list31641964" text:style-name="WW8Num11">
              <text:list-item>
                <text:p text:style-name="P127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1645251" text:continue-list="list31625550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1627410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1632877" text:continue-numbering="true" text:style-name="WW8Num26">
              <text:list-item>
                <text:p text:style-name="P96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31625077" text:continue-list="list31651396" text:style-name="WW8Num11">
              <text:list-item>
                <text:p text:style-name="P127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8"/>
      <text:p text:style-name="P56"/>
      <text:p text:style-name="P16">Čl. VI</text:p>
      <text:p text:style-name="P16">Informácie o údajoch na podsúvahových účtoch</text:p>
      <text:p text:style-name="P16"/>
      <text:list xml:id="list6094446810918229996" text:style-name="WW8Num12">
        <text:list-item>
          <text:p text:style-name="P103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8"/>
      <text:list xml:id="list31652564" text:continue-numbering="true" text:style-name="WW8Num12">
        <text:list-item>
          <text:p text:style-name="P103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3"/>
      <text:list xml:id="list3800086637657088815" text:style-name="WW8Num2">
        <text:list-item>
          <text:p text:style-name="P104"><text:soft-page-break/>Iné aktíva a iné pasíva </text:p>
        </text:list-item>
      </text:list>
      <text:list xml:id="list59929620097395586" text:style-name="WW8Num19">
        <text:list-item>
          <text:p text:style-name="P143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0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3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0"/>
      <text:list xml:id="list31648474" text:continue-numbering="true" text:style-name="WW8Num19">
        <text:list-item>
          <text:p text:style-name="P143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4668423860568517912" text:style-name="WW8Num28">
        <text:list-item>
          <text:p text:style-name="P128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8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7">- tabuľka č.10.</text:p>
      <text:p text:style-name="P81"/>
      <text:list xml:id="list31628962" text:continue-list="list31648474" text:style-name="WW8Num19">
        <text:list-item>
          <text:p text:style-name="P143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6">Textová časť k tabuľke č.11 </text:p>
      <text:p text:style-name="P76"/>
      <text:list xml:id="list31648082" text:continue-numbering="true" text:style-name="WW8Num19">
        <text:list-item>
          <text:p text:style-name="P143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1638236" text:continue-list="list3800086637657088815" text:style-name="WW8Num2">
        <text:list-item>
          <text:p text:style-name="P111"><text:span text:style-name="T6">Ostatné finančné povinnosti - </text:span><text:span text:style-name="T2">tabuľka č.10</text:span></text:p>
        </text:list-item>
      </text:list>
      <text:p text:style-name="P7"/>
      <text:p text:style-name="P90"/>
      <text:p text:style-name="P73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3296263147946144267" text:style-name="WW8Num9">
        <text:list-item>
          <text:p text:style-name="P105">Informácie o spriaznených osobách a o ekonomických vzťahoch účtovnej jednotky a spriaznených osôb </text:p>
        </text:list-item>
      </text:list>
      <text:list xml:id="list7707842103674817185" text:style-name="WW8Num8">
        <text:list-item>
          <text:p text:style-name="P106"/>
        </text:list-item>
      </text:list>
      <text:p text:style-name="P35"/>
      <text:list xml:id="list31622751" text:continue-numbering="true" text:style-name="WW8Num8">
        <text:list-item>
          <text:p text:style-name="P107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2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3</text:span><text:span text:style-name="T2"> nenastali také udalosti, ktoré by si vyžadovali zverejnenie alebo vykázanie v účtovnej závierke za rok 2023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vantago spol. <text:s/>s.r.o.</text:p>
        <text:p text:style-name="MP2">Poznámky individuálnej účtovnej závierky zostavenej k 31. decembru 2023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4-06-17T11:38:10.35</dc:date>
    <meta:print-date>2015-01-04T10:45:00</meta:print-date>
    <meta:editing-cycles>1800</meta:editing-cycles>
    <meta:editing-duration>P2DT5H9M43S</meta:editing-duration>
    <meta:generator>OpenOffice/4.1.6$Win32 OpenOffice.org_project/416m1$Build-9790</meta:generator>
    <meta:document-statistic meta:table-count="41" meta:image-count="0" meta:object-count="0" meta:page-count="13" meta:paragraph-count="542" meta:word-count="2697" meta:character-count="19593"/>
  </office:meta>
</office:document-meta>
</file>