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4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8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9" style:family="paragraph" style:parent-style-name="Standard">
      <style:paragraph-properties fo:margin-top="0cm" fo:margin-bottom="0.353cm" style:contextual-spacing="false" fo:line-height="0.487cm"/>
    </style:style>
    <style:style style:name="P10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officeooo:rsid="00187f4d" officeooo:paragraph-rsid="00187f4d" style:font-name-asian="Times New Roman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13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T1" style:family="text">
      <style:text-properties officeooo:rsid="00187f4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1">46257497</text:span> DIČ <text:span text:style-name="T1">2023294207</text:span></text:p>
      <text:p text:style-name="P1">POZNÁMKY K ÚČTOVNEJ ZÁVIERKE</text:p>
      <text:p text:style-name="P5"/>
      <text:p text:style-name="P3">zostavenej ku dňu 31.12.2021</text:p>
      <text:p text:style-name="P6"/>
      <text:p text:style-name="P12"/>
      <text:p text:style-name="P4"/>
      <text:p text:style-name="P4"/>
      <text:p text:style-name="P4"/>
      <text:p text:style-name="P7">Čl. I</text:p>
      <text:p text:style-name="P7">Všeobecné údaje</text:p>
      <text:p text:style-name="P5"/>
      <text:list xml:id="list1781963860" text:style-name="L1">
        <text:list-item>
          <text:p text:style-name="P13">Názov právnickej osoby a jej sídlo alebo meno a priezvisko fyzickej osoby:</text:p>
        </text:list-item>
      </text:list>
      <text:p text:style-name="P6"/>
      <text:p text:style-name="P11">PAHRO s.r.o., Zvolenská cesta 151,97405 Banská Bystrica</text:p>
      <text:p text:style-name="P2"/>
      <text:p text:style-name="P8">(2) Účtovná jednotka nie je súčasťou konsolidovaného celku.</text:p>
      <text:p text:style-name="P4"/>
      <text:p text:style-name="P8">(3) Priemerný prepočítaný počet zamestnancov: <text:span text:style-name="T1">5</text:span></text:p>
      <text:p text:style-name="P4"/>
      <text:p text:style-name="P4"/>
      <text:p text:style-name="P4"/>
      <text:p text:style-name="P7">Čl. II</text:p>
      <text:p text:style-name="P7">Informácie o prijatých postupoch</text:p>
      <text:p text:style-name="P4"/>
      <text:p text:style-name="P8">(1) Účtovná závierka je zostavená, účtovná jednotka bude nepretržite pokračovať vo svojej činnosti.</text:p>
      <text:p text:style-name="P4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4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4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"/>
      <text:p text:style-name="P8">d) krátkodobého finančného majetku:</text:p>
      <text:p text:style-name="P8"><text:tab/>Peňažné prostriedky a ceniny sa oceňujú ich menovitou hodnotou.</text:p>
      <text:p text:style-name="P4"/>
      <text:p text:style-name="P8">e) záväzkov vrátane rezerv, dlhopisov, pôžičiek a úverov:</text:p>
      <text:p text:style-name="P8"><text:tab/>Rezervy sa tvoria na krytie známych rizík, alebo strát z podnikania. Oceňujú sa v očakávanej výške záväzku.</text:p>
      <text:p text:style-name="P4"/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"/>
      <text:p text:style-name="P8"><text:soft-page-break/>f) derivátových operácií:</text:p>
      <text:p text:style-name="P8"><text:tab/>Spoločnosť neobchoduje s derivátmi</text:p>
      <text:p text:style-name="P4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4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4"/>
      <text:p text:style-name="P8">(5) Informácie o dotáciách a ich oceňovanie v účtovníctve:</text:p>
      <text:p text:style-name="P8"><text:tab/>Spoločnosť neprijala žiadne dotácie.</text:p>
      <text:p text:style-name="P4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4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4"/>
      <text:p text:style-name="P4"/>
      <text:p text:style-name="P4"/>
      <text:p text:style-name="P7">Čl. III</text:p>
      <text:p text:style-name="P7">Informácie, ktoré vysvetľujú a dopĺňajú súvahu a výkaz ziskov a strát</text:p>
      <text:p text:style-name="P4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4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4"/>
      <text:p text:style-name="P8">b) celková suma zabezpečených záväzkov, opis a spôsoby zabezpečenia záväzkov:</text:p>
      <text:p text:style-name="P8"><text:tab/>Spoločnosť nemá žiadne zabezpečené záväzky.</text:p>
      <text:p text:style-name="P4"/>
      <text:p text:style-name="P8">(3) Spoločnosť neemitovala vlastné akcie.</text:p>
      <text:p text:style-name="P4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4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4"/>
      <text:p text:style-name="P8">2. celková suma splatených pôžičiek k poslednému dňu účtovného obdobia v členení za jednotlivé orgány:</text:p>
      <text:p text:style-name="P8"><text:soft-page-break/><text:tab/>žiadne</text:p>
      <text:p text:style-name="P4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4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4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4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4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4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4"/>
      <text:p text:style-name="P8">c) opis významných finančných povinností a významných podmienených záväzkov:</text:p>
      <text:p text:style-name="P8"><text:tab/>žiadne</text:p>
      <text:p text:style-name="P4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4"/>
      <text:p text:style-name="P8">e) opis významných povinností účtovnej jednotky vyplývajúcich z dôchodkových programov pre zamestnancov:</text:p>
      <text:p text:style-name="P8"><text:tab/>žiadne</text:p>
      <text:p text:style-name="P4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nna</meta:initial-creator>
    <meta:creation-date>2020-10-04T12:56:00Z</meta:creation-date>
    <dc:date>2024-06-09T23:10:36.325000000</dc:date>
    <meta:editing-cycles>4</meta:editing-cycles>
    <meta:editing-duration>PT14M39S</meta:editing-duration>
    <meta:document-statistic meta:table-count="0" meta:image-count="0" meta:object-count="0" meta:page-count="3" meta:paragraph-count="83" meta:word-count="1002" meta:character-count="7153" meta:non-whitespace-character-count="6204"/>
    <meta:template xlink:type="simple" xlink:actuate="onRequest" xlink:title="" xlink:href="../../Downloads/DPzPO%20a%20ÚZ%202020/Poznámky--Allin1Pro-s.r.o.-2019%20(1).odt/Normal"/>
  </office:meta>
</office:document-meta>
</file>