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3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CAR WELL s.r.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51904004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93401 Levice, Mjr. Samojlenku 2026/8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h text:style-name="P916" text:outline-level="1">Článok III</text:h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/text:p>
      <text:p text:style-name="P1141"/>
      <text:p text:style-name="P1142"><text:span text:style-name="T1143">- ce</text:span><text:span text:style-name="T1144">lkovej sume</text:span><text:span text:style-name="T1145"><text:s/></text:span><text:span text:style-name="T1146">z</text:span><text:span text:style-name="T1147">a</text:span><text:span text:style-name="T1148">b</text:span><text:span text:style-name="T1149">e</text:span><text:span text:style-name="T1150">z</text:span><text:span text:style-name="T1151">p</text:span><text:span text:style-name="T1152">e</text:span><text:span text:style-name="T1153">če</text:span><text:span text:style-name="T1154">n</text:span><text:span text:style-name="T1155">ý</text:span><text:span text:style-name="T1156">c</text:span><text:span text:style-name="T1157">h<text:s/></text:span><text:span text:style-name="T1158">z</text:span><text:span text:style-name="T1159">á</text:span><text:span text:style-name="T1160">v</text:span><text:span text:style-name="T1161">ä</text:span><text:span text:style-name="T1162">z</text:span><text:span text:style-name="T1163">kov,</text:span><text:span text:style-name="T1164"><text:s/></text:span><text:span text:style-name="T1165">opis</text:span><text:span text:style-name="T1166"><text:s/></text:span><text:span text:style-name="T1167">a</text:span><text:span text:style-name="T1168"><text:s/></text:span><text:span text:style-name="T1169">spôso</text:span><text:span text:style-name="T1170">b</text:span><text:span text:style-name="T1171">y</text:span><text:span text:style-name="T1172"><text:s/></text:span><text:span text:style-name="T1173">z</text:span><text:span text:style-name="T1174">a</text:span><text:span text:style-name="T1175">b</text:span><text:span text:style-name="T1176">e</text:span><text:span text:style-name="T1177">z</text:span><text:span text:style-name="T1178">p</text:span><text:span text:style-name="T1179">e</text:span><text:span text:style-name="T1180">č</text:span><text:span text:style-name="T1181">e</text:span><text:span text:style-name="T1182">nia z</text:span><text:span text:style-name="T1183">á</text:span><text:span text:style-name="T1184">v</text:span><text:span text:style-name="T1185">äz</text:span><text:span text:style-name="T1186">kov:<text:s/></text:span><text:span text:style-name="T1187">nemá</text:span></text:p>
      <text:p text:style-name="P1188"/>
      <text:p text:style-name="P1189"><text:span text:style-name="T1190">3.<text:s/></text:span><text:span text:style-name="T1191">I</text:span><text:span text:style-name="T1192">n</text:span><text:span text:style-name="T1193">fo</text:span><text:span text:style-name="T1194">r</text:span><text:span text:style-name="T1195">má</text:span><text:span text:style-name="T1196">c</text:span><text:span text:style-name="T1197">i</text:span><text:span text:style-name="T1198">e</text:span><text:span text:style-name="T1199"><text:s/></text:span><text:span text:style-name="T1200">o vlast</text:span><text:span text:style-name="T1201">n</text:span><text:span text:style-name="T1202">ý</text:span><text:span text:style-name="T1203">c</text:span><text:span text:style-name="T1204">h<text:s/></text:span><text:span text:style-name="T1205">a</text:span><text:span text:style-name="T1206">k</text:span><text:span text:style-name="T1207">c</text:span><text:span text:style-name="T1208">iá</text:span><text:span text:style-name="T1209">c</text:span><text:span text:style-name="T1210">h</text:span><text:span text:style-name="T1211">, a to najmä – dôvod n</text:span><text:span text:style-name="T1212">a</text:span><text:span text:style-name="T1213">dobudnutia</text:span><text:span text:style-name="T1214"><text:s/></text:span><text:span text:style-name="T1215">vl</text:span><text:span text:style-name="T1216">a</text:span><text:span text:style-name="T1217">st</text:span><text:span text:style-name="T1218">n</text:span><text:span text:style-name="T1219">ý</text:span><text:span text:style-name="T1220">c</text:span><text:span text:style-name="T1221">h<text:s/></text:span><text:span text:style-name="T1222">a</text:span><text:span text:style-name="T1223">k</text:span><text:span text:style-name="T1224">c</text:span><text:span text:style-name="T1225">ií, po</text:span><text:span text:style-name="T1226">če</text:span><text:span text:style-name="T1227">t</text:span><text:span text:style-name="T1228"><text:s/></text:span><text:span text:style-name="T1229">a</text:span><text:span text:style-name="T1230"><text:s/></text:span><text:span text:style-name="T1231">menovitá</text:span><text:span text:style-name="T1232"><text:s/></text:span><text:span text:style-name="T1233">hod</text:span><text:span text:style-name="T1234">n</text:span><text:span text:style-name="T1235">ota</text:span><text:span text:style-name="T1236"><text:s/></text:span><text:span text:style-name="T1237">n</text:span><text:span text:style-name="T1238">a</text:span><text:span text:style-name="T1239">dobudnu</text:span><text:span text:style-name="T1240">t</text:span><text:span text:style-name="T1241">ý</text:span><text:span text:style-name="T1242">c</text:span><text:span text:style-name="T1243">h</text:span><text:span text:style-name="T1244"><text:s/></text:span><text:span text:style-name="T1245">v</text:span><text:span text:style-name="T1246">l</text:span><text:span text:style-name="T1247">a</text:span><text:span text:style-name="T1248">s</text:span><text:span text:style-name="T1249">t</text:span><text:span text:style-name="T1250">n</text:span><text:span text:style-name="T1251">ý</text:span><text:span text:style-name="T1252">c</text:span><text:span text:style-name="T1253">h</text:span><text:span text:style-name="T1254"><text:s/></text:span><text:span text:style-name="T1255">a</text:span><text:span text:style-name="T1256">k</text:span><text:span text:style-name="T1257">c</text:span><text:span text:style-name="T1258">ií a</text:span><text:span text:style-name="T1259"><text:s/></text:span><text:span text:style-name="T1260">po</text:span><text:span text:style-name="T1261">č</text:span><text:span text:style-name="T1262">e</text:span><text:span text:style-name="T1263">t</text:span><text:span text:style-name="T1264"><text:s/></text:span><text:span text:style-name="T1265">a</text:span><text:span text:style-name="T1266"><text:s/></text:span><text:span text:style-name="T1267">me</text:span><text:span text:style-name="T1268">n</text:span><text:span text:style-name="T1269">ovitá</text:span><text:span text:style-name="T1270"><text:s/></text:span><text:span text:style-name="T1271">hodnota</text:span><text:span text:style-name="T1272"><text:s/></text:span><text:span text:style-name="T1273">p</text:span><text:span text:style-name="T1274">r</text:span><text:span text:style-name="T1275">e</text:span><text:span text:style-name="T1276">v</text:span><text:span text:style-name="T1277">e</text:span><text:span text:style-name="T1278">d</text:span><text:span text:style-name="T1279">e</text:span><text:span text:style-name="T1280">n</text:span><text:span text:style-name="T1281">ý</text:span><text:span text:style-name="T1282">c</text:span><text:span text:style-name="T1283">h</text:span><text:span text:style-name="T1284"><text:s/></text:span><text:span text:style-name="T1285">vlast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a</text:span><text:span text:style-name="T1292">k</text:span><text:span text:style-name="T1293">c</text:span><text:span text:style-name="T1294">ií, p</text:span><text:span text:style-name="T1295">r</text:span><text:span text:style-name="T1296">ičom</text:span><text:span text:style-name="T1297"><text:s/></text:span><text:span text:style-name="T1298">sa</text:span><text:span text:style-name="T1299"><text:s/></text:span><text:span text:style-name="T1300">uv</text:span><text:span text:style-name="T1301">á</text:span><text:span text:style-name="T1302">d</text:span><text:span text:style-name="T1303">z</text:span><text:span text:style-name="T1304">a</text:span><text:span text:style-name="T1305"><text:s/></text:span><text:span text:style-name="T1306">p</text:span><text:span text:style-name="T1307">e</text:span><text:span text:style-name="T1308">r</text:span><text:span text:style-name="T1309">c</text:span><text:span text:style-name="T1310">e</text:span><text:span text:style-name="T1311">ntu</text:span><text:span text:style-name="T1312">á</text:span><text:span text:style-name="T1313">lna</text:span><text:span text:style-name="T1314"><text:s/></text:span><text:span text:style-name="T1315">hodnota</text:span><text:span text:style-name="T1316"><text:s/></text:span><text:span text:style-name="T1317">t</text:span><text:span text:style-name="T1318">ý</text:span><text:span text:style-name="T1319">c</text:span><text:span text:style-name="T1320">hto</text:span><text:span text:style-name="T1321"><text:s/></text:span><text:span text:style-name="T1322">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í na</text:span><text:span text:style-name="T1331"><text:s/></text:span><text:span text:style-name="T1332">upísanom<text:s/></text:span><text:span text:style-name="T1333">z</text:span><text:span text:style-name="T1334">á</text:span><text:span text:style-name="T1335">kla</text:span><text:span text:style-name="T1336">d</text:span><text:span text:style-name="T1337">nom imaní. Po</text:span><text:span text:style-name="T1338">če</text:span><text:span text:style-name="T1339">t</text:span><text:span text:style-name="T1340"><text:s/></text:span><text:span text:style-name="T1341">a</text:span><text:span text:style-name="T1342"><text:s/></text:span><text:span text:style-name="T1343">hodnota,</text:span><text:span text:style-name="T1344"><text:s/></text:span><text:span text:style-name="T1345">z</text:span><text:span text:style-name="T1346">a</text:span><text:span text:style-name="T1347"><text:s/></text:span><text:span text:style-name="T1348">kto</text:span><text:span text:style-name="T1349">r</text:span><text:span text:style-name="T1350">ú</text:span><text:span text:style-name="T1351"><text:s/></text:span><text:span text:style-name="T1352">sa</text:span><text:span text:style-name="T1353"><text:s/></text:span><text:span text:style-name="T1354">vlastné</text:span><text:span text:style-name="T1355"><text:s/></text:span><text:span text:style-name="T1356">a</text:span><text:span text:style-name="T1357">k</text:span><text:span text:style-name="T1358">c</text:span><text:span text:style-name="T1359">ie</text:span><text:span text:style-name="T1360"><text:s/></text:span><text:span text:style-name="T1361">p</text:span><text:span text:style-name="T1362">o</text:span><text:span text:style-name="T1363">ča</text:span><text:span text:style-name="T1364">s</text:span><text:span text:style-name="T1365"><text:s/></text:span><text:span text:style-name="T1366">ú</text:span><text:span text:style-name="T1367">č</text:span><text:span text:style-name="T1368">tovn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ú</text:span><text:span text:style-name="T1391"><text:s/></text:span><text:span text:style-name="T1392">sa</text:span><text:span text:style-name="T1393"><text:s/></text:span><text:span text:style-name="T1394">vlastné</text:span><text:span text:style-name="T1395"><text:s/></text:span><text:span text:style-name="T1396">a</text:span><text:span text:style-name="T1397">k</text:span><text:span text:style-name="T1398">c</text:span><text:span text:style-name="T1399">ie</text:span><text:span text:style-name="T1400"><text:s/></text:span><text:span text:style-name="T1401">po</text:span><text:span text:style-name="T1402">ča</text:span><text:span text:style-name="T1403">s</text:span><text:span text:style-name="T1404"><text:s/></text:span><text:span text:style-name="T1405">ú</text:span><text:span text:style-name="T1406">č</text:span><text:span text:style-name="T1407">tovného</text:span><text:span text:style-name="T1408"><text:s/></text:span><text:span text:style-name="T1409">obdobia</text:span><text:span text:style-name="T1410"><text:s/></text:span><text:span text:style-name="T1411">p</text:span><text:span text:style-name="T1412">r</text:span><text:span text:style-name="T1413">e</text:span><text:span text:style-name="T1414">v</text:span><text:span text:style-name="T1415">iedli na</text:span><text:span text:style-name="T1416"><text:s/></text:span><text:span text:style-name="T1417">inú osobu. Po</text:span><text:span text:style-name="T1418">čet a </text:span><text:span text:style-name="T1419">menovitá hodnota a hodnote,</text:span><text:span text:style-name="T1420"><text:s/></text:span><text:span text:style-name="T1421">z</text:span><text:span text:style-name="T1422">a</text:span><text:span text:style-name="T1423"><text:s/></text:span><text:span text:style-name="T1424">ktorú</text:span><text:span text:style-name="T1425"><text:s/></text:span><text:span text:style-name="T1426">s</text:span><text:span text:style-name="T1427">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n</text:span><text:span text:style-name="T1437">a</text:span><text:span text:style-name="T1438">dob</text:span><text:span text:style-name="T1439">u</text:span><text:span text:style-name="T1440">dli</text:span><text:span text:style-name="T1441"><text:s/></text:span><text:span text:style-name="T1442">a</text:span><text:span text:style-name="T1443"><text:s/></text:span><text:span text:style-name="T1444">ktoré ú</text:span><text:span text:style-name="T1445">č</text:span><text:span text:style-name="T1446">tovná</text:span><text:span text:style-name="T1447"><text:s/></text:span><text:span text:style-name="T1448">jednotka</text:span><text:span text:style-name="T1449"><text:s/></text:span><text:span text:style-name="T1450">má</text:span><text:span text:style-name="T1451"><text:s/></text:span><text:span text:style-name="T1452">v</text:span><text:span text:style-name="T1453"><text:s/></text:span><text:span text:style-name="T1454">d</text:span><text:span text:style-name="T1455">r</text:span><text:span text:style-name="T1456">ž</text:span><text:span text:style-name="T1457">be</text:span><text:span text:style-name="T1458"><text:s/></text:span><text:span text:style-name="T1459">k</text:span><text:span text:style-name="T1460"><text:s/></text:span><text:span text:style-name="T1461">posl</text:span><text:span text:style-name="T1462">e</text:span><text:span text:style-name="T1463">dn</text:span><text:span text:style-name="T1464">é</text:span><text:span text:style-name="T1465">mu</text:span><text:span text:style-name="T1466"><text:s/></text:span><text:span text:style-name="T1467">dňu</text:span><text:span text:style-name="T1468"><text:s/></text:span><text:span text:style-name="T1469">ú</text:span><text:span text:style-name="T1470">č</text:span><text:span text:style-name="T1471">tovného</text:span><text:span text:style-name="T1472"><text:s/></text:span><text:span text:style-name="T1473">obdobia;</text:span><text:span text:style-name="T1474"><text:s/></text:span><text:span text:style-name="T1475">u</text:span><text:span text:style-name="T1476">v</text:span><text:span text:style-name="T1477">á</text:span><text:span text:style-name="T1478">d</text:span><text:span text:style-name="T1479">z</text:span><text:span text:style-name="T1480">a</text:span><text:span text:style-name="T1481"><text:s/></text:span><text:span text:style-name="T1482">sa</text:span><text:span text:style-name="T1483"><text:s/></text:span><text:span text:style-name="T1484">a</text:span><text:span text:style-name="T1485">j ich p</text:span><text:span text:style-name="T1486">e</text:span><text:span text:style-name="T1487">rc</text:span><text:span text:style-name="T1488">e</text:span><text:span text:style-name="T1489">ntuál</text:span><text:span text:style-name="T1490">n</text:span><text:span text:style-name="T1491">y</text:span><text:span text:style-name="T1492"><text:s/></text:span><text:span text:style-name="T1493">po</text:span><text:span text:style-name="T1494">d</text:span><text:span text:style-name="T1495">iel<text:s/></text:span><text:span text:style-name="T1496">n</text:span><text:span text:style-name="T1497">a</text:span><text:span text:style-name="T1498"><text:s/></text:span><text:span text:style-name="T1499">upísanom<text:s/></text:span><text:span text:style-name="T1500">z</text:span><text:span text:style-name="T1501">á</text:span><text:span text:style-name="T1502">kladnom im</text:span><text:span text:style-name="T1503">a</text:span><text:span text:style-name="T1504">ní:<text:s/></text:span><text:span text:style-name="T1505">nemá</text:span></text:p>
      <text:p text:style-name="P1506"/>
      <text:p text:style-name="P1507"><text:span text:style-name="T1508">4.<text:s/></text:span><text:span text:style-name="T1509">I</text:span><text:span text:style-name="T1510">n</text:span><text:span text:style-name="T1511">fo</text:span><text:span text:style-name="T1512">r</text:span><text:span text:style-name="T1513">má</text:span><text:span text:style-name="T1514">c</text:span><text:span text:style-name="T1515">i</text:span><text:span text:style-name="T1516">e</text:span><text:span text:style-name="T1517"><text:s/></text:span><text:span text:style-name="T1518">o o</text:span><text:span text:style-name="T1519">r</text:span><text:span text:style-name="T1520">g</text:span><text:span text:style-name="T1521">á</text:span><text:span text:style-name="T1522">n</text:span><text:span text:style-name="T1523">o</text:span><text:span text:style-name="T1524">c</text:span><text:span text:style-name="T1525">h<text:s/></text:span><text:span text:style-name="T1526">ú</text:span><text:span text:style-name="T1527">č</text:span><text:span text:style-name="T1528">tovnej jednot</text:span><text:span text:style-name="T1529">k</text:span><text:span text:style-name="T1530">y</text:span><text:span text:style-name="T1531">,</text:span><text:span text:style-name="T1532"><text:s/></text:span><text:span text:style-name="T1533">a to:</text:span></text:p>
      <text:p text:style-name="P1534"/>
      <text:p text:style-name="P1535"><text:span text:style-name="T1536">a)<text:s/></text:span><text:span text:style-name="T1537">v</text:span><text:span text:style-name="T1538">ý</text:span><text:span text:style-name="T1539">ške</text:span><text:span text:style-name="T1540"><text:s/></text:span><text:span text:style-name="T1541">jednotli</text:span><text:span text:style-name="T1542">v</text:span><text:span text:style-name="T1543">ý</text:span><text:span text:style-name="T1544">c</text:span><text:span text:style-name="T1545">h</text:span><text:span text:style-name="T1546"><text:s/></text:span><text:span text:style-name="T1547">d</text:span><text:span text:style-name="T1548">r</text:span><text:span text:style-name="T1549">u</text:span><text:span text:style-name="T1550">h</text:span><text:span text:style-name="T1551">ov</text:span><text:span text:style-name="T1552"><text:s/></text:span><text:span text:style-name="T1553">z</text:span><text:span text:style-name="T1554">á</text:span><text:span text:style-name="T1555">ruk</text:span><text:span text:style-name="T1556"><text:s/></text:span><text:span text:style-name="T1557">a</text:span><text:span text:style-name="T1558">lebo</text:span><text:span text:style-name="T1559"><text:s/></text:span><text:span text:style-name="T1560">i</text:span><text:span text:style-name="T1561">n</text:span><text:span text:style-name="T1562">ý</text:span><text:span text:style-name="T1563">c</text:span><text:span text:style-name="T1564">h</text:span><text:span text:style-name="T1565"><text:s/></text:span><text:span text:style-name="T1566">za</text:span><text:span text:style-name="T1567">b</text:span><text:span text:style-name="T1568">e</text:span><text:span text:style-name="T1569">z</text:span><text:span text:style-name="T1570">p</text:span><text:span text:style-name="T1571">eče</text:span><text:span text:style-name="T1572">ní</text:span><text:span text:style-name="T1573"><text:s/></text:span><text:span text:style-name="T1574">pos</text:span><text:span text:style-name="T1575">k</text:span><text:span text:style-name="T1576">y</text:span><text:span text:style-name="T1577">tnu</text:span><text:span text:style-name="T1578">t</text:span><text:span text:style-name="T1579">ý</text:span><text:span text:style-name="T1580">c</text:span><text:span text:style-name="T1581">h</text:span><text:span text:style-name="T1582"><text:s/></text:span><text:span text:style-name="T1583">p</text:span><text:span text:style-name="T1584">r</text:span><text:span text:style-name="T1585">e</text:span><text:span text:style-name="T1586"><text:s/></text:span><text:span text:style-name="T1587">č</text:span><text:span text:style-name="T1588">lenov štatutá</text:span><text:span text:style-name="T1589">r</text:span><text:span text:style-name="T1590">n</text:span><text:span text:style-name="T1591">e</text:span><text:span text:style-name="T1592">ho</text:span><text:span text:style-name="T1593"><text:s/></text:span><text:span text:style-name="T1594">o</text:span><text:span text:style-name="T1595">r</text:span><text:span text:style-name="T1596">g</text:span><text:span text:style-name="T1597">á</text:span><text:span text:style-name="T1598">nu,<text:s/></text:span><text:span text:style-name="T1599"><text:s/></text:span><text:span text:style-name="T1600">d</text:span><text:span text:style-name="T1601">o</text:span><text:span text:style-name="T1602">z</text:span><text:span text:style-name="T1603">o</text:span><text:span text:style-name="T1604">r</text:span><text:span text:style-name="T1605">n</text:span><text:span text:style-name="T1606">é</text:span><text:span text:style-name="T1607">ho<text:s/></text:span><text:span text:style-name="T1608"><text:s/></text:span><text:span text:style-name="T1609">o</text:span><text:span text:style-name="T1610">r</text:span><text:span text:style-name="T1611">g</text:span><text:span text:style-name="T1612">á</text:span><text:span text:style-name="T1613">nu<text:s/></text:span><text:span text:style-name="T1614"><text:s/></text:span><text:span text:style-name="T1615">a<text:s/></text:span><text:span text:style-name="T1616"><text:s/></text:span><text:span text:style-name="T1617">i</text:span><text:span text:style-name="T1618">n</text:span><text:span text:style-name="T1619">é</text:span><text:span text:style-name="T1620">h</text:span><text:span text:style-name="T1621">o<text:s/></text:span><text:span text:style-name="T1622"><text:s/></text:span><text:span text:style-name="T1623">o</text:span><text:span text:style-name="T1624">r</text:span><text:span text:style-name="T1625">g</text:span><text:span text:style-name="T1626">á</text:span><text:span text:style-name="T1627">nu<text:s/></text:span><text:span text:style-name="T1628"><text:s/></text:span><text:span text:style-name="T1629">ú</text:span><text:span text:style-name="T1630">č</text:span><text:span text:style-name="T1631">tovnej<text:s/></text:span><text:span text:style-name="T1632"><text:s/></text:span><text:span text:style-name="T1633">je</text:span><text:span text:style-name="T1634">d</text:span><text:span text:style-name="T1635">not</text:span><text:span text:style-name="T1636">k</text:span><text:span text:style-name="T1637">y</text:span><text:span text:style-name="T1638">,<text:s/></text:span><text:span text:style-name="T1639"><text:s/></text:span><text:span text:style-name="T1640">a</text:span><text:span text:style-name="T1641"><text:s/></text:span><text:span text:style-name="T1642">to v<text:s/></text:span><text:span text:style-name="T1643">č</text:span><text:span text:style-name="T1644">len</text:span><text:span text:style-name="T1645">e</text:span><text:span text:style-name="T1646">ní<text:s/></text:span><text:span text:style-name="T1647">z</text:span><text:span text:style-name="T1648">a</text:span><text:span text:style-name="T1649"><text:s/></text:span><text:span text:style-name="T1650">jednotlivé</text:span><text:span text:style-name="T1651"><text:s/></text:span><text:span text:style-name="T1652">o</text:span><text:span text:style-name="T1653">r</text:span><text:span text:style-name="T1654">g</text:span><text:span text:style-name="T1655">á</text:span><text:span text:style-name="T1656">n</text:span><text:span text:style-name="T1657">y:<text:s/></text:span><text:span text:style-name="T1658">nemá</text:span></text:p>
      <text:p text:style-name="P1659"/>
      <text:p text:style-name="P1660"><text:span text:style-name="T1661">b) pô</text:span><text:span text:style-name="T1662">ž</text:span><text:span text:style-name="T1663">ičk</text:span><text:span text:style-name="T1664">á</text:span><text:span text:style-name="T1665">c</text:span><text:span text:style-name="T1666">h<text:s/></text:span><text:span text:style-name="T1667"><text:s/></text:span><text:span text:style-name="T1668">pos</text:span><text:span text:style-name="T1669">k</text:span><text:span text:style-name="T1670">y</text:span><text:span text:style-name="T1671">tnu</text:span><text:span text:style-name="T1672">t</text:span><text:span text:style-name="T1673">ý</text:span><text:span text:style-name="T1674">c</text:span><text:span text:style-name="T1675">h<text:s/></text:span><text:span text:style-name="T1676"><text:s/></text:span><text:span text:style-name="T1677">č</text:span><text:span text:style-name="T1678">lenom<text:s/></text:span><text:span text:style-name="T1679"><text:s/></text:span><text:span text:style-name="T1680">štatut</text:span><text:span text:style-name="T1681">á</text:span><text:span text:style-name="T1682">rn</text:span><text:span text:style-name="T1683">e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o</text:span><text:span text:style-name="T1693">z</text:span><text:span text:style-name="T1694">o</text:span><text:span text:style-name="T1695">r</text:span><text:span text:style-name="T1696">n</text:span><text:span text:style-name="T1697">é</text:span><text:span text:style-name="T1698">h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a</text:span><text:span text:style-name="T1707"><text:s/></text:span><text:span text:style-name="T1708">iného o</text:span><text:span text:style-name="T1709">r</text:span><text:span text:style-name="T1710">g</text:span><text:span text:style-name="T1711">á</text:span><text:span text:style-name="T1712">nu ú</text:span><text:span text:style-name="T1713">č</text:span><text:span text:style-name="T1714">tovnej jednot</text:span><text:span text:style-name="T1715">k</text:span><text:span text:style-name="T1716">y</text:span><text:span text:style-name="T1717"><text:s/></text:span><text:span text:style-name="T1718">a</text:span><text:span text:style-name="T1719"> </text:span><text:span text:style-name="T1720">to -<text:s/></text:span><text:span text:style-name="T1721">ce</text:span><text:span text:style-name="T1722">lková<text:s/></text:span><text:span text:style-name="T1723"><text:s/></text:span><text:span text:style-name="T1724">suma<text:s/></text:span><text:span text:style-name="T1725"><text:s/></text:span><text:span text:style-name="T1726">pos</text:span><text:span text:style-name="T1727">k</text:span><text:span text:style-name="T1728">y</text:span><text:span text:style-name="T1729">t</text:span><text:span text:style-name="T1730">n</text:span><text:span text:style-name="T1731">u</text:span><text:span text:style-name="T1732">t</text:span><text:span text:style-name="T1733">ý</text:span><text:span text:style-name="T1734">c</text:span><text:span text:style-name="T1735">h<text:s/></text:span><text:span text:style-name="T1736"><text:s/></text:span><text:span text:style-name="T1737">pô</text:span><text:span text:style-name="T1738">ž</text:span><text:span text:style-name="T1739">iči</text:span><text:span text:style-name="T1740">e</text:span><text:span text:style-name="T1741">k<text:s/></text:span><text:span text:style-name="T1742"><text:s/></text:span><text:span text:style-name="T1743">k posl</text:span><text:span text:style-name="T1744">e</text:span><text:span text:style-name="T1745">dn</text:span><text:span text:style-name="T1746">é</text:span><text:span text:style-name="T1747">mu<text:s/></text:span><text:span text:style-name="T1748"><text:s/></text:span><text:span text:style-name="T1749">dňu<text:s/></text:span><text:span text:style-name="T1750"><text:s/></text:span><text:span text:style-name="T1751">ú</text:span><text:span text:style-name="T1752">č</text:span><text:span text:style-name="T1753">tovného<text:s/></text:span><text:span text:style-name="T1754"><text:s/></text:span><text:span text:style-name="T1755">obdobia v<text:s/></text:span><text:span text:style-name="T1756">č</text:span><text:span text:style-name="T1757">le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</text:span><text:span text:style-name="T1764">i</text:span><text:span text:style-name="T1765">vé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</text:span><text:span text:style-name="T1772">y a<text:s/></text:span><text:span text:style-name="T1773">ce</text:span><text:span text:style-name="T1774">lková</text:span><text:span text:style-name="T1775"><text:s/></text:span><text:span text:style-name="T1776">suma</text:span><text:span text:style-name="T1777"><text:s/></text:span><text:span text:style-name="T1778">splat</text:span><text:span text:style-name="T1779">e</text:span><text:span text:style-name="T1780">n</text:span><text:span text:style-name="T1781">ý</text:span><text:span text:style-name="T1782">c</text:span><text:span text:style-name="T1783">h</text:span><text:span text:style-name="T1784"><text:s/></text:span><text:span text:style-name="T1785">pô</text:span><text:span text:style-name="T1786">ž</text:span><text:span text:style-name="T1787">iči</text:span><text:span text:style-name="T1788">e</text:span><text:span text:style-name="T1789">k</text:span><text:span text:style-name="T1790"><text:s/></text:span><text:span text:style-name="T1791">k posl</text:span><text:span text:style-name="T1792">e</text:span><text:span text:style-name="T1793">dn</text:span><text:span text:style-name="T1794">é</text:span><text:span text:style-name="T1795">mu</text:span><text:span text:style-name="T1796"><text:s/></text:span><text:span text:style-name="T1797">dňu</text:span><text:span text:style-name="T1798"><text:s/></text:span><text:span text:style-name="T1799">ú</text:span><text:span text:style-name="T1800">č</text:span><text:span text:style-name="T1801">tovného</text:span><text:span text:style-name="T1802"><text:s/></text:span><text:span text:style-name="T1803">obdobia</text:span><text:span text:style-name="T1804"><text:s/></text:span><text:span text:style-name="T1805">v</text:span><text:span text:style-name="T1806"><text:s/></text:span><text:span text:style-name="T1807">č</text:span><text:span text:style-name="T1808">len</text:span><text:span text:style-name="T1809">e</text:span><text:span text:style-name="T1810">ní<text:s/></text:span><text:span text:style-name="T1811">z</text:span><text:span text:style-name="T1812">a</text:span><text:span text:style-name="T1813"><text:s/></text:span><text:span text:style-name="T1814">jednotlivé</text:span><text:span text:style-name="T1815"><text:s/></text:span><text:span text:style-name="T1816">or</text:span><text:span text:style-name="T1817">g</text:span><text:span text:style-name="T1818">á</text:span><text:span text:style-name="T1819">n</text:span><text:span text:style-name="T1820">y a<text:s/></text:span><text:span text:style-name="T1821">ce</text:span><text:span text:style-name="T1822">lková<text:s/></text:span><text:span text:style-name="T1823"><text:s/></text:span><text:span text:style-name="T1824">su</text:span><text:span text:style-name="T1825">m</text:span><text:span text:style-name="T1826">a<text:s/></text:span><text:span text:style-name="T1827"><text:s/></text:span><text:span text:style-name="T1828">odpust</text:span><text:span text:style-name="T1829">e</text:span><text:span text:style-name="T1830">n</text:span><text:span text:style-name="T1831">ý</text:span><text:span text:style-name="T1832">c</text:span><text:span text:style-name="T1833">h<text:s/></text:span><text:span text:style-name="T1834"><text:s/></text:span><text:span text:style-name="T1835">pô</text:span><text:span text:style-name="T1836">ž</text:span><text:span text:style-name="T1837">iči</text:span><text:span text:style-name="T1838">e</text:span><text:span text:style-name="T1839">k<text:s/></text:span><text:span text:style-name="T1840"><text:s/></text:span><text:span text:style-name="T1841">a</text:span><text:span text:style-name="T1842"><text:s/></text:span><text:span text:style-name="T1843">odpí</text:span><text:span text:style-name="T1844">s</text:span><text:span text:style-name="T1845">a</text:span><text:span text:style-name="T1846">n</text:span><text:span text:style-name="T1847">ý</text:span><text:span text:style-name="T1848">c</text:span><text:span text:style-name="T1849">h<text:s/></text:span><text:span text:style-name="T1850"><text:s/></text:span><text:span text:style-name="T1851">pô</text:span><text:span text:style-name="T1852">ž</text:span><text:span text:style-name="T1853">iči</text:span><text:span text:style-name="T1854">e</text:span><text:span text:style-name="T1855">k<text:s/></text:span><text:span text:style-name="T1856"><text:s/></text:span><text:span text:style-name="T1857">k posl</text:span><text:span text:style-name="T1858">e</text:span><text:span text:style-name="T1859">d</text:span><text:span text:style-name="T1860">n</text:span><text:span text:style-name="T1861">é</text:span><text:span text:style-name="T1862">mu<text:s/></text:span><text:span text:style-name="T1863"><text:s/></text:span><text:span text:style-name="T1864">dňu ú</text:span><text:span text:style-name="T1865">č</text:span><text:span text:style-name="T1866">tovného obdobia</text:span><text:span text:style-name="T1867"><text:s/></text:span><text:span text:style-name="T1868">v<text:s/></text:span><text:span text:style-name="T1869">č</text:span><text:span text:style-name="T1870">l</text:span><text:span text:style-name="T1871">e</text:span><text:span text:style-name="T1872">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g</text:span><text:span text:style-name="T1881">á</text:span><text:span text:style-name="T1882">n</text:span><text:span text:style-name="T1883">y:<text:s/></text:span><text:span text:style-name="T1884">nemá</text:span></text:p>
      <text:p text:style-name="P1885"/>
      <text:p text:style-name="P1886"><text:span text:style-name="T1887">c) hlav</text:span><text:span text:style-name="T1888">n</text:span><text:span text:style-name="T1889">ý</text:span><text:span text:style-name="T1890">c</text:span><text:span text:style-name="T1891">h</text:span><text:span text:style-name="T1892"><text:s/></text:span><text:span text:style-name="T1893">podmi</text:span><text:span text:style-name="T1894">e</text:span><text:span text:style-name="T1895">nk</text:span><text:span text:style-name="T1896">a</text:span><text:span text:style-name="T1897">c</text:span><text:span text:style-name="T1898">h,</text:span><text:span text:style-name="T1899"><text:s/></text:span><text:span text:style-name="T1900">na</text:span><text:span text:style-name="T1901"><text:s/></text:span><text:span text:style-name="T1902">z</text:span><text:span text:style-name="T1903">á</text:span><text:span text:style-name="T1904">klade</text:span><text:span text:style-name="T1905"><text:s/></text:span><text:span text:style-name="T1906">kto</text:span><text:span text:style-name="T1907">r</text:span><text:span text:style-name="T1908">ý</text:span><text:span text:style-name="T1909">c</text:span><text:span text:style-name="T1910">h</text:span><text:span text:style-name="T1911"><text:s/></text:span><text:span text:style-name="T1912">im</text:span><text:span text:style-name="T1913"><text:s/></text:span><text:span text:style-name="T1914">b</text:span><text:span text:style-name="T1915">oli</text:span><text:span text:style-name="T1916"><text:s/></text:span><text:span text:style-name="T1917">z</text:span><text:span text:style-name="T1918">á</text:span><text:span text:style-name="T1919">ru</text:span><text:span text:style-name="T1920">k</text:span><text:span text:style-name="T1921">y</text:span><text:span text:style-name="T1922"><text:s/></text:span><text:span text:style-name="T1923">a</text:span><text:span text:style-name="T1924">lebo</text:span><text:span text:style-name="T1925"><text:s/></text:span><text:span text:style-name="T1926">iné</text:span><text:span text:style-name="T1927"><text:s/></text:span><text:span text:style-name="T1928">z</text:span><text:span text:style-name="T1929">a</text:span><text:span text:style-name="T1930">b</text:span><text:span text:style-name="T1931">e</text:span><text:span text:style-name="T1932">z</text:span><text:span text:style-name="T1933">p</text:span><text:span text:style-name="T1934">eče</text:span><text:span text:style-name="T1935">nie</text:span><text:span text:style-name="T1936"><text:s/></text:span><text:span text:style-name="T1937">a pô</text:span><text:span text:style-name="T1938">ž</text:span><text:span text:style-name="T1939">ič</text:span><text:span text:style-name="T1940">k</text:span><text:span text:style-name="T1941">y</text:span><text:span text:style-name="T1942"><text:s/></text:span><text:soft-page-break/><text:span text:style-name="T1943">pos</text:span><text:span text:style-name="T1944">k</text:span><text:span text:style-name="T1945">y</text:span><text:span text:style-name="T1946">tnut</text:span><text:span text:style-name="T1947">é</text:span><text:span text:style-name="T1948">;<text:s/></text:span><text:span text:style-name="T1949">p</text:span><text:span text:style-name="T1950">ri pôžičk</text:span><text:span text:style-name="T1951">á</text:span><text:span text:style-name="T1952">c</text:span><text:span text:style-name="T1953">h sa<text:s/></text:span><text:span text:style-name="T1954">u</text:span><text:span text:style-name="T1955">v</text:span><text:span text:style-name="T1956">á</text:span><text:span text:style-name="T1957">d</text:span><text:span text:style-name="T1958">z</text:span><text:span text:style-name="T1959">a</text:span><text:span text:style-name="T1960">jú úr</text:span><text:span text:style-name="T1961">o</text:span><text:span text:style-name="T1962">kové</text:span><text:span text:style-name="T1963"><text:s/></text:span><text:span text:style-name="T1964">sadz</text:span><text:span text:style-name="T1965">b</text:span><text:span text:style-name="T1966">y:<text:s/></text:span><text:span text:style-name="T1967">nemá</text:span></text:p>
      <text:p text:style-name="P1968"/>
      <text:list text:style-name="LFO4" text:continue-numbering="true">
        <text:list-item>
          <text:p text:style-name="P1969"><text:span text:style-name="T1970">ce</text:span><text:span text:style-name="T1971">lkovej</text:span><text:span text:style-name="T1972"><text:s/></text:span><text:span text:style-name="T1973">sume</text:span><text:span text:style-name="T1974"><text:s/></text:span><text:span text:style-name="T1975">pou</text:span><text:span text:style-name="T1976">ž</text:span><text:span text:style-name="T1977">i</text:span><text:span text:style-name="T1978">t</text:span><text:span text:style-name="T1979">ý</text:span><text:span text:style-name="T1980">c</text:span><text:span text:style-name="T1981">h</text:span><text:span text:style-name="T1982"><text:s/></text:span><text:span text:style-name="T1983">fin</text:span><text:span text:style-name="T1984">a</text:span><text:span text:style-name="T1985">n</text:span><text:span text:style-name="T1986">č</text:span><text:span text:style-name="T1987">n</text:span><text:span text:style-name="T1988">ý</text:span><text:span text:style-name="T1989">c</text:span><text:span text:style-name="T1990">h</text:span><text:span text:style-name="T1991"><text:s/></text:span><text:span text:style-name="T1992">p</text:span><text:span text:style-name="T1993">r</text:span><text:span text:style-name="T1994">ostried</text:span><text:span text:style-name="T1995">k</text:span><text:span text:style-name="T1996">ov</text:span><text:span text:style-name="T1997"><text:s/></text:span><text:span text:style-name="T1998">a</text:span><text:span text:style-name="T1999">lebo</text:span><text:span text:style-name="T2000"><text:s/></text:span><text:span text:style-name="T2001">iného</text:span><text:span text:style-name="T2002"><text:s/></text:span><text:span text:style-name="T2003">plnenia</text:span><text:span text:style-name="T2004"><text:s/></text:span><text:span text:style-name="T2005">na</text:span><text:span text:style-name="T2006"><text:s/></text:span><text:span text:style-name="T2007">súkromné ú</text:span><text:span text:style-name="T2008">če</text:span><text:span text:style-name="T2009">l</text:span><text:span text:style-name="T2010">y</text:span><text:span text:style-name="T2011"><text:s/></text:span><text:span text:style-name="T2012">č</text:span><text:span text:style-name="T2013">l</text:span><text:span text:style-name="T2014">e</text:span><text:span text:style-name="T2015">nmi</text:span><text:span text:style-name="T2016"><text:s/></text:span><text:span text:style-name="T2017">štatut</text:span><text:span text:style-name="T2018">á</text:span><text:span text:style-name="T2019">rne</text:span><text:span text:style-name="T2020">h</text:span><text:span text:style-name="T2021">o</text:span><text:span text:style-name="T2022"><text:s/></text:span><text:span text:style-name="T2023">o</text:span><text:span text:style-name="T2024">r</text:span><text:span text:style-name="T2025">g</text:span><text:span text:style-name="T2026">á</text:span><text:span text:style-name="T2027">nu,</text:span><text:span text:style-name="T2028"><text:s/></text:span><text:span text:style-name="T2029">do</text:span><text:span text:style-name="T2030">z</text:span><text:span text:style-name="T2031">o</text:span><text:span text:style-name="T2032">r</text:span><text:span text:style-name="T2033">n</text:span><text:span text:style-name="T2034">é</text:span><text:span text:style-name="T2035">ho</text:span><text:span text:style-name="T2036"><text:s/></text:span><text:span text:style-name="T2037">o</text:span><text:span text:style-name="T2038">r</text:span><text:span text:style-name="T2039">g</text:span><text:span text:style-name="T2040">á</text:span><text:span text:style-name="T2041">nu</text:span><text:span text:style-name="T2042"><text:s/></text:span><text:span text:style-name="T2043">a</text:span><text:span text:style-name="T2044"><text:s/></text:span><text:span text:style-name="T2045">iného</text:span><text:span text:style-name="T2046"><text:s/></text:span><text:span text:style-name="T2047">o</text:span><text:span text:style-name="T2048">r</text:span><text:span text:style-name="T2049">g</text:span><text:span text:style-name="T2050">á</text:span><text:span text:style-name="T2051">n</text:span><text:span text:style-name="T2052">u</text:span><text:span text:style-name="T2053"><text:s/></text:span><text:span text:style-name="T2054">ú</text:span><text:span text:style-name="T2055">č</text:span><text:span text:style-name="T2056">tovnej jednot</text:span><text:span text:style-name="T2057">k</text:span><text:span text:style-name="T2058">y</text:span><text:span text:style-name="T2059">, ktoré</text:span><text:span text:style-name="T2060"><text:s/></text:span><text:span text:style-name="T2061">j</text:span><text:span text:style-name="T2062">e</text:span><text:span text:style-name="T2063"><text:s/></text:span><text:span text:style-name="T2064">potr</text:span><text:span text:style-name="T2065">e</text:span><text:span text:style-name="T2066">b</text:span><text:span text:style-name="T2067">né</text:span><text:span text:style-name="T2068"><text:s/></text:span><text:span text:style-name="T2069">v</text:span><text:span text:style-name="T2070">y</text:span><text:span text:style-name="T2071">ú</text:span><text:span text:style-name="T2072">č</text:span><text:span text:style-name="T2073">tovať:<text:s/></text:span><text:span text:style-name="T2074">nemá</text:span></text:p>
        </text:list-item>
      </text:list>
      <text:p text:style-name="P2075"/>
      <text:p text:style-name="P2076"/>
      <text:p text:style-name="P2077"><text:span text:style-name="T2078">5.<text:s/></text:span><text:span text:style-name="T2079">I</text:span><text:span text:style-name="T2080">n</text:span><text:span text:style-name="T2081">fo</text:span><text:span text:style-name="T2082">r</text:span><text:span text:style-name="T2083">má</text:span><text:span text:style-name="T2084">c</text:span><text:span text:style-name="T2085">i</text:span><text:span text:style-name="T2086">e</text:span><text:span text:style-name="T2087"><text:s/></text:span><text:span text:style-name="T2088">o povinnosti</text:span><text:span text:style-name="T2089">ac</text:span><text:span text:style-name="T2090">h</text:span><text:span text:style-name="T2091"><text:s/>ú</text:span><text:span text:style-name="T2092">č</text:span><text:span text:style-name="T2093">tovnej jednot</text:span><text:span text:style-name="T2094">k</text:span><text:span text:style-name="T2095">y</text:span><text:span text:style-name="T2096">, a </text:span><text:span text:style-name="T2097">to:</text:span></text:p>
      <text:p text:style-name="P2098"/>
      <text:p text:style-name="P2099"><text:span text:style-name="T2100">a)<text:s/></text:span><text:span text:style-name="T2101">ce</text:span><text:span text:style-name="T2102">lkovej</text:span><text:span text:style-name="T2103"><text:s/></text:span><text:span text:style-name="T2104">sume</text:span><text:span text:style-name="T2105"><text:s/></text:span><text:span text:style-name="T2106">fin</text:span><text:span text:style-name="T2107">a</text:span><text:span text:style-name="T2108">n</text:span><text:span text:style-name="T2109">č</text:span><text:span text:style-name="T2110">n</text:span><text:span text:style-name="T2111">ý</text:span><text:span text:style-name="T2112">c</text:span><text:span text:style-name="T2113">h</text:span><text:span text:style-name="T2114"><text:s/></text:span><text:span text:style-name="T2115">povinností</text:span><text:span text:style-name="T2116">,</text:span><text:span text:style-name="T2117"><text:s/></text:span><text:span text:style-name="T2118">ktoré</text:span><text:span text:style-name="T2119"><text:s/></text:span><text:span text:style-name="T2120">sa</text:span><text:span text:style-name="T2121"><text:s/></text:span><text:span text:style-name="T2122">n</text:span><text:span text:style-name="T2123">e</text:span><text:span text:style-name="T2124">v</text:span><text:span text:style-name="T2125">y</text:span><text:span text:style-name="T2126">k</text:span><text:span text:style-name="T2127">a</text:span><text:span text:style-name="T2128">z</text:span><text:span text:style-name="T2129">ujú</text:span><text:span text:style-name="T2130"><text:s/></text:span><text:span text:style-name="T2131">v</text:span><text:span text:style-name="T2132"><text:s/></text:span><text:span text:style-name="T2133">súva</text:span><text:span text:style-name="T2134">h</text:span><text:span text:style-name="T2135">e</text:span><text:span text:style-name="T2136">,</text:span><text:span text:style-name="T2137"><text:s/></text:span><text:span text:style-name="T2138">a</text:span><text:span text:style-name="T2139">le</text:span><text:span text:style-name="T2140"><text:s/></text:span><text:span text:style-name="T2141">sú<text:s/></text:span><text:span text:style-name="T2142">v</text:span><text:span text:style-name="T2143">ý</text:span><text:span text:style-name="T2144">z</text:span><text:span text:style-name="T2145">n</text:span><text:span text:style-name="T2146">a</text:span><text:span text:style-name="T2147">mné</text:span><text:span text:style-name="T2148"><text:s/></text:span><text:span text:style-name="T2149">n</text:span><text:span text:style-name="T2150">a</text:span><text:span text:style-name="T2151"><text:s/></text:span><text:span text:style-name="T2152">posúd</text:span><text:span text:style-name="T2153">e</text:span><text:span text:style-name="T2154">nie</text:span><text:span text:style-name="T2155"><text:s/></text:span><text:span text:style-name="T2156">f</text:span><text:span text:style-name="T2157">inan</text:span><text:span text:style-name="T2158">č</text:span><text:span text:style-name="T2159">n</text:span><text:span text:style-name="T2160">e</text:span><text:span text:style-name="T2161">j</text:span><text:span text:style-name="T2162"><text:s/></text:span><text:span text:style-name="T2163">situ</text:span><text:span text:style-name="T2164">ác</text:span><text:span text:style-name="T2165">ie</text:span><text:span text:style-name="T2166"><text:s/></text:span><text:span text:style-name="T2167">ú</text:span><text:span text:style-name="T2168">č</text:span><text:span text:style-name="T2169">tovnej</text:span><text:span text:style-name="T2170"><text:s/></text:span><text:span text:style-name="T2171">jednot</text:span><text:span text:style-name="T2172">k</text:span><text:span text:style-name="T2173">y</text:span><text:span text:style-name="T2174">,</text:span><text:span text:style-name="T2175"><text:s/></text:span><text:span text:style-name="T2176">n</text:span><text:span text:style-name="T2177">a</text:span><text:span text:style-name="T2178">p</text:span><text:span text:style-name="T2179">r</text:span><text:span text:style-name="T2180">íkl</text:span><text:span text:style-name="T2181">a</text:span><text:span text:style-name="T2182">d</text:span><text:span text:style-name="T2183"><text:s/></text:span><text:span text:style-name="T2184">povinnosti n</text:span><text:span text:style-name="T2185">á</text:span><text:span text:style-name="T2186">jom</text:span><text:span text:style-name="T2187">c</text:span><text:span text:style-name="T2188">u</text:span><text:span text:style-name="T2189"><text:s/></text:span><text:span text:style-name="T2190">v</text:span><text:span text:style-name="T2191">y</text:span><text:span text:style-name="T2192">p</text:span><text:span text:style-name="T2193">l</text:span><text:span text:style-name="T2194">ý</text:span><text:span text:style-name="T2195">v</text:span><text:span text:style-name="T2196">a</text:span><text:span text:style-name="T2197">jú</text:span><text:span text:style-name="T2198">c</text:span><text:span text:style-name="T2199">e</text:span><text:span text:style-name="T2200"><text:s/></text:span><text:span text:style-name="T2201">z</text:span><text:span text:style-name="T2202"><text:s/></text:span><text:span text:style-name="T2203">op</text:span><text:span text:style-name="T2204">e</text:span><text:span text:style-name="T2205">r</text:span><text:span text:style-name="T2206">a</text:span><text:span text:style-name="T2207">tívn</text:span><text:span text:style-name="T2208">e</text:span><text:span text:style-name="T2209">ho</text:span><text:span text:style-name="T2210"><text:s/></text:span><text:span text:style-name="T2211">p</text:span><text:span text:style-name="T2212">re</text:span><text:span text:style-name="T2213">n</text:span><text:span text:style-name="T2214">á</text:span><text:span text:style-name="T2215">jmu,</text:span><text:span text:style-name="T2216"><text:s/></text:span><text:span text:style-name="T2217">z</text:span><text:span text:style-name="T2218"><text:s/></text:span><text:span text:style-name="T2219">u</text:span><text:span text:style-name="T2220">z</text:span><text:span text:style-name="T2221">a</text:span><text:span text:style-name="T2222">tvor</text:span><text:span text:style-name="T2223">e</text:span><text:span text:style-name="T2224">n</text:span><text:span text:style-name="T2225">ý</text:span><text:span text:style-name="T2226">c</text:span><text:span text:style-name="T2227">h</text:span><text:span text:style-name="T2228"><text:s/></text:span><text:span text:style-name="T2229">z</text:span><text:span text:style-name="T2230">mlúv</text:span><text:span text:style-name="T2231"><text:s/></text:span><text:span text:style-name="T2232">na pos</text:span><text:span text:style-name="T2233">k</text:span><text:span text:style-name="T2234">y</text:span><text:span text:style-name="T2235">tnutie</text:span><text:span text:style-name="T2236"><text:s/></text:span><text:span text:style-name="T2237">úv</text:span><text:span text:style-name="T2238">e</text:span><text:span text:style-name="T2239">ru</text:span><text:span text:style-name="T2240"><text:s/></text:span><text:span text:style-name="T2241">a</text:span><text:span text:style-name="T2242">lebo</text:span><text:span text:style-name="T2243"><text:s/></text:span><text:span text:style-name="T2244">pô</text:span><text:span text:style-name="T2245">ž</text:span><text:span text:style-name="T2246">ič</text:span><text:span text:style-name="T2247">k</text:span><text:span text:style-name="T2248">y</text:span><text:span text:style-name="T2249">,</text:span><text:span text:style-name="T2250"><text:s/></text:span><text:span text:style-name="T2251">ktoré</text:span><text:span text:style-name="T2252"><text:s/></text:span><text:span text:style-name="T2253">e</text:span><text:span text:style-name="T2254">šte</text:span><text:span text:style-name="T2255"><text:s/></text:span><text:span text:style-name="T2256">n</text:span><text:span text:style-name="T2257">e</text:span><text:span text:style-name="T2258">boli</text:span><text:span text:style-name="T2259"><text:s/></text:span><text:span text:style-name="T2260">pos</text:span><text:span text:style-name="T2261">k</text:span><text:span text:style-name="T2262">y</text:span><text:span text:style-name="T2263">tnut</text:span><text:span text:style-name="T2264">é</text:span><text:span text:style-name="T2265">,</text:span><text:span text:style-name="T2266"><text:s/></text:span><text:span text:style-name="T2267">fin</text:span><text:span text:style-name="T2268">a</text:span><text:span text:style-name="T2269">n</text:span><text:span text:style-name="T2270">č</text:span><text:span text:style-name="T2271">n</text:span><text:span text:style-name="T2272">é</text:span><text:span text:style-name="T2273"><text:s/></text:span><text:span text:style-name="T2274">povinnosti<text:s/></text:span><text:span text:style-name="T2275">v</text:span><text:span text:style-name="T2276">y</text:span><text:span text:style-name="T2277">p</text:span><text:span text:style-name="T2278">l</text:span><text:span text:style-name="T2279">ý</text:span><text:span text:style-name="T2280">v</text:span><text:span text:style-name="T2281">a</text:span><text:span text:style-name="T2282">jú</text:span><text:span text:style-name="T2283">c</text:span><text:span text:style-name="T2284">e</text:span><text:span text:style-name="T2285"><text:s/></text:span><text:span text:style-name="T2286">z</text:span><text:span text:style-name="T2287"><text:s/></text:span><text:span text:style-name="T2288">li</text:span><text:span text:style-name="T2289">ce</text:span><text:span text:style-name="T2290">n</text:span><text:span text:style-name="T2291">č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a kon</text:span><text:span text:style-name="T2298">ce</text:span><text:span text:style-name="T2299">sion</text:span><text:span text:style-name="T2300">á</text:span><text:span text:style-name="T2301">rs</text:span><text:span text:style-name="T2302">k</text:span><text:span text:style-name="T2303">y</text:span><text:span text:style-name="T2304">c</text:span><text:span text:style-name="T2305">h</text:span><text:span text:style-name="T2306"><text:s/></text:span><text:span text:style-name="T2307">z</text:span><text:span text:style-name="T2308">m</text:span><text:span text:style-name="T2309">lúv</text:span><text:span text:style-name="T2310"><text:s/></text:span><text:span text:style-name="T2311">s uv</text:span><text:span text:style-name="T2312">e</text:span><text:span text:style-name="T2313">d</text:span><text:span text:style-name="T2314">e</text:span><text:span text:style-name="T2315">ním</text:span><text:span text:style-name="T2316"><text:s/></text:span><text:span text:style-name="T2317">su</text:span><text:span text:style-name="T2318">m</text:span><text:span text:style-name="T2319">y</text:span><text:span text:style-name="T2320"><text:s/></text:span><text:span text:style-name="T2321">poplatku</text:span><text:span text:style-name="T2322"><text:s/></text:span><text:span text:style-name="T2323">z</text:span><text:span text:style-name="T2324">a<text:s/></text:span><text:span text:style-name="T2325">ce</text:span><text:span text:style-name="T2326">lé zostáv</text:span><text:span text:style-name="T2327">a</text:span><text:span text:style-name="T2328">júce</text:span><text:span text:style-name="T2329"><text:s/></text:span><text:span text:style-name="T2330">obdob</text:span><text:span text:style-name="T2331">i</text:span><text:span text:style-name="T2332">e</text:span><text:span text:style-name="T2333"><text:s/></text:span><text:span text:style-name="T2334">platnosti<text:s/></text:span><text:span text:style-name="T2335">z</text:span><text:span text:style-name="T2336">m</text:span><text:span text:style-name="T2337">lu</text:span><text:span text:style-name="T2338">v</text:span><text:span text:style-name="T2339">y:<text:s/></text:span><text:span text:style-name="T2340">nemá</text:span></text:p>
      <text:p text:style-name="P2341"/>
      <text:p text:style-name="P2342"><text:span text:style-name="T2343">b)<text:s/></text:span><text:span text:style-name="T2344">ce</text:span><text:span text:style-name="T2345">lkovej sume</text:span><text:span text:style-name="T2346"><text:s/></text:span><text:span text:style-name="T2347">v</text:span><text:span text:style-name="T2348">ý</text:span><text:span text:style-name="T2349">z</text:span><text:span text:style-name="T2350">n</text:span><text:span text:style-name="T2351">a</text:span><text:span text:style-name="T2352">m</text:span><text:span text:style-name="T2353">n</text:span><text:span text:style-name="T2354">ý</text:span><text:span text:style-name="T2355">c</text:span><text:span text:style-name="T2356">h<text:s/></text:span><text:span text:style-name="T2357">podmi</text:span><text:span text:style-name="T2358">e</text:span><text:span text:style-name="T2359">n</text:span><text:span text:style-name="T2360">e</text:span><text:span text:style-name="T2361">n</text:span><text:span text:style-name="T2362">ý</text:span><text:span text:style-name="T2363">c</text:span><text:span text:style-name="T2364">h<text:s/></text:span><text:span text:style-name="T2365">z</text:span><text:span text:style-name="T2366">á</text:span><text:span text:style-name="T2367">v</text:span><text:span text:style-name="T2368">ä</text:span><text:span text:style-name="T2369">z</text:span><text:span text:style-name="T2370">k</text:span><text:span text:style-name="T2371">ov</text:span><text:span text:style-name="T2372">, kto</text:span><text:span text:style-name="T2373">r</text:span><text:span text:style-name="T2374">ý</text:span><text:span text:style-name="T2375">mi sa<text:s/></text:span><text:span text:style-name="T2376">r</text:span><text:span text:style-name="T2377">o</text:span><text:span text:style-name="T2378">z</text:span><text:span text:style-name="T2379">umie mo</text:span><text:span text:style-name="T2380">ž</text:span><text:span text:style-name="T2381">ná</text:span><text:span text:style-name="T2382"><text:s/></text:span><text:span text:style-name="T2383">povinnosť, kto</text:span><text:span text:style-name="T2384">r</text:span><text:span text:style-name="T2385">á</text:span><text:span text:style-name="T2386"><text:s/></text:span><text:span text:style-name="T2387">v</text:span><text:span text:style-name="T2388">z</text:span><text:span text:style-name="T2389">nikla</text:span><text:span text:style-name="T2390"><text:s/></text:span><text:span text:style-name="T2391">a</text:span><text:span text:style-name="T2392">ko</text:span><text:span text:style-name="T2393"><text:s/></text:span><text:span text:style-name="T2394">dôsl</text:span><text:span text:style-name="T2395">e</text:span><text:span text:style-name="T2396">d</text:span><text:span text:style-name="T2397">o</text:span><text:span text:style-name="T2398">k</text:span><text:span text:style-name="T2399"><text:s/></text:span><text:span text:style-name="T2400">minulej</text:span><text:span text:style-name="T2401"><text:s/></text:span><text:span text:style-name="T2402">ud</text:span><text:span text:style-name="T2403">a</text:span><text:span text:style-name="T2404">losti <text:s/>a</text:span><text:span text:style-name="T2405"><text:s/></text:span><text:span text:style-name="T2406">ktor</text:span><text:span text:style-name="T2407">e</text:span><text:span text:style-name="T2408">j<text:s/></text:span><text:span text:style-name="T2409">e</text:span><text:span text:style-name="T2410">x</text:span><text:span text:style-name="T2411">ist</text:span><text:span text:style-name="T2412">e</text:span><text:span text:style-name="T2413">n</text:span><text:span text:style-name="T2414">c</text:span><text:span text:style-name="T2415">ia</text:span><text:span text:style-name="T2416"><text:s/></text:span><text:span text:style-name="T2417">z</text:span><text:span text:style-name="T2418">á</text:span><text:span text:style-name="T2419">visí</text:span><text:span text:style-name="T2420"><text:s/></text:span><text:span text:style-name="T2421">od</text:span><text:span text:style-name="T2422"><text:s/></text:span><text:span text:style-name="T2423">toh</text:span><text:span text:style-name="T2424">o</text:span><text:span text:style-name="T2425">,</text:span><text:span text:style-name="T2426"><text:s/></text:span><text:span text:style-name="T2427">č</text:span><text:span text:style-name="T2428">i</text:span><text:span text:style-name="T2429"><text:s/></text:span><text:span text:style-name="T2430">n</text:span><text:span text:style-name="T2431">a</text:span><text:span text:style-name="T2432">stane</text:span><text:span text:style-name="T2433"><text:s/></text:span><text:span text:style-name="T2434">a</text:span><text:span text:style-name="T2435">l</text:span><text:span text:style-name="T2436">e</text:span><text:span text:style-name="T2437">bo</text:span><text:span text:style-name="T2438"><text:s/></text:span><text:span text:style-name="T2439">n</text:span><text:span text:style-name="T2440">e</text:span><text:span text:style-name="T2441">n</text:span><text:span text:style-name="T2442">a</text:span><text:span text:style-name="T2443">s</text:span><text:span text:style-name="T2444">t</text:span><text:span text:style-name="T2445">a</text:span><text:span text:style-name="T2446">ne</text:span><text:span text:style-name="T2447"><text:s/></text:span><text:span text:style-name="T2448">jedna</text:span><text:span text:style-name="T2449"><text:s/></text:span><text:span text:style-name="T2450">a</text:span><text:span text:style-name="T2451">lebo</text:span><text:span text:style-name="T2452"><text:s/></text:span><text:span text:style-name="T2453">viac</text:span><text:span text:style-name="T2454"><text:s/></text:span><text:span text:style-name="T2455">n</text:span><text:span text:style-name="T2456">e</text:span><text:span text:style-name="T2457">i</text:span><text:span text:style-name="T2458">s</text:span><text:span text:style-name="T2459">t</text:span><text:span text:style-name="T2460">ý</text:span><text:span text:style-name="T2461">c</text:span><text:span text:style-name="T2462">h ud</text:span><text:span text:style-name="T2463">a</text:span><text:span text:style-name="T2464">lostí v budú</text:span><text:span text:style-name="T2465">c</text:span><text:span text:style-name="T2466">nosti, k</text:span><text:span text:style-name="T2467">t</text:span><text:span text:style-name="T2468">o</text:span><text:span text:style-name="T2469">r</text:span><text:span text:style-name="T2470">ý</text:span><text:span text:style-name="T2471">c</text:span><text:span text:style-name="T2472">h v</text:span><text:span text:style-name="T2473">z</text:span><text:span text:style-name="T2474">nik nez</text:span><text:span text:style-name="T2475">á</text:span><text:span text:style-name="T2476">visí od ú</text:span><text:span text:style-name="T2477">č</text:span><text:span text:style-name="T2478">tovnej jednot</text:span><text:span text:style-name="T2479">k</text:span><text:span text:style-name="T2480">y</text:span><text:span text:style-name="T2481">,</text:span><text:span text:style-name="T2482"><text:s/></text:span><text:span text:style-name="T2483">a</text:span><text:span text:style-name="T2484">lebo<text:s/></text:span><text:span text:style-name="T2485">e</text:span><text:span text:style-name="T2486">x</text:span><text:span text:style-name="T2487">istujúca</text:span><text:span text:style-name="T2488"><text:s/></text:span><text:span text:style-name="T2489">povinnosť,</text:span><text:span text:style-name="T2490"><text:s/></text:span><text:span text:style-name="T2491">k</text:span><text:span text:style-name="T2492">t</text:span><text:span text:style-name="T2493">o</text:span><text:span text:style-name="T2494">r</text:span><text:span text:style-name="T2495">á</text:span><text:span text:style-name="T2496"><text:s/></text:span><text:span text:style-name="T2497">v</text:span><text:span text:style-name="T2498">z</text:span><text:span text:style-name="T2499">nikla</text:span><text:span text:style-name="T2500"><text:s/></text:span><text:span text:style-name="T2501">a</text:span><text:span text:style-name="T2502">ko</text:span><text:span text:style-name="T2503"><text:s/></text:span><text:span text:style-name="T2504">dôsl</text:span><text:span text:style-name="T2505">e</text:span><text:span text:style-name="T2506">dok</text:span><text:span text:style-name="T2507"><text:s/></text:span><text:span text:style-name="T2508">minulej</text:span><text:span text:style-name="T2509"><text:s/></text:span><text:span text:style-name="T2510">ud</text:span><text:span text:style-name="T2511">a</text:span><text:span text:style-name="T2512">losti,</text:span><text:span text:style-name="T2513"><text:s/></text:span><text:span text:style-name="T2514">a</text:span><text:span text:style-name="T2515">le</text:span><text:span text:style-name="T2516"><text:s/></text:span><text:span text:style-name="T2517">k</text:span><text:span text:style-name="T2518">torá</text:span><text:span text:style-name="T2519"><text:s/></text:span><text:span text:style-name="T2520">sa n</text:span><text:span text:style-name="T2521">e</text:span><text:span text:style-name="T2522">v</text:span><text:span text:style-name="T2523">y</text:span><text:span text:style-name="T2524">k</text:span><text:span text:style-name="T2525">a</text:span><text:span text:style-name="T2526">z</text:span><text:span text:style-name="T2527">uje v súva</text:span><text:span text:style-name="T2528">he</text:span><text:span text:style-name="T2529">, p</text:span><text:span text:style-name="T2530">re</text:span><text:span text:style-name="T2531">to</text:span><text:span text:style-name="T2532">ž</text:span><text:span text:style-name="T2533">e nie</text:span><text:span text:style-name="T2534"><text:s/></text:span><text:span text:style-name="T2535">je</text:span><text:span text:style-name="T2536"><text:s/></text:span><text:span text:style-name="T2537">p</text:span><text:span text:style-name="T2538">ra</text:span><text:span text:style-name="T2539">vd</text:span><text:span text:style-name="T2540">e</text:span><text:span text:style-name="T2541">podob</text:span><text:span text:style-name="T2542">n</text:span><text:span text:style-name="T2543">é</text:span><text:span text:style-name="T2544">,</text:span><text:span text:style-name="T2545"><text:s/></text:span><text:span text:style-name="T2546">ž</text:span><text:span text:style-name="T2547">e</text:span><text:span text:style-name="T2548"><text:s/></text:span><text:span text:style-name="T2549">na</text:span><text:span text:style-name="T2550"><text:s/></text:span><text:span text:style-name="T2551">splnenie</text:span><text:span text:style-name="T2552"><text:s/></text:span><text:span text:style-name="T2553">tejto</text:span><text:span text:style-name="T2554"><text:s/></text:span><text:span text:style-name="T2555">povinnosti</text:span><text:span text:style-name="T2556"><text:s/></text:span><text:span text:style-name="T2557">bude</text:span><text:span text:style-name="T2558"><text:s/></text:span><text:span text:style-name="T2559">potr</text:span><text:span text:style-name="T2560">e</text:span><text:span text:style-name="T2561">b</text:span><text:span text:style-name="T2562">n</text:span><text:span text:style-name="T2563">ý</text:span><text:span text:style-name="T2564"><text:s/></text:span><text:span text:style-name="T2565">ú</text:span><text:span text:style-name="T2566">b</text:span><text:span text:style-name="T2567">y</text:span><text:span text:style-name="T2568">t</text:span><text:span text:style-name="T2569">o</text:span><text:span text:style-name="T2570">k<text:s/></text:span><text:span text:style-name="T2571">e</text:span><text:span text:style-name="T2572">konomi</text:span><text:span text:style-name="T2573">c</text:span><text:span text:style-name="T2574">k</text:span><text:span text:style-name="T2575">ý</text:span><text:span text:style-name="T2576">c</text:span><text:span text:style-name="T2577">h ú</text:span><text:span text:style-name="T2578">ž</text:span><text:span text:style-name="T2579">itkov,<text:s/></text:span><text:span text:style-name="T2580">a</text:span><text:span text:style-name="T2581">lebo<text:s/></text:span><text:span text:style-name="T2582">v</text:span><text:span text:style-name="T2583">ý</text:span><text:span text:style-name="T2584">ška t</text:span><text:span text:style-name="T2585">e</text:span><text:span text:style-name="T2586">jto povinnosti sa</text:span><text:span text:style-name="T2587"><text:s/></text:span><text:span text:style-name="T2588">n</text:span><text:span text:style-name="T2589">e</text:span><text:span text:style-name="T2590">dá</text:span><text:span text:style-name="T2591"><text:s/></text:span><text:span text:style-name="T2592">spoľ</text:span><text:span text:style-name="T2593">a</text:span><text:span text:style-name="T2594">hlivo o</text:span><text:span text:style-name="T2595">ce</text:span><text:span text:style-name="T2596">niť:<text:s/></text:span><text:span text:style-name="T2597">nemá</text:span></text:p>
      <text:p text:style-name="P2598"/>
      <text:list text:style-name="LFO5" text:continue-numbering="true">
        <text:list-item>
          <text:p text:style-name="P2599"><text:span text:style-name="T2600">opise</text:span><text:span text:style-name="T2601"><text:s/></text:span><text:span text:style-name="T2602">v</text:span><text:span text:style-name="T2603">ý</text:span><text:span text:style-name="T2604">z</text:span><text:span text:style-name="T2605">n</text:span><text:span text:style-name="T2606">a</text:span><text:span text:style-name="T2607">m</text:span><text:span text:style-name="T2608">n</text:span><text:span text:style-name="T2609">ý</text:span><text:span text:style-name="T2610">c</text:span><text:span text:style-name="T2611">h fi</text:span><text:span text:style-name="T2612">n</text:span><text:span text:style-name="T2613">a</text:span><text:span text:style-name="T2614">n</text:span><text:span text:style-name="T2615">č</text:span><text:span text:style-name="T2616">n</text:span><text:span text:style-name="T2617">ý</text:span><text:span text:style-name="T2618">c</text:span><text:span text:style-name="T2619">h povinností</text:span><text:span text:style-name="T2620"><text:s/>a</text:span><text:span text:style-name="T2621"><text:s/></text:span><text:span text:style-name="T2622">v</text:span><text:span text:style-name="T2623">ý</text:span><text:span text:style-name="T2624">z</text:span><text:span text:style-name="T2625">n</text:span><text:span text:style-name="T2626">a</text:span><text:span text:style-name="T2627">m</text:span><text:span text:style-name="T2628">n</text:span><text:span text:style-name="T2629">ý</text:span><text:span text:style-name="T2630">c</text:span><text:span text:style-name="T2631">h podmi</text:span><text:span text:style-name="T2632">e</text:span><text:span text:style-name="T2633">n</text:span><text:span text:style-name="T2634">e</text:span><text:span text:style-name="T2635">n</text:span><text:span text:style-name="T2636">ý</text:span><text:span text:style-name="T2637">c</text:span><text:span text:style-name="T2638">h<text:s/></text:span><text:span text:style-name="T2639">zá</text:span><text:span text:style-name="T2640">v</text:span><text:span text:style-name="T2641">ä</text:span><text:span text:style-name="T2642">z</text:span><text:span text:style-name="T2643">kov:<text:s/></text:span><text:span text:style-name="T2644">nemá</text:span></text:p>
        </text:list-item>
      </text:list>
      <text:p text:style-name="P2645"/>
      <text:p text:style-name="P2646"><text:span text:style-name="T2647">d) <text:s/></text:span><text:span text:style-name="T2648">ce</text:span><text:span text:style-name="T2649">lkovej</text:span><text:span text:style-name="T2650"><text:s/></text:span><text:span text:style-name="T2651">sume</text:span><text:span text:style-name="T2652"><text:s/></text:span><text:span text:style-name="T2653">v</text:span><text:span text:style-name="T2654">ý</text:span><text:span text:style-name="T2655">z</text:span><text:span text:style-name="T2656">n</text:span><text:span text:style-name="T2657">a</text:span><text:span text:style-name="T2658">mn</text:span><text:span text:style-name="T2659">ý</text:span><text:span text:style-name="T2660">c</text:span><text:span text:style-name="T2661">h</text:span><text:span text:style-name="T2662"><text:s/></text:span><text:span text:style-name="T2663">fin</text:span><text:span text:style-name="T2664">a</text:span><text:span text:style-name="T2665">n</text:span><text:span text:style-name="T2666">č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vinností</text:span><text:span text:style-name="T2673"><text:s/></text:span><text:span text:style-name="T2674">a</text:span><text:span text:style-name="T2675"><text:s/></text:span><text:span text:style-name="T2676">v</text:span><text:span text:style-name="T2677">ý</text:span><text:span text:style-name="T2678">z</text:span><text:span text:style-name="T2679">n</text:span><text:span text:style-name="T2680">a</text:span><text:span text:style-name="T2681">m</text:span><text:span text:style-name="T2682">n</text:span><text:span text:style-name="T2683">ý</text:span><text:span text:style-name="T2684">c</text:span><text:span text:style-name="T2685">h</text:span><text:span text:style-name="T2686"><text:s/></text:span><text:span text:style-name="T2687">podm</text:span><text:span text:style-name="T2688">i</text:span><text:span text:style-name="T2689">e</text:span><text:span text:style-name="T2690">n</text:span><text:span text:style-name="T2691">e</text:span><text:span text:style-name="T2692">n</text:span><text:span text:style-name="T2693">ý</text:span><text:span text:style-name="T2694">c</text:span><text:span text:style-name="T2695">h<text:s/></text:span><text:span text:style-name="T2696">z</text:span><text:span text:style-name="T2697">á</text:span><text:span text:style-name="T2698">v</text:span><text:span text:style-name="T2699">ä</text:span><text:span text:style-name="T2700">z</text:span><text:span text:style-name="T2701">ko</text:span><text:span text:style-name="T2702">c</text:span><text:span text:style-name="T2703">h</text:span><text:span text:style-name="T2704"><text:s/></text:span><text:span text:style-name="T2705">vo</text:span><text:span text:style-name="T2706">č</text:span><text:span text:style-name="T2707">i</text:span><text:span text:style-name="T2708"><text:s/></text:span><text:span text:style-name="T2709">d</text:span><text:span text:style-name="T2710">c</text:span><text:span text:style-name="T2711">é</text:span><text:span text:style-name="T2712">rs</text:span><text:span text:style-name="T2713">k</text:span><text:span text:style-name="T2714">e</text:span><text:span text:style-name="T2715">j</text:span><text:span text:style-name="T2716"><text:s/></text:span><text:span text:style-name="T2717">ú</text:span><text:span text:style-name="T2718">č</text:span><text:span text:style-name="T2719">tovnej</text:span><text:span text:style-name="T2720"><text:s/></text:span><text:span text:style-name="T2721">jednotke</text:span><text:span text:style-name="T2722"><text:s/></text:span><text:span text:style-name="T2723">a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s</text:span><text:span text:style-name="T2732"><text:s/></text:span><text:span text:style-name="T2733">p</text:span><text:span text:style-name="T2734">o</text:span><text:span text:style-name="T2735">dstat</text:span><text:span text:style-name="T2736">n</text:span><text:span text:style-name="T2737">ý</text:span><text:span text:style-name="T2738">m vp</text:span><text:span text:style-name="T2739">l</text:span><text:span text:style-name="T2740">y</text:span><text:span text:style-name="T2741">vom:<text:s/></text:span><text:span text:style-name="T2742">nemá</text:span></text:p>
      <text:p text:style-name="P2743"/>
      <text:p text:style-name="P2744"><text:span text:style-name="T2745">e)<text:s/></text:span><text:span text:style-name="T2746">opis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</text:span><text:span text:style-name="T2754">n</text:span><text:span text:style-name="T2755">ý</text:span><text:span text:style-name="T2756">c</text:span><text:span text:style-name="T2757">h</text:span><text:span text:style-name="T2758"><text:s/></text:span><text:span text:style-name="T2759">pov</text:span><text:span text:style-name="T2760">i</text:span><text:span text:style-name="T2761">nností</text:span><text:span text:style-name="T2762"><text:s/></text:span><text:span text:style-name="T2763">ú</text:span><text:span text:style-name="T2764">č</text:span><text:span text:style-name="T2765">tovnej</text:span><text:span text:style-name="T2766"><text:s/></text:span><text:span text:style-name="T2767">jednot</text:span><text:span text:style-name="T2768">k</text:span><text:span text:style-name="T2769">y</text:span><text:span text:style-name="T2770"><text:s/></text:span><text:span text:style-name="T2771">v</text:span><text:span text:style-name="T2772">y</text:span><text:span text:style-name="T2773">p</text:span><text:span text:style-name="T2774">l</text:span><text:span text:style-name="T2775">ý</text:span><text:span text:style-name="T2776">v</text:span><text:span text:style-name="T2777">a</text:span><text:span text:style-name="T2778">júci</text:span><text:span text:style-name="T2779">c</text:span><text:span text:style-name="T2780">h</text:span><text:span text:style-name="T2781"><text:s/></text:span><text:span text:style-name="T2782">z</text:span><text:span text:style-name="T2783"> </text:span><text:span text:style-name="T2784">dô</text:span><text:span text:style-name="T2785">c</text:span><text:span text:style-name="T2786">hodko</text:span><text:span text:style-name="T2787">v</text:span><text:span text:style-name="T2788">ý</text:span><text:span text:style-name="T2789">c</text:span><text:span text:style-name="T2790">h p</text:span><text:span text:style-name="T2791">r</text:span><text:span text:style-name="T2792">ogr</text:span><text:span text:style-name="T2793">a</text:span><text:span text:style-name="T2794">mov</text:span><text:span text:style-name="T2795"><text:s/>p</text:span><text:span text:style-name="T2796">r</text:span><text:span text:style-name="T2797">e</text:span><text:span text:style-name="T2798"><text:s/></text:span><text:span text:style-name="T2799">z</text:span><text:span text:style-name="T2800">a</text:span><text:span text:style-name="T2801">mestn</text:span><text:span text:style-name="T2802">a</text:span><text:span text:style-name="T2803">n</text:span><text:span text:style-name="T2804">c</text:span><text:span text:style-name="T2805">ov:<text:s/></text:span><text:span text:style-name="T2806">nemá</text:span></text:p>
      <text:p text:style-name="P2807"/>
      <text:p text:style-name="P2808"/>
      <text:list text:style-name="WW8Num2">
        <text:list-item text:start-value="6">
          <text:p text:style-name="P2809"><text:span text:style-name="T2810">Informácie o udelení výlučného práva alebo osobitného práva, ktorým sa udelilo právo poskytovať<text:s/></text:span><text:span text:style-name="T2811">služby vo verejnom záujme</text:span><text:span text:style-name="T28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3">nemá</text:span></text:p>
        </text:list-item>
      </text:list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/></text:span><text:span text:style-name="T15">IČO: 51904004</text:span><text:span text:style-name="T16"><text:s text:c="23"/></text:span><text:span text:style-name="T17">D</text:span><text:span text:style-name="T18">I</text:span><text:span text:style-name="T19">Č:<text:s/></text:span><text:span text:style-name="T20">2120830338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4-05-17T11:33:00Z</meta:creation-date>
    <dc:date>2024-05-17T11:33:00Z</dc:date>
    <meta:print-date>2024-05-17T11:32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3" meta:row-count="49" meta:non-whitespace-character-count="5970"/>
  </office:meta>
</office:document-meta>
</file>