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455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06cm" table:align="left" style:writing-mode="lr-tb"/>
    </style:style>
    <style:style style:name="Tabuľka15.A" style:family="table-column">
      <style:table-column-properties style:column-width="2.381cm"/>
    </style:style>
    <style:style style:name="Tabuľka15.B" style:family="table-column">
      <style:table-column-properties style:column-width="1.102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85cm"/>
    </style:style>
    <style:style style:name="Tabuľka15.E" style:family="table-column">
      <style:table-column-properties style:column-width="0.697cm"/>
    </style:style>
    <style:style style:name="Tabuľka15.F" style:family="table-column">
      <style:table-column-properties style:column-width="1.87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171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65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311cm"/>
    </style:style>
    <style:style style:name="Tabuľka16.F" style:family="table-column">
      <style:table-column-properties style:column-width="0.62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558cm"/>
    </style:style>
    <style:style style:name="Tabuľka20.E" style:family="table-column">
      <style:table-column-properties style:column-width="1.43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474cm"/>
    </style:style>
    <style:style style:name="Tabuľka20.I" style:family="table-column">
      <style:table-column-properties style:column-width="2.686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441cm"/>
    </style:style>
    <style:style style:name="Tabuľka21.D" style:family="table-column">
      <style:table-column-properties style:column-width="0.677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27cm"/>
    </style:style>
    <style:style style:name="Tabuľka21.G" style:family="table-column">
      <style:table-column-properties style:column-width="0.806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22cm"/>
    </style:style>
    <style:style style:name="Tabuľka23.M" style:family="table-column">
      <style:table-column-properties style:column-width="0.123cm"/>
    </style:style>
    <style:style style:name="Tabuľka23.N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494cm"/>
    </style:style>
    <style:style style:name="Tabuľka24.K" style:family="table-column">
      <style:table-column-properties style:column-width="0.044cm"/>
    </style:style>
    <style:style style:name="Tabuľka24.L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fo:padding="0cm" fo:border="none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651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3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3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sk" fo:country="SK" fo:font-weight="bold" officeooo:rsid="00144bec" officeooo:paragraph-rsid="00144bec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 style:list-style-name="WW8Num1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525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6"/>
      <text:p text:style-name="P21">I.1 <text:tab/>Obchodné meno účtovnej jednotky: FERON SERVIS s.r.o.</text:p>
      <text:p text:style-name="P96">Sídlo účtovnej jednotky: Prostejovská 32, Prešov</text:p>
      <text:p text:style-name="P96">Opis hospodárskej činnosti účtovnej jednotky: Ostatné služby</text:p>
      <text:p text:style-name="P98">I.2<text:tab/>Dátum schválenia účtovnej závierky za bezprostredne predchádzajúce účtovné obdobie:</text:p>
      <text:p text:style-name="P97">17.<text:span text:style-name="T19">10</text:span>.202<text:span text:style-name="T19">3</text:span></text:p>
      <text:p text:style-name="P98">I.3<text:tab/>Právny dôvod na zostavenie účtovnej závierky:</text:p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99">Dôvod na zostavenie mimoriadnej účtovnej závierky:</text:p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><text:soft-page-break/></text:p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/>
          </table:table-cell>
          <table:table-cell table:style-name="Tabuľka2.C1" office:value-type="string">
            <text:p text:style-name="P27"/>
          </table:table-cell>
        </table:table-row>
      </table:table>
      <text:p text:style-name="P59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list xml:id="list815114088" text:style-name="WW8Num1">
        <text:list-item>
          <text:p text:style-name="P104">4 d) <text:s/>Ocenenie finančných nástrojov alebo majetku, ktorý nie je finančným nástrojom pri oceňovaní reálnou hodnotou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T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4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5">vlastné imanie</text:p>
          </table:table-cell>
          <table:covered-table-cell/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1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 </text:p>
          </table:table-cell>
          <table:table-cell table:style-name="Tabuľka17.C1" office:value-type="string">
            <text:p text:style-name="P61"> </text:p>
          </table:table-cell>
        </table:table-row>
      </table:table>
      <text:p text:style-name="P71">Ďalšie dôležité informácie o záväzkoch:</text:p>
      <text:p text:style-name="P14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9"><text:soft-page-break/>Ďalšie dôležité informácie o záväzkoch zabezp. záložným právom alebo inou formou zabezpečenia:</text:p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6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2" office:value-type="string">
            <text:p text:style-name="P83"> </text:p>
          </table:table-cell>
          <table:covered-table-cell/>
        </table:table-row>
      </table:table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výnosoch, ktoré majú výnimočný rozsah alebo výskyt:</text:p>
      <text:p text:style-name="P7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5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2" office:value-type="string">
            <text:p text:style-name="P86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2" office:value-type="string">
            <text:p text:style-name="P86"> </text:p>
          </table:table-cell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</table:table>
      <text:p text:style-name="P71">Ďalšie dôležité informácie o podmienených záväzkov:</text:p>
      <text:p text:style-name="P14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2" office:value-type="string">
            <text:p text:style-name="P93"/>
          </table:table-cell>
          <table:covered-table-cell/>
          <table:table-cell table:style-name="Tabuľka24.L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ext:soft-page-break/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9"/>
      <text:p text:style-name="P75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ext:soft-page-break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10"/>
      <text:p text:style-name="P78"><text:soft-page-break/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5"/>47226137 <text:s text:c="57"/>DIČ: 2023807599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4-03-26T09:15:41.345000000</dc:date>
    <meta:print-date>2020-02-24T10:15:00</meta:print-date>
    <meta:editing-cycles>36</meta:editing-cycles>
    <meta:editing-duration>PT8M2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7" meta:word-count="2337" meta:character-count="17163" meta:non-whitespace-character-count="14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