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9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6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0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e549f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e549f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e549f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e549f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2">Poznámky k účtovnej závierke za rok 202</text:span><text:span text:style-name="T4">3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2352973681" text:style-name="WWNum6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QQ consulting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Riečna57, Púchov 020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6">Ostatné vzdelávanie i.n.</text:span><text:span text:style-name="T6"/></text:p>
          </table:table-cell>
        </table:table-row>
      </table:table>
      <text:h text:style-name="P54" text:outline-level="2"/>
      <text:list xml:id="list175440468314958" text:continue-numbering="true" text:style-name="WWNum6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  </text:span><text:span text:style-name="T16">16</text:span><text:span text:style-name="T15">.03.202</text:span><text:span text:style-name="T16">3</text:span><text:span text:style-name="T15"> bola schválená dňa </text:span><text:span text:style-name="T16">16</text:span><text:span text:style-name="T15">.03.202</text:span><text:span text:style-name="T16">3</text:span><text:span text:style-name="T15"/></text:h>
      <text:h text:style-name="P54" text:outline-level="2"/>
      <text:list xml:id="list175440389614587" text:continue-numbering="true" text:style-name="WWNum6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4" text:outline-level="2"/>
      <text:h text:style-name="P17" text:outline-level="2"><text:span text:style-name="T12">Účtovná závierka Spoločnosti k 31.12.202</text:span><text:span text:style-name="T17">3</text:span><text:span text:style-name="T12"> je zostavená ako riadna účtovná závierka podľa § 17 <text:s/>ods. 6 zákona č. 431/2002 Z. z. o účtovníctve za účtovné obdobie od 01.01. 202</text:span><text:span text:style-name="T17">3 </text:span><text:span text:style-name="T12">do 31.12.202</text:span><text:span text:style-name="T17">3</text:span><text:span text:style-name="T12"/></text:h>
      <text:h text:style-name="P55" text:outline-level="2"/>
      <text:list xml:id="list175440041955705" text:continue-numbering="true" text:style-name="WWNum6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7" text:outline-level="2"/>
      <text:list xml:id="list175440634987358" text:continue-list="list175440041955705" text:style-name="WWNum6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6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0"><text:span text:style-name="T6">Názov položky</text:span><text:span text:style-name="T6"/></text:p>
          </table:table-cell>
          <table:table-cell table:style-name="Tabuľka2.A1" office:value-type="string">
            <text:p text:style-name="P90"><text:span text:style-name="T6">Bežné účtovné obdobie</text:span><text:span text:style-name="T6"/></text:p>
          </table:table-cell>
          <table:table-cell table:style-name="Tabuľka2.A1" office:value-type="string">
            <text:p text:style-name="P90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10"><text:span text:style-name="T6">1</text:span><text:span text:style-name="T6"/></text:p>
          </table:table-cell>
          <table:table-cell table:style-name="Tabuľka2.C2" office:value-type="string">
            <text:p text:style-name="P10"><text:span text:style-name="T6">1</text:span><text:span text:style-name="T6"/></text:p>
          </table:table-cell>
        </table:table-row>
      </table:table>
      <text:h text:style-name="P68" text:outline-level="2"/>
      <text:p text:style-name="P83"/>
      <text:p text:style-name="P8"><text:span text:style-name="T3">Informácie o orgánoch spoločnosti</text:span><text:span text:style-name="T3"/></text:p>
      <text:p text:style-name="P73"/>
      <text:p text:style-name="P21"><text:span text:style-name="T7">Informácie o orgánoch účtovnej jednotky, a to:</text:span><text:span text:style-name="T7"/></text:p>
      <text:list xml:id="list3450964350" text:style-name="WWNum14">
        <text:list-item>
          <text:p text:style-name="P22"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oft-page-break/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75440064616394" text:continue-list="list3450964350" text:style-name="WWNum14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7"><text:s text:c="9"/></text:span><text:span text:style-name="T12"/></text:p>
      <text:p text:style-name="P56"/>
      <text:p text:style-name="P9"><text:span text:style-name="T3">Informácie o prijatých postupoch</text:span><text:span text:style-name="T3"/></text:p>
      <text:p text:style-name="P57"/>
      <text:list xml:id="list595979564" text:style-name="WWNum7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8"/>
      <text:p text:style-name="P27"><text:span text:style-name="T12">Účtovná závierka za rok 2020 bola spracovaná za predpokladu nepretržitého pokračovania činnosti.</text:span><text:span text:style-name="T12"/></text:p>
      <text:p text:style-name="P74"/>
      <text:list xml:id="list175440766334588" text:continue-numbering="true" text:style-name="WWNum7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5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9"/>
      <text:list xml:id="list175440638425062" text:continue-numbering="true" text:style-name="WWNum7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7"><text:s text:c="8"/></text:span><text:span text:style-name="T19">Netýka sa účtovnej jednotky</text:span><text:span text:style-name="T19"/></text:p>
      <text:p text:style-name="P69"/>
      <text:list xml:id="list175440843495553" text:continue-numbering="true" text:style-name="WWNum7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3715995937" text:style-name="WWNum8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75440586104512" text:continue-list="list3715995937" text:style-name="WWNum8">
        <text:list-item>
          <text:p text:style-name="P28"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1"><text:soft-page-break/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7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6"><text:span text:style-name="T28">Názov položky</text:span><text:span text:style-name="T28"/></text:p>
          </table:table-cell>
          <table:table-cell table:style-name="Tabuľka3.A1" office:value-type="string">
            <text:p text:style-name="P87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9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9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9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lhopisy:</text:span><text:span text:style-name="T29"/></text:p>
          </table:table-cell>
          <table:table-cell table:style-name="Tabuľka3.A1" office:value-type="string">
            <text:p text:style-name="P89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9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9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9"><text:span text:style-name="T30">Účtovná jednotka nemá náplň pre túto položku</text:span><text:span text:style-name="T30"/></text:p>
          </table:table-cell>
        </table:table-row>
      </table:table>
      <text:p text:style-name="P71"/>
      <text:list xml:id="list175439969967215" text:continue-list="list175440586104512" text:style-name="WWNum8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1"/>
      <text:list xml:id="list175441261628676" text:continue-numbering="true" text:style-name="WWNum8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7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<text:span text:style-name="T12">Druh majetku</text:span><text:span text:style-name="T12"/></text:p>
          </table:table-cell>
          <table:table-cell table:style-name="Tabuľka4.A1" office:value-type="string">
            <text:p text:style-name="P11"><text:span text:style-name="T12">Životnosť</text:span><text:span text:style-name="T12"/></text:p>
          </table:table-cell>
          <table:table-cell table:style-name="Tabuľka4.C1" office:value-type="string">
            <text:p text:style-name="P11"><text:span text:style-name="T12">Ročná odpisová sadzba v %</text:span><text:span text:style-name="T12"/></text:p>
          </table:table-cell>
          <table:table-cell table:style-name="Tabuľka4.C1" office:value-type="string">
            <text:p text:style-name="P11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1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1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1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9"/>
      <text:p text:style-name="P72"/>
      <text:list xml:id="list175440568349470" text:continue-numbering="true" text:style-name="WWNum8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7"><text:s text:c="14"/></text:span><text:span text:style-name="T13">Netýka sa účtovnej jednotky</text:span><text:span text:style-name="T13"/></text:p>
      <text:p text:style-name="P71"/>
      <text:p text:style-name="P71"/>
      <text:list xml:id="list175441229254955" text:continue-list="list175440843495553" text:style-name="WWNum7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9"/>
      <text:p text:style-name="P69"/>
      <text:p text:style-name="P60"/>
      <text:p text:style-name="P12"><text:span text:style-name="T3">Informácie, ktoré vysvetľujú a dopĺňajú súvahu a výkaz ziskov a strát</text:span><text:span text:style-name="T3"/></text:p>
      <text:p text:style-name="P80"/>
      <text:list xml:id="list2358044901" text:style-name="WWNum10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7"><text:s text:c="8"/></text:span><text:span text:style-name="T13">Netýka sa účtovnej jednotky</text:span><text:span text:style-name="T13"/></text:p>
      <text:p text:style-name="P75"/>
      <text:p text:style-name="P85"/>
      <text:list xml:id="list175440664617758" text:continue-numbering="true" text:style-name="WWNum10">
        <text:list-item>
          <text:p text:style-name="P37"><text:soft-page-break/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5"/>
      <text:list xml:id="list175441302171763" text:continue-numbering="true" text:style-name="WWNum10">
        <text:list-item>
          <text:p text:style-name="P37"><text:span text:style-name="T11">Informácie o záväzkoch, a to o</text:span><text:span text:style-name="T11"/></text:p>
        </text:list-item>
      </text:list>
      <text:list text:style-name="WWNum12">
        <text:list-item>
          <text:p text:style-name="P38"><text:span text:style-name="T40">celkovej sume záväzkov so zostatkovou dobou splatnosti dlhšou ako päť rokov,</text:span><text:span text:style-name="T40"/></text:p>
        </text:list-item>
        <text:list-item>
          <text:p text:style-name="P38"><text:span text:style-name="T11">celkovej sume zabezpečených záväzkov, opise a spôsoboch zabezpečenia záväzkov.</text:span><text:span text:style-name="T40"/></text:p>
        </text:list-item>
      </text:list>
      <text:p text:style-name="P35"><text:span text:style-name="T13">Netýka sa účtovnej jednotky</text:span><text:span text:style-name="T13"/></text:p>
      <text:p text:style-name="P25"><text:span text:style-name="T27"><text:s text:c="9"/></text:span><text:span text:style-name="T11"/></text:p>
      <text:list xml:id="list175440133153221" text:continue-list="list175441302171763" text:style-name="WWNum10">
        <text:list-item>
          <text:p text:style-name="P37"><text:span text:style-name="T11">Informácie o vlastných akciách, a to o</text:span><text:span text:style-name="T11"/></text:p>
        </text:list-item>
      </text:list>
      <text:list xml:id="list1074763326" text:style-name="WWNum13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11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75439836056888" text:continue-list="list1074763326" text:style-name="WWNum13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6"/>
      <text:list xml:id="list175440659725159" text:continue-list="list175440133153221" text:style-name="WWNum10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2"/>
      <text:p text:style-name="P12"><text:span text:style-name="T5">Informácie o iných aktívach a iných pasívach</text:span><text:span text:style-name="T5"/></text:p>
      <text:p text:style-name="P81"/>
      <text:list xml:id="list3152560547" text:style-name="WWNum18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1022503198" text:style-name="WWNum19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7"/>
      <text:list xml:id="list175440543313779" text:continue-numbering="true" text:style-name="WWNum19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8"/>
      <text:list xml:id="list175440760970097" text:continue-list="list3152560547" text:style-name="WWNum18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5"/>
      <text:p text:style-name="P79"/>
      <text:list xml:id="list175440205610659" text:continue-numbering="true" text:style-name="WWNum18">
        <text:list-item>
          <text:p text:style-name="P42"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oft-page-break/><text:span text:style-name="T13">Netýka sa účtovnej jednotky</text:span><text:span text:style-name="T11"/></text:p>
      <text:p text:style-name="P61"/>
      <text:p text:style-name="P13"><text:span text:style-name="T5">Udalosti, ktoré nastali po dni, ku ktorému sa zostavuje účtovná závierka</text:span><text:span text:style-name="T5"/></text:p>
      <text:p text:style-name="P63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4"/>
      <text:p text:style-name="P36"><text:span text:style-name="T21">Do dňa zostavenia účtovnej závierky nenastali po 31. decembri 202</text:span><text:span text:style-name="T22">3</text:span><text:span text:style-name="T21"> žiadne také udalosti, ktoré by významým spôsobom ovplyvnili majetok, vlastné imanie a záväzky, náklady a výnosy spoločnosti.</text:span><text:span text:style-name="T23"/></text:p>
      <text:p text:style-name="P65"/>
      <text:p text:style-name="P13"><text:span text:style-name="T5">Ostatné informácie</text:span><text:span text:style-name="T5"/></text:p>
      <text:p text:style-name="P82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228365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289048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3-03-16T20:59:00</meta:creation-date>
    <dc:date>2024-03-29T17:54:39.503000000</dc:date>
    <meta:editing-duration>PT4M56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0" meta:character-count="14740" meta:non-whitespace-character-count="12761"/>
    <meta:user-defined meta:name="AppVersion">16.0000</meta:user-defined>
    <meta:template xlink:type="simple" xlink:actuate="onRequest" xlink:title="Normal" xlink:href=""/>
  </office:meta>
</office:document-meta>
</file>