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8pt" fo:language="sk" fo:country="SK" fo:font-weight="bold" style:font-size-asian="18pt" style:font-weight-asian="bold" style:font-size-complex="18pt"/>
    </style:style>
    <style:style style:name="P2" style:family="paragraph" style:parent-style-name="Standard" style:list-style-name="WW8Num1">
      <style:text-properties fo:language="sk" fo:country="SK"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language="sk" fo:country="SK" fo:font-weight="bold" style:font-weight-asian="bold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text-properties fo:language="sk" fo:country="SK" style:text-underline-style="solid" style:text-underline-width="auto" style:text-underline-color="font-color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language="sk" fo:country="SK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fo:language="sk" fo:country="SK" fo:font-weight="bold" style:font-size-asian="14pt" style:font-weight-asian="bold" style:font-size-complex="14pt"/>
    </style:style>
    <style:style style:name="P8" style:family="paragraph" style:parent-style-name="Standard" style:list-style-name="">
      <style:paragraph-properties fo:margin-left="1.27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sk" fo:country="SK"/>
    </style:style>
    <style:style style:name="T3" style:family="text">
      <style:text-properties fo:language="sk" fo:country="SK" fo:background-color="#ffff00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loext:opacity="100%" fo:language="sk" fo:country="SK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K ÚČTOVEJ ZÁVIERKE</text:p>
      <text:p text:style-name="P6"/>
      <text:p text:style-name="P6">k 31. 12. 2023</text:p>
      <text:p text:style-name="P6"/>
      <text:p text:style-name="P7"/>
      <text:list xml:id="list684473459" text:style-name="WW8Num1">
        <text:list-item>
          <text:p text:style-name="P2">Všeobecné údaje:</text:p>
        </text:list-item>
      </text:list>
      <text:p text:style-name="P3"/>
      <text:p text:style-name="P4">Obchodné meno účtovej jednotky: <text:s/>FV powerhouse 3 s.r.o.</text:p>
      <text:p text:style-name="P4">Sídlo účtovej jednotky: Nádražná 2192/35,90901 Skalica</text:p>
      <text:p text:style-name="P4">Dátum vzniku: 19.6.2010</text:p>
      <text:p text:style-name="P4">Opis hospodárskej činnosti: Sprostredkovateľská činnosť, kúpa tovaru a jeho predaj konečnému spotrebiteľovi.</text:p>
      <text:p text:style-name="P4">Právny dôvoď na zostavenie účtové závěrky účtovnej jednotky, ktorá je právnickou osobou:</text:p>
      <text:p text:style-name="P4">k poslednému dňu účtovného obdobia.</text:p>
      <text:p text:style-name="P4"/>
      <text:list xml:id="list140501430129081" text:continue-numbering="true" text:style-name="WW8Num1">
        <text:list-item>
          <text:p text:style-name="P2">Členovia organov spoločnosti:</text:p>
        </text:list-item>
      </text:list>
      <text:p text:style-name="P3"/>
      <text:p text:style-name="P4">Štatutárny orgán, konateľ</text:p>
      <text:p text:style-name="P4">Richard Zajíc, Polešovice 752, 68737, ČR</text:p>
      <text:p text:style-name="P4"/>
      <text:p text:style-name="P4"/>
      <text:p text:style-name="P4">Štruktura spoločníkov:</text:p>
      <text:p text:style-name="P4"><text:tab/>1. Elektro UH s.r.o., Svatojiřské nábřeží 1208, 68601 Uherské Hradiště , ČR</text:p>
      <text:p text:style-name="P4"><text:tab/>2. Richard Zajíc , Polešovice 752,68737 ČR</text:p>
      <text:p text:style-name="P4"><text:tab/></text:p>
      <text:p text:style-name="P4"/>
      <text:list xml:id="list140502757219554" text:continue-numbering="true" text:style-name="WW8Num1">
        <text:list-item>
          <text:p text:style-name="P2">Použité účtovné zásady a účtovné metódy:</text:p>
        </text:list-item>
      </text:list>
      <text:p text:style-name="P3"/>
      <text:p text:style-name="P4">Spoločnosť zostavila účtovnú závierku za nepretržitého pokračovania vo svojej činnosti.</text:p>
      <text:p text:style-name="P4">Účtová jednotka oceňovala majetok a závezky ku dňu uskutočnenia účtového prípadu.</text:p>
      <text:p text:style-name="P4">Ku dňu uskutočnenia účtového prípadu oceňovala účtovná jednotka majetok a závezky obstarávanou cenou: DNM obstaraný kúpou, DHM obstaraný kúpou, DFM, zásoby obstarané kúpou, pohladávky pri odplatnom nadobudnutí, závezky pri ich prevzatí, KFM obstaraný kúpou.</text:p>
      <text:p text:style-name="P4">Obstarávacia cena je cena, za ktorú sa majetok obstaral a náklady súvisiace s jeho obstaraním. Vyskytujíce sa náklady súvisiace s obstaraním v účtovej jednotke: provízia, dopravné, poistné a iné.</text:p>
      <text:p text:style-name="P4">Menovitou hodnotou sa oceňujú: <text:s/>peňažné prostriedky a ceniny, pohladávky pri ich vzniku, závezky pri ich vzniku.</text:p>
      <text:p text:style-name="P4"/>
      <text:p text:style-name="P4"/>
      <text:list xml:id="list140501518575239" text:continue-numbering="true" text:style-name="WW8Num1">
        <text:list-item>
          <text:p text:style-name="P2">Údaje vykázané na strane aktív:</text:p>
        </text:list-item>
      </text:list>
      <text:p text:style-name="P3"/>
      <text:p text:style-name="P4">Pohladávky podla splatnosti:</text:p>
      <text:p text:style-name="Standard"><text:span text:style-name="T2">Do lehoty splatnosti: <text:s text:c="12"/>7 tis. <text:s/>EUR</text:span></text:p>
      <text:p text:style-name="P5">Po lehote splatnosti: <text:s text:c="4"/><text:tab/>0<text:tab/><text:tab/></text:p>
      <text:p text:style-name="P4"><text:tab/><text:tab/><text:tab/> <text:s/><text:tab/><text:tab/></text:p>
      <text:p text:style-name="Standard"/>
      <text:p text:style-name="Standard"/>
      <text:list xml:id="list140502203970345" text:continue-numbering="true" text:style-name="WW8Num1">
        <text:list-item>
          <text:p text:style-name="P2"><text:soft-page-break/>Údaje vykázané na stranie pasív:</text:p>
        </text:list-item>
      </text:list>
      <text:p text:style-name="P3"/>
      <text:p text:style-name="P4">Základné imanie celkom:<text:tab/> 5. tis. <text:s/>EUR</text:p>
      <text:p text:style-name="Standard"><text:span text:style-name="T2">Vlastné imanie:<text:tab/> <text:s text:c="7"/>597. tis <text:s text:c="2"/>EUR</text:span></text:p>
      <text:p text:style-name="P4"/>
      <text:p text:style-name="P4">Závezky podla splatnosti:</text:p>
      <text:p text:style-name="Standard"><text:span text:style-name="T2">Do lehoty splatnosti: </text:span><text:s text:c="12"/>10 tis. EUR</text:p>
      <text:p text:style-name="P5">Po lehote splatnosti: <text:s text:c="12"/>0 <text:s text:c="10"/></text:p>
      <text:p text:style-name="P4"><text:tab/><text:tab/><text:tab/> <text:s/></text:p>
      <text:list xml:id="list140501587552387" text:continue-numbering="true" text:style-name="WW8Num1">
        <text:list-item>
          <text:p text:style-name="P2">Informácie o výnosoch:</text:p>
        </text:list-item>
      </text:list>
      <text:p text:style-name="P3"/>
      <text:p text:style-name="P4">Tržby za vlastné výkony a tovar, členenie podla jednotlivých typov výrobkov a služieb:</text:p>
      <text:p text:style-name="Standard"><text:span text:style-name="T2">služby: <text:s text:c="54"/>99 tis. <text:s/>EUR</text:span></text:p>
      <text:p text:style-name="P4">dotace: <text:s text:c="52"/>180.tis <text:s/>EUR</text:p>
      <text:p text:style-name="P4">ostatní výnosy z hospodárskej činnosti: <text:s text:c="3"/>1 tis. EUR</text:p>
      <text:p text:style-name="P4"/>
      <text:list xml:id="list140501715366596" text:continue-numbering="true" text:style-name="WW8Num1">
        <text:list-item>
          <text:p text:style-name="P2">Informácie o nákladoch:</text:p>
        </text:list-item>
      </text:list>
      <text:p text:style-name="P8"/>
      <text:p text:style-name="Standard"><text:span text:style-name="T2">Náklady za poskytnuté služby: <text:s text:c="5"/>24 tis. <text:s text:c="5"/>EUR</text:span></text:p>
      <text:p text:style-name="Standard"><text:span text:style-name="T2">Úroky: <text:s text:c="13"/><text:tab/><text:tab/> <text:s text:c="8"/>21 tis. <text:tab/>EUR</text:span></text:p>
      <text:p text:style-name="Standard"><text:span text:style-name="T2">Odpisy: <text:tab/><text:tab/><text:tab/> <text:s text:c="7"/>60. tis <text:s text:c="4"/>EUR<text:tab/><text:tab/></text:span></text:p>
      <text:p text:style-name="Standard"><text:span text:style-name="T2">Ostatné náklady : <text:s text:c="26"/>44. tis. <text:s text:c="3"/>EUR</text:span></text:p>
      <text:p text:style-name="P4"/>
      <text:p text:style-name="Standard"><text:span text:style-name="T3">Splatná daň:</text:span><text:span text:style-name="T5"> </text:span><text:span text:style-name="T3"><text:s/>30. tis <text:s/></text:span><text:span text:style-name="T2">EUR</text:span></text:p>
      <text:p text:style-name="Standard"><text:span text:style-name="T2">Hospodárský výsledok pred zdaněním- </text:span><text:span text:style-name="T3">ZISK </text:span><text:span text:style-name="T2"><text:s/>130 tis. EUR</text:span></text:p>
      <text:p text:style-name="P4"/>
      <text:p text:style-name="P4">Závezky voči spoločníkom: nenisu</text:p>
      <text:p text:style-name="Standard"><text:span text:style-name="T2">Ostatné pohladávky: <text:s/>38</text:span></text:p>
      <text:p text:style-name="P4"/>
      <text:p text:style-name="P4"/>
      <text:p text:style-name="Standard"><text:span text:style-name="T2">V Skalici dňa 10.3.2024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.......................................................</text:p>
      <text:p text:style-name="Standard"><text:span text:style-name="T2"><text:s text:c="16"/>Richard ZAJÍC-konat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language="sk" fo:country="SK"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Petra</meta:initial-creator>
    <meta:creation-date>2018-03-18T14:44:00</meta:creation-date>
    <dc:date>2024-03-28T14:03:56.657000000</dc:date>
    <meta:print-date>1995-11-21T17:41:00</meta:print-date>
    <meta:editing-cycles>6</meta:editing-cycles>
    <meta:editing-duration>PT46M46S</meta:editing-duration>
    <meta:document-statistic meta:table-count="0" meta:image-count="0" meta:object-count="0" meta:page-count="2" meta:paragraph-count="51" meta:word-count="331" meta:character-count="2611" meta:non-whitespace-character-count="2039"/>
    <meta:generator>LibreOffice/7.4.0.3$Windows_X86_64 LibreOffice_project/f85e47c08ddd19c015c0114a68350214f7066f5a</meta:generator>
  </office:meta>
</office:document-meta>
</file>