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4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a6a"/>
    </style:style>
    <style:style style:name="T2" style:family="text">
      <style:text-properties officeooo:rsid="000ce93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113a35" style:font-size-asian="10pt"/>
    </style:style>
    <style:style style:name="T8" style:family="text">
      <style:text-properties fo:font-size="10pt" officeooo:rsid="0013234b" style:font-size-asian="10pt"/>
    </style:style>
    <style:style style:name="T9" style:family="text">
      <style:text-properties fo:font-size="10pt" officeooo:rsid="00167b27" style:font-size-asian="10pt"/>
    </style:style>
    <style:style style:name="T10" style:family="text">
      <style:text-properties fo:font-size="10pt" officeooo:rsid="0016a31b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 style:font-size-complex="11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language-asian="en" style:country-asian="US" style:font-weight-complex="bold"/>
    </style:style>
    <style:style style:name="T15" style:family="text">
      <style:text-properties officeooo:rsid="00113a35"/>
    </style:style>
    <style:style style:name="T16" style:family="text">
      <style:text-properties officeooo:rsid="0012df99"/>
    </style:style>
    <style:style style:name="T17" style:family="text">
      <style:text-properties officeooo:rsid="00167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373538630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PPZ AUTO, s.r.o.</text:p>
            <text:p text:style-name="P27">Bratislavská 4</text:p>
            <text:p text:style-name="P7">9<text:span text:style-name="T1">49 01 </text:span><text:s/><text:span text:style-name="T1">Nitra</text:span></text:p>
            <text:p text:style-name="P7">Dátum vzniku-zápisu: 2<text:span text:style-name="T16">1</text:span>.<text:span text:style-name="T2">10</text:span>.201<text:span text:style-name="T1">0</text:span>, Oddiel: <text:span text:style-name="T15">Sro,</text:span> Vložka č. <text:span text:style-name="T15">26492</text:span>/N</text:p>
          </table:table-cell>
        </table:table-row>
      </table:table>
      <text:p text:style-name="P6"/>
      <text:list xml:id="list180453220169223" text:continue-numbering="true" text:style-name="WW8Num5">
        <text:list-item>
          <text:p text:style-name="P57"><text:span text:style-name="T3">Údaje o konsolidovanom celku: <text:s text:c="2"/>Účtovná jednotka </text:span><text:span text:style-name="T11">nie je</text:span><text:span text:style-name="T3"> súčasťou konsolidovaného celku.</text:span></text:p>
        </text:list-item>
        <text:list-item>
          <text:p text:style-name="P56">Priemerný prepočítaný počet zamestnancov: <text:span text:style-name="T17">0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2915404113" text:style-name="WW8Num13">
        <text:list-header>
          <text:p text:style-name="P59"/>
        </text:list-header>
      </text:list>
      <text:p text:style-name="P18">Čl. II</text:p>
      <text:p text:style-name="P18">Informácie o prijatých postupoch</text:p>
      <text:p text:style-name="P31"/>
      <text:list xml:id="list2164024231" text:style-name="WW8Num6">
        <text:list-item>
          <text:p text:style-name="P60"><text:span text:style-name="T3">Účtovná závierka zostavená za splnenia predpokladu, že účtovná jednotka </text:span><text:span text:style-name="T13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5"><text:s/>podľa zákona o daniach z príjmov pri sadzbe </text:span><text:span text:style-name="T6">21</text:span><text:span text:style-name="T5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80451833643748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><text:soft-page-break/></text:p>
      <text:p text:style-name="P47"/>
      <text:list xml:id="list180452672537401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80452590317129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80452522460157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2376356877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80452495037893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80452043564580" text:continue-numbering="true" text:style-name="WW8Num4">
        <text:list-item>
          <text:p text:style-name="P64">Informácie o vlastných akciách, a to</text:p>
        </text:list-item>
      </text:list>
      <text:list xml:id="list3263328383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3581727760" text:style-name="WW8Num8">
        <text:list-item>
          <text:p text:style-name="P70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993474254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80451699018624" text:continue-list="list3263328383" text:style-name="WW8Num9">
        <text:list-item>
          <text:p text:style-name="P68"><text:span text:style-name="T3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p text:style-name="P53"><text:s text:c="11"/>-</text:p>
      <text:list xml:id="list180452878781325" text:continue-list="list180452043564580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3">a</text:span><text:span text:style-name="T1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80453300074870" text:continue-numbering="true" text:style-name="WW8Num4">
        <text:list-item>
          <text:p text:style-name="P58">Informácie o povinnostiach účtovnej jednotky, a to</text:p>
        </text:list-item>
      </text:list>
      <text:list xml:id="list1143530998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80452679963777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980643672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1087950980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569755473" text:style-name="WW8Num11">
        <text:list-item>
          <text:p text:style-name="P74">výška tejto povinnosti sa nedá spoľahlivo oceniť,</text:p>
        </text:list-item>
      </text:list>
      <text:list xml:id="list180452164460105" text:continue-list="list180452679963777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11"><text:s text:c="26"/>-</text:p>
      <text:list xml:id="list180452954937267" text:continue-list="list180453300074870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25179530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9"><text:span text:style-name="T3">všetkých druhoch činností účtovnej jednotky.</text:span><text:bookmark-end text:name="OLE_LINK1"/><text:span text:style-name="T11"> <text:s text:c="11"/></text:span>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3"><text:s text:c="19"/>Zostavené: </text:span><text:span text:style-name="T10">04</text:span><text:span text:style-name="T3">.03.20</text:span><text:span text:style-name="T8">2</text:span><text:span text:style-name="T10">4</text:span><text:span text:style-name="T3"> <text:s text:c="33"/>Schválené: </text:span><text:span text:style-name="T10">09</text:span><text:span text:style-name="T7">.03.20</text:span><text:span text:style-name="T8">2</text:span><text:span text:style-name="T10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4-03-04T18:04:51.084000000</dc:date>
    <meta:print-date>2015-01-28T10:23:00</meta:print-date>
    <meta:editing-cycles>26</meta:editing-cycles>
    <meta:editing-duration>PT5H50M13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