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fo:text-align="justify"/>
    </style:style>
    <style:style style:name="P91" style:parent-style-name="Standard" style:list-style-name="LFO7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8" style:family="paragraph">
      <style:paragraph-properties fo:text-align="center"/>
    </style:style>
    <style:style style:name="P101" style:parent-style-name="Standard" style:list-style-name="LFO8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9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0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1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list-style-name="LFO12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VZV<text:s/><text:s text:c="53"/>6 rokov <text:s text:c="32"/>rovnomerné</text:p>
      <text:p text:style-name="P56"/>
      <text:p text:style-name="P57"><text:s text:c="2"/></text:p>
      <text:p text:style-name="P58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9"><text:s text:c="7"/></text:p>
      <text:p text:style-name="P60"><text:span text:style-name="T61"><text:s text:c="24"/>Predpokladaná doba používania <text:s text:c="10"/>metóda odpisovania</text:span></text:p>
      <text:p text:style-name="P62"/>
      <text:p text:style-name="P63"><text:span text:style-name="T64"><text:s text:c="4"/>Softwér<text:s/></text:span><text:s text:c="48"/>5 rokov <text:s text:c="32"/>rovnomerne</text:p>
      <text:p text:style-name="P65"/>
      <text:p text:style-name="P66"><text:s text:c="2"/></text:p>
      <text:list text:style-name="LFO5" text:continue-numbering="true">
        <text:list-item>
          <text:p text:style-name="P67">Zmeny účtovných zásad a zmeny účtovných metód</text:p>
        </text:list-item>
      </text:list>
      <text:p text:style-name="P68">Účtovné metódy a účtovné zásady boli počas účtovného obdobia dodržané.</text:p>
      <text:list text:style-name="LFO5" text:continue-numbering="true">
        <text:list-item>
          <text:p text:style-name="P69">Informácie o dotáciách a ich oceňovanie v účtovníctve</text:p>
        </text:list-item>
      </text:list>
      <text:p text:style-name="P70">Účtovná jednotka nemá pre túto položku obsahovú náplň.</text:p>
      <text:list text:style-name="LFO5" text:continue-numbering="true">
        <text:list-item>
          <text:p text:style-name="P71">Informácie o účtovaní významných opráv chýb minulých účtovných období</text:p>
        </text:list-item>
      </text:list>
      <text:p text:style-name="P72">Účtovná jednotka nemá pre túto položku obsahovú náplň.</text:p>
      <text:p text:style-name="P73"/>
      <text:p text:style-name="P74">Článok III.</text:p>
      <text:p text:style-name="P75">Informácie, ktoré vysvetľujú a dopĺňajú súvahu a výkaz ziskov a strát</text:p>
      <text:p text:style-name="P76"/>
      <text:list text:style-name="LFO6" text:continue-numbering="true">
        <text:list-item>
          <text:list>
            <text:list-item>
              <text:p text:style-name="P77">Informácia o sume a dôvodoch vzniku jednotlivých položiek nákladov alebo výnosov, ktoré majú výnimočný rozsah alebo výskyt</text:p>
            </text:list-item>
          </text:list>
        </text:list-item>
      </text:list>
      <text:p text:style-name="P78">Účtovná jednotka nemá pre túto položku obsahovú náplň.</text:p>
      <text:p text:style-name="P79">2.<text:s/><text:span text:style-name="T80">Informácie o záväzkoch, a to</text:span></text:p>
      <text:p text:style-name="P81"><text:s text:c="16"/>a) celková suma záväzkov so zostatkovou dobou splatnosti dlhšou ako päť rokov</text:p>
      <text:p text:style-name="P82"><text:s text:c="20"/>…..0.........Eur.</text:p>
      <text:p text:style-name="P83"><text:s text:c="16"/>b)<text:s/>celková suma zabezpečených záväzkov, opis a spôsoby zabezpečenia záväzkov - <text:s/></text:p>
      <text:p text:style-name="P84"><text:s text:c="20"/>účtovná jednotka nemá pre túto položku obsahovú náplň.</text:p>
      <text:p text:style-name="P85"><text:s text:c="9"/></text:p>
      <text:p text:style-name="P86"><text:s text:c="13"/>3. <text:s/><text:span text:style-name="T87">Informácie o vlastných akciách</text:span></text:p>
      <text:p text:style-name="P88"><text:span text:style-name="T89"><text:s text:c="13"/></text:span><text:s text:c="5"/>účtovná jednotka nemá pre túto položku obsahovú náplň.</text:p>
      <text:p text:style-name="P90"/>
      <text:list text:style-name="LFO7" text:continue-numbering="true">
        <text:list-item>
          <text:list>
            <text:list-item>
              <text:list>
                <text:list-item>
                  <text:p text:style-name="P91">Informácie o <text:s/>orgánoch účtovnej jednotky, a to</text:p>
                </text:list-item>
              </text:list>
            </text:list-item>
          </text:list>
        </text:list-item>
      </text:list>
      <text:p text:style-name="P92">a) výška jednotlivých druhov záruk <text:s/>alebo iných zabezpečení poskytnutých pre <text:s text:c="2"/></text:p>
      <text:p text:style-name="P93"><text:s text:c="4"/>členov štatutárneho orgánu</text:p>
      <text:p text:style-name="P94"><text:s text:c="28"/>účtovná jednotka nemá pre túto položku obsahovú náplň.</text:p>
      <text:p text:style-name="P95"><text:s text:c="24"/>b) pôžičky poskytnuté členom štatutárneho orgánu</text:p>
      <text:p text:style-name="P96"><text:s text:c="3"/></text:p>
      <text:p text:style-name="P97"><text:s/></text:p>
      <text:list text:style-name="LFO8" text:continue-numbering="true">
        <text:list-item>
          <text:list>
            <text:list-item>
              <text:list>
                <text:list-item>
                  <text:p text:style-name="P98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9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100">celková suma splatených pôžičiek k poslednému dňu účtovného obdobia …0.......Eur</text:p>
                </text:list-item>
                <text:list-item>
                  <text:p text:style-name="P101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2"/>
      <text:list text:style-name="LFO9" text:continue-numbering="true">
        <text:list-item>
          <text:list>
            <text:list-item>
              <text:list>
                <text:list-item>
                  <text:p text:style-name="P103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4">záruky alebo iné zabezpečenia a pôžičky poskytnuté</text:p>
      <text:p text:style-name="P105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9"/>5. Informácie o povinnostiach účtovnej jednotky, a to</text:p>
      <text:p text:style-name="P109"><text:s text:c="13"/>a) celková suma finančných povinností, ktoré sa nevykazujú v súvahe, ale sú významné na</text:p>
      <text:p text:style-name="P110"><text:s text:c="18"/>posúdenie finančnej situácie účtovnej jednotky …....0.......Eur <text:s text:c="2"/></text:p>
      <text:p text:style-name="P111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2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3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 text:c="30"/>účtovná jednotka nemá pre túto položku obsahovú náplň.</text:p>
      <text:p text:style-name="P116"><text:s text:c="18"/>e) významné povinnosti účtovnej jednotky vyplývajúcich z dôchodkových programov</text:p>
      <text:p text:style-name="P117"><text:s text:c="22"/>zamestnancov</text:p>
      <text:p text:style-name="P118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2-27T11:26:00Z</dc:date>
    <meta:print-date>2023-02-27T11:26:00Z</meta:print-date>
    <meta:template xlink:href="Normal" xlink:type="simple"/>
    <meta:editing-cycles>12</meta:editing-cycles>
    <meta:editing-duration>PT180S</meta:editing-duration>
    <meta:document-statistic meta:page-count="1" meta:paragraph-count="14" meta:word-count="1071" meta:character-count="7164" meta:row-count="50" meta:non-whitespace-character-count="6107"/>
  </office:meta>
</office:document-meta>
</file>