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3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PET</text:span><text:span text:style-name="T17">ŠAB, s.r.o.</text:span></text:p>
      <text:p text:style-name="P4"><text:span text:style-name="T18">Sládkovi</text:span><text:span text:style-name="T19">čova 1756/2A</text:span></text:p>
      <text:p text:style-name="P4"><text:span text:style-name="T20">924 01 Galanta</text:span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5"><text:span text:style-name="T21"/></text:p>
      <text:p text:style-name="P6"><text:span text:style-name="T22">PRÍLOHA</text:span></text:p>
      <text:p text:style-name="P6"><text:span text:style-name="T23">k ro</text:span><text:span text:style-name="T24">čnej<text:s/></text:span><text:span text:style-name="T25">ú</text:span><text:span text:style-name="T26">čtovnej z</text:span><text:span text:style-name="T27">ávierke pod</text:span><text:span text:style-name="T28">ľa Opatrenia MF SR č. 4455/2003-92 zo dňa 31. 03. 2003</text:span></text:p>
      <text:p text:style-name="P6"><text:span text:style-name="T29">k 31. 12. 202</text:span><text:span text:style-name="T30">3</text:span><text:span text:style-name="T31"/></text:p>
      <text:p text:style-name="P7"><text:span text:style-name="T32"/></text:p>
      <text:p text:style-name="P7"><text:span text:style-name="T32"/></text:p>
      <text:p text:style-name="P8"><text:span text:style-name="T33">1.</text:span></text:p>
      <text:p text:style-name="P8"><text:span text:style-name="T33">V</text:span><text:span text:style-name="T34">šeobecn</text:span><text:span text:style-name="T35">é údaje</text:span></text:p>
      <text:p text:style-name="P9"><text:span text:style-name="T36"/></text:p>
      <text:p text:style-name="P9"><text:span text:style-name="T37">1/ Názov a sídlo ú</text:span><text:span text:style-name="T38">čtovnej jednotky:</text:span></text:p>
      <text:p text:style-name="P9"><text:span text:style-name="T39"><text:s text:c="4"/>PET</text:span><text:span text:style-name="T40">ŠAB, s.r.o.</text:span></text:p>
      <text:p text:style-name="P9"><text:span text:style-name="T41"><text:s text:c="4"/>Sládkovi</text:span><text:span text:style-name="T42">čova 1756/2A</text:span></text:p>
      <text:p text:style-name="P9"><text:span text:style-name="T43"><text:s text:c="4"/>924 01 Galanta</text:span></text:p>
      <text:list text:style-name="L10">
        <text:list-item>
          <text:p text:style-name="P10"><text:span text:style-name="T43">dátum zalo</text:span><text:span text:style-name="T44">ženia spoločnosti:<text:s text:c="2"/>01.06.2021</text:span></text:p>
        </text:list-item>
        <text:list-item>
          <text:p text:style-name="P10"><text:span text:style-name="T45">zápis do obchodného registra: 01.06.2021</text:span></text:p>
        </text:list-item>
        <text:list-item>
          <text:p text:style-name="P10"><text:span text:style-name="T45">I</text:span><text:span text:style-name="T46">ČO:<text:tab/><text:s text:c="31"/>53 829 140<text:s text:c="2"/><text:tab/><text:tab/><text:s text:c="2"/></text:span></text:p>
        </text:list-item>
      </text:list>
      <text:p text:style-name="P11"><text:span text:style-name="T47"/></text:p>
      <text:p text:style-name="P11"><text:span text:style-name="T48">2/ Hlavné<text:s/></text:span><text:span text:style-name="T49">činnosti spoločnosti podľa v</text:span><text:span text:style-name="T50">ýpisu z obchodného registra:</text:span></text:p>
      <text:p text:style-name="P11"><text:span text:style-name="T51"/></text:p>
      <text:p text:style-name="P11"><text:span text:style-name="T52">Kúpa tovaru na ú</text:span><text:span text:style-name="T53">čely jeho predaja konečn</text:span><text:span text:style-name="T54">ému spotrebite</text:span><text:span text:style-name="T55">ľovi (maloobchod) alebo in</text:span><text:span text:style-name="T56">ým prevádzkovate</text:span><text:span text:style-name="T57">ľom živnosti (veľkoobchod)</text:span></text:p>
      <text:p text:style-name="P11"><text:span text:style-name="T58">Sprostredkovate</text:span><text:span text:style-name="T59">ľsk</text:span><text:span text:style-name="T60">á<text:s/></text:span><text:span text:style-name="T61">činnosť v oblasti obchodu, služieb, v</text:span><text:span text:style-name="T62">ýroby</text:span></text:p>
      <text:p text:style-name="P11"><text:span text:style-name="T63">Činnosť podnikateľsk</text:span><text:span text:style-name="T64">ých, organiza</text:span><text:span text:style-name="T65">čn</text:span><text:span text:style-name="T66">ých a ekonomických poradcov</text:span></text:p>
      <text:p text:style-name="P11"><text:span text:style-name="T67">Administratívne slu</text:span><text:span text:style-name="T68">žby</text:span></text:p>
      <text:p text:style-name="P11"><text:span text:style-name="T69">Po</text:span><text:span text:style-name="T70">č</text:span><text:span text:style-name="T71">íta</text:span><text:span text:style-name="T72">čov</text:span><text:span text:style-name="T73">é slu</text:span><text:span text:style-name="T74">žby a služby s</text:span><text:span text:style-name="T75">úvisiace s po</text:span><text:span text:style-name="T76">č</text:span><text:span text:style-name="T77">íta</text:span><text:span text:style-name="T78">čov</text:span><text:span text:style-name="T79">ým spracovaním údajov</text:span></text:p>
      <text:p text:style-name="P11"><text:span text:style-name="T80">Reklamné a marketingové slu</text:span><text:span text:style-name="T81">žby, prieskum trhu a verejnej mienky</text:span></text:p>
      <text:p text:style-name="P11"><text:span text:style-name="T82">Prenájom nehnute</text:span><text:span text:style-name="T83">ľnost</text:span><text:span text:style-name="T84">í spojený s poskytovaním iných ne</text:span><text:span text:style-name="T85">ž z</text:span><text:span text:style-name="T86">ákladných slu</text:span><text:span text:style-name="T87">žieb spojen</text:span><text:span text:style-name="T88">ých s prenájmom</text:span></text:p>
      <text:p text:style-name="P11"><text:span text:style-name="T89">Prenájom hnute</text:span><text:span text:style-name="T90">ľn</text:span><text:span text:style-name="T91">ých vecí</text:span></text:p>
      <text:p text:style-name="P11"><text:span text:style-name="T92">Prípravné práce k realizácii stavby</text:span></text:p>
      <text:p text:style-name="P11"><text:span text:style-name="T92">Uskuto</text:span><text:span text:style-name="T93">čňovanie stavieb a ich zmien</text:span></text:p>
      <text:p text:style-name="P11"><text:span text:style-name="T94">Dokon</text:span><text:span text:style-name="T95">čovacie stavebn</text:span><text:span text:style-name="T96">é práce pri realizácii exteriérov a interiérov</text:span></text:p>
      <text:p text:style-name="P11"><text:span text:style-name="T97">Nákladná cestná doprava vykonávaná vozidlami s celkovou hmotnos</text:span><text:span text:style-name="T98">ťou do 3,5 t vr</text:span><text:span text:style-name="T99">átane prípojného vozidla</text:span></text:p>
      <text:p text:style-name="P11"><text:span text:style-name="T100">Ubytovacie slu</text:span><text:span text:style-name="T101">žby bez poskytovania pohostinsk</text:span><text:span text:style-name="T102">ých<text:s/></text:span><text:span text:style-name="T103">činnost</text:span><text:span text:style-name="T104">í</text:span></text:p>
      <text:p text:style-name="P11"><text:span text:style-name="T105">Ubytovacie slu</text:span><text:span text:style-name="T106">žby s poskytovan</text:span><text:span text:style-name="T107">ím prípravy a predaja jedál, nápojov a polotovarov ubytovaným hos</text:span><text:span text:style-name="T108">ťom v ubytovac</text:span><text:span text:style-name="T109">ích zariadeniach s kapacitou do 10 lô</text:span><text:span text:style-name="T110">žok</text:span></text:p>
      <text:p text:style-name="P11"><text:span text:style-name="T111">Finan</text:span><text:span text:style-name="T112">čn</text:span><text:span text:style-name="T113">ý lízing</text:span></text:p>
      <text:p text:style-name="P11"><text:span text:style-name="T114">Poskytovanie úverov alebo pô</text:span><text:span text:style-name="T115">žičiek z peňažn</text:span><text:span text:style-name="T116">ých zdrojov získaných výlu</text:span><text:span text:style-name="T117">čne bez verejnej v</text:span><text:span text:style-name="T118">ýzvy a bez verejnej ponuky majetkových hodnôt</text:span></text:p>
      <text:p text:style-name="P11"><text:span text:style-name="T119">Sprostredkovanie poskytovania úverov alebo pô</text:span><text:span text:style-name="T120">žičiek z peňažn</text:span><text:span text:style-name="T121">ých zdrojov získaných výlu</text:span><text:span text:style-name="T122">čne bez verejnej v</text:span><text:span text:style-name="T123">ýzvy a bez verejnej ponuky majetkových hodnôt</text:span></text:p>
      <text:p text:style-name="P11"><text:span text:style-name="T124">Faktoring a forfaiting</text:span></text:p>
      <text:p text:style-name="P11"><text:span text:style-name="T125">Čistiace a upratovacie služby</text:span></text:p>
      <text:p text:style-name="P11"><text:span text:style-name="T126">Vedenie ú</text:span><text:span text:style-name="T127">čtovn</text:span><text:span text:style-name="T128">íctva</text:span></text:p>
      <text:p text:style-name="P11"><text:span text:style-name="T129">Organizovanie<text:s/></text:span><text:span text:style-name="T130">športov</text:span><text:span text:style-name="T131">ých, kultúrnych a iných spolo</text:span><text:span text:style-name="T132">čensk</text:span><text:span text:style-name="T133">ých podujatí</text:span></text:p>
      <text:p text:style-name="P11"><text:span text:style-name="T134">Vykonávanie mimo</text:span><text:span text:style-name="T135">školskej vzdel</text:span><text:span text:style-name="T136">ávacej<text:s/></text:span><text:span text:style-name="T137">činnosti</text:span></text:p>
      <text:p text:style-name="P11"><text:span text:style-name="T138">Informa</text:span><text:span text:style-name="T139">čn</text:span><text:span text:style-name="T140">á<text:s/></text:span><text:span text:style-name="T141">činnosť</text:span></text:p>
      <text:p text:style-name="P11"><text:span text:style-name="T142">Oprava osobných potrieb a potrieb pre domácnos</text:span><text:span text:style-name="T143">ť</text:span></text:p>
      <text:p text:style-name="P11"><text:span text:style-name="T144">Výroba výrobkov z gumy a výrobkov z plastov</text:span></text:p>
      <text:p text:style-name="P11"><text:span text:style-name="T145"/></text:p>
      <text:p text:style-name="P11"><text:span text:style-name="T145"/></text:p>
      <text:p text:style-name="P11"><text:span text:style-name="T146">3/<text:s/></text:span><text:span text:style-name="T147">Štatut</text:span><text:span text:style-name="T148">árny orgán:</text:span></text:p>
      <text:p text:style-name="P11"><text:span text:style-name="T149"><text:s text:c="4"/></text:span></text:p>
      <text:p text:style-name="P11"><text:span text:style-name="T150"><text:s text:c="4"/>konatelia<text:s/></text:span><text:span text:style-name="T151">–</text:span><text:span text:style-name="T152"><text:s/>Mgr. Peter<text:s/></text:span><text:span text:style-name="T153">Šab</text:span><text:span text:style-name="T154">ík</text:span></text:p>
      <text:p text:style-name="P11"><text:span text:style-name="T155"><text:s text:c="23"/>Budovate</text:span><text:span text:style-name="T156">ľsk</text:span><text:span text:style-name="T157">á 548/33</text:span></text:p>
      <text:p text:style-name="P11"><text:span text:style-name="T158"><text:s text:c="23"/></text:span><text:span text:style-name="T159">Šaľa 927 01</text:span></text:p>
      <text:p text:style-name="P11"><text:span text:style-name="T160"><text:s text:c="23"/></text:span></text:p>
      <text:p text:style-name="P12"><text:span text:style-name="T160"><text:s text:c="19"/></text:span></text:p>
      <text:p text:style-name="P13"><text:span text:style-name="T161">4/<text:s/></text:span><text:span text:style-name="T162">Štrukt</text:span><text:span text:style-name="T163">úra spolo</text:span><text:span text:style-name="T164">čn</text:span><text:span text:style-name="T165">íkov s uvedením vý</text:span><text:span text:style-name="T166">šky ich podielu na z</text:span><text:span text:style-name="T167">ákladnom imaní spolo</text:span><text:span text:style-name="T168">čnosti:</text:span></text:p>
      <text:p text:style-name="P14"><text:span text:style-name="T169"/></text:p>
      <text:p text:style-name="P14"><text:span text:style-name="T170"><text:tab/>Základné imanie spolo</text:span><text:span text:style-name="T171">čnosti predstavuje 5 000,-- Eur.</text:span></text:p>
      <text:p text:style-name="P14"><text:span text:style-name="T172"/></text:p>
      <text:p text:style-name="P14"><text:span text:style-name="T173"><text:s/><text:tab/>Mgr.Peter<text:s/></text:span><text:span text:style-name="T174">Šab</text:span><text:span text:style-name="T175">ík<text:s text:c="22"/>- 5 000,-- Eur</text:span></text:p>
      <text:p text:style-name="P14"><text:span text:style-name="T176"/></text:p>
      <text:p text:style-name="P14"><text:span text:style-name="T177"><text:tab/></text:span></text:p>
      <text:p text:style-name="P14"><text:span text:style-name="T177"><text:tab/>Podiel jednotlivých spolo</text:span><text:span text:style-name="T178">čn</text:span><text:span text:style-name="T179">íkov na základnom imaní spolo</text:span><text:span text:style-name="T180">čnosti predstavuje:</text:span></text:p>
      <text:p text:style-name="P14"><text:span text:style-name="T181"/></text:p>
      <text:p text:style-name="P14"><text:span text:style-name="T182"><text:tab/>Mgr.Peter<text:s/></text:span><text:span text:style-name="T183">Šab</text:span><text:span text:style-name="T184">ík<text:s text:c="22"/>- 100%</text:span></text:p>
      <text:p text:style-name="P14"><text:span text:style-name="T185"><text:s text:c="4"/></text:span></text:p>
      <text:p text:style-name="P14"><text:span text:style-name="T186"/></text:p>
      <text:p text:style-name="P14"><text:span text:style-name="T186"/></text:p>
      <text:p text:style-name="P14"><text:span text:style-name="T187">5/ Názov a sídlo podniku, ktorý zostavuje konsolidovanú ú</text:span><text:span text:style-name="T188">čtovn</text:span><text:span text:style-name="T189">ú závierku za najvä</text:span><text:span text:style-name="T190">čšiu skupinu podnikov:</text:span></text:p>
      <text:p text:style-name="P14"><text:span text:style-name="T191"/></text:p>
      <text:p text:style-name="P14"><text:span text:style-name="T192"><text:tab/>Konsolidovanú ú</text:span><text:span text:style-name="T193">čtovn</text:span><text:span text:style-name="T194">ú závierku ú</text:span><text:span text:style-name="T195">čtovn</text:span><text:span text:style-name="T196">á jednotka nezostavuje.</text:span></text:p>
      <text:p text:style-name="P14"><text:span text:style-name="T197"/></text:p>
      <text:p text:style-name="P14"><text:span text:style-name="T197"/></text:p>
      <text:p text:style-name="P14"><text:span text:style-name="T198">6/ Názov a sídlo podniku, ktorý zostavuje konsolidovanú ú</text:span><text:span text:style-name="T199">čtovn</text:span><text:span text:style-name="T200">ú závierku za najmen</text:span><text:span text:style-name="T201">šiu skupinu podnikov:</text:span></text:p>
      <text:p text:style-name="P14"><text:span text:style-name="T202"><text:tab/>Nie je.</text:span></text:p>
      <text:p text:style-name="P14"><text:span text:style-name="T203"/></text:p>
      <text:p text:style-name="P14"><text:span text:style-name="T204">7/ Názov, sídlo a právna forma podnikov v ktorých je spolo</text:span><text:span text:style-name="T205">čnosť neobmedzen</text:span><text:span text:style-name="T206">ým<text:s text:c="3"/>ru</text:span><text:span text:style-name="T207">čiacim spoločn</text:span><text:span text:style-name="T208">íkom:</text:span></text:p>
      <text:p text:style-name="P14"><text:span text:style-name="T209"><text:tab/>V ú</text:span><text:span text:style-name="T210">čtovnej jednotke nie je.</text:span></text:p>
      <text:p text:style-name="P14"><text:span text:style-name="T211"/></text:p>
      <text:p text:style-name="P14"><text:span text:style-name="T212">8/ Priemerný po</text:span><text:span text:style-name="T213">čet pracovn</text:span><text:span text:style-name="T214">íkov po</text:span><text:span text:style-name="T215">čas<text:s/></text:span><text:span text:style-name="T216">ú</text:span><text:span text:style-name="T217">čtovn</text:span><text:span text:style-name="T218">ého obdobia:</text:span></text:p>
      <text:p text:style-name="P14"><text:span text:style-name="T219"><text:tab/>Spolo</text:span><text:span text:style-name="T220">čnosť počas<text:s/></text:span><text:span text:style-name="T221">ú</text:span><text:span text:style-name="T222">čtovn</text:span><text:span text:style-name="T223">ého obdobia nemala<text:s/></text:span><text:span text:style-name="T224">žiadnych zamestnancov.</text:span></text:p>
      <text:p text:style-name="P14"><text:span text:style-name="T225"/></text:p>
      <text:p text:style-name="P14"><text:span text:style-name="T226">9/ Dôvod pre zostavenie ú</text:span><text:span text:style-name="T227">čtovnej z</text:span><text:span text:style-name="T228">ávierky:</text:span></text:p>
      <text:p text:style-name="P14"><text:span text:style-name="T229"><text:tab/>Ú</text:span><text:span text:style-name="T230">čtovn</text:span><text:span text:style-name="T231">á závierka v spolo</text:span><text:span text:style-name="T232">čnosti je riadna, po ukončen</text:span><text:span text:style-name="T233">í ú</text:span><text:span text:style-name="T234">čtovn</text:span><text:span text:style-name="T235">ého roka vyplývajúcej<text:s text:c="11"/></text:span><text:span text:style-name="T236"><text:s text:c="6"/></text:span><text:span text:style-name="T237">za zákona o<text:s text:c="2"/>ú</text:span><text:span text:style-name="T238">čtovn</text:span><text:span text:style-name="T239">íctve § 19.</text:span></text:p>
      <text:p text:style-name="P14"><text:span text:style-name="T240"><text:s text:c="4"/>Ro</text:span><text:span text:style-name="T241">čn</text:span><text:span text:style-name="T242">á ú</text:span><text:span text:style-name="T243">čtovn</text:span><text:span text:style-name="T244">á závierka k 31. 12. 202</text:span><text:span text:style-name="T245">3</text:span><text:span text:style-name="T246"><text:s/>bola zostavená za predpokladu<text:s text:c="4"/>nepretr</text:span><text:span text:style-name="T247">žit</text:span><text:span text:style-name="T248">ého pokra</text:span><text:span text:style-name="T249">čovania jej činnosti.</text:span></text:p>
      <text:p text:style-name="P14"><text:span text:style-name="T250"/></text:p>
      <text:p text:style-name="P14"><text:span text:style-name="T251">10/ Vý</text:span><text:span text:style-name="T252">ška hlasovac</text:span><text:span text:style-name="T253">ích práv:</text:span></text:p>
      <text:p text:style-name="P14"><text:span text:style-name="T254"><text:tab/>Mgr.Peter<text:s/></text:span><text:span text:style-name="T255">Šab</text:span><text:span text:style-name="T256">ík<text:s text:c="22"/>- 100%</text:span></text:p>
      <text:p text:style-name="P14"><text:span text:style-name="T257"><text:tab/></text:span></text:p>
      <text:p text:style-name="P14"><text:span text:style-name="T258"/></text:p>
      <text:p text:style-name="P14"><text:span text:style-name="T258"/></text:p>
      <text:p text:style-name="P15"><text:span text:style-name="T259">II.</text:span></text:p>
      <text:p text:style-name="P15"><text:span text:style-name="T260"><text:s text:c="5"/></text:span><text:span text:style-name="T261">Informácie o ú</text:span><text:span text:style-name="T262">čtovn</text:span><text:span text:style-name="T263">ých metódach a v</text:span><text:span text:style-name="T264">šeobecn</text:span><text:span text:style-name="T265">ých ú</text:span><text:span text:style-name="T266">čtovn</text:span><text:span text:style-name="T267">ých zásadách.</text:span></text:p>
      <text:p text:style-name="P16"><text:span text:style-name="T268"/></text:p>
      <text:p text:style-name="P16"><text:span text:style-name="T269"><text:s/>Od zalo</text:span><text:span text:style-name="T270">ženia spoločnosť použ</text:span><text:span text:style-name="T271">íva podvojné ú</text:span><text:span text:style-name="T272">čtovn</text:span><text:span text:style-name="T273">íctvo.</text:span></text:p>
      <text:p text:style-name="P16"><text:span text:style-name="T274"/></text:p>
      <text:p text:style-name="P16"><text:span text:style-name="T275"><text:s/>Ú</text:span><text:span text:style-name="T276">čtovn</text:span><text:span text:style-name="T277">é doklady sú ozna</text:span><text:span text:style-name="T278">čen</text:span><text:span text:style-name="T279">é vlastným<text:s/></text:span><text:span text:style-name="T280">č</text:span><text:span text:style-name="T281">íslovaním pod</text:span><text:span text:style-name="T282">ľa druhu<text:s/></text:span><text:span text:style-name="T283">ú</text:span><text:span text:style-name="T284">čtovn</text:span><text:span text:style-name="T285">ého dokladu chronologicky.</text:span></text:p>
      <text:p text:style-name="P16"><text:span text:style-name="T286"/></text:p>
      <text:p text:style-name="P17"><text:span text:style-name="T287">Ú</text:span><text:span text:style-name="T288">čtovn</text:span><text:span text:style-name="T289">é dáta sú spracované na po</text:span><text:span text:style-name="T290">č</text:span><text:span text:style-name="T291">íta</text:span><text:span text:style-name="T292">či. Použ</text:span><text:span text:style-name="T293">íva sa software fi MRP Brezno, ktorý zodpovedá<text:s text:c="2"/>po</text:span><text:span text:style-name="T294">žiadavk</text:span><text:span text:style-name="T295">ám, uvedených v zákone<text:s/></text:span><text:span text:style-name="T296">č 563/1991 Zb., o<text:s/></text:span><text:span text:style-name="T297">ú</text:span><text:span text:style-name="T298">čtovn</text:span><text:span text:style-name="T299">íctve. </text:span></text:p>
      <text:p text:style-name="P17"><text:span text:style-name="T300"/></text:p>
      <text:p text:style-name="P17"><text:span text:style-name="T301">Ú</text:span><text:span text:style-name="T302">čtovn</text:span><text:span text:style-name="T303">é zápisy sa preukazujú ú</text:span><text:span text:style-name="T304">čtovn</text:span><text:span text:style-name="T305">ými dokladmi. Tieto sú ulo</text:span><text:span text:style-name="T306">žen</text:span><text:span text:style-name="T307">é priamo v mieste<text:s text:c="3"/>sídla spolo</text:span><text:span text:style-name="T308">čnosti, na nosičoch d</text:span><text:span text:style-name="T309">át.</text:span></text:p>
      <text:p text:style-name="P17"><text:span text:style-name="T310"/></text:p>
      <text:p text:style-name="P17"><text:span text:style-name="T310"/></text:p>
      <text:p text:style-name="P17"><text:span text:style-name="T310"/></text:p>
      <text:p text:style-name="P17"><text:span text:style-name="T310"/></text:p>
      <text:p text:style-name="P17"><text:span text:style-name="T310"/></text:p>
      <text:p text:style-name="P17"><text:span text:style-name="T311">1/ Spôsoby ocenenia zlo</text:span><text:span text:style-name="T312">žiek majetku:</text:span></text:p>
      <text:p text:style-name="P17"><text:span text:style-name="T313"/></text:p>
      <text:p text:style-name="P17"><text:span text:style-name="T314">a/ Dlhodobý nehmotný majetok nakupovaný</text:span></text:p>
      <text:p text:style-name="P18"><text:span text:style-name="T315"><text:s text:c="4"/>Ú</text:span><text:span text:style-name="T316">čtovn</text:span><text:span text:style-name="T317">á jednotka oce</text:span><text:span text:style-name="T318">ňuje dlhodob</text:span><text:span text:style-name="T319">ý nehmotný majetok obstarávacou cenou.</text:span></text:p>
      <text:p text:style-name="P18"><text:span text:style-name="T320"/></text:p>
      <text:p text:style-name="P18"><text:span text:style-name="T321">b/ Oce</text:span><text:span text:style-name="T322">ňovanie dlhodob</text:span><text:span text:style-name="T323">ého nehmotného majetku vytvoreného vlastnou<text:s/></text:span><text:span text:style-name="T324">činnosťou </text:span></text:p>
      <text:p text:style-name="P18"><text:span text:style-name="T325"><text:tab/>Ú</text:span><text:span text:style-name="T326">čtovn</text:span><text:span text:style-name="T327">á jednotka v roku 202</text:span><text:span text:style-name="T328">3</text:span><text:span text:style-name="T329"><text:s/>nevytvárala majetok vlastnou<text:s/></text:span><text:span text:style-name="T330">činnosťou.</text:span></text:p>
      <text:p text:style-name="P18"><text:span text:style-name="T331"/></text:p>
      <text:p text:style-name="P18"><text:span text:style-name="T332">c/ Dlhodobý hmotný majetok nakupovaný</text:span></text:p>
      <text:p text:style-name="P18"><text:span text:style-name="T333"><text:tab/>Spolo</text:span><text:span text:style-name="T334">čnosť dlhodob</text:span><text:span text:style-name="T335">ý hmotný majetok oce</text:span><text:span text:style-name="T336">ňuje v n</text:span><text:span text:style-name="T337">ákupnej cene.</text:span></text:p>
      <text:p text:style-name="P18"><text:span text:style-name="T338"/></text:p>
      <text:p text:style-name="P18"><text:span text:style-name="T338"/></text:p>
      <text:p text:style-name="P18"><text:span text:style-name="T339">d/ Oce</text:span><text:span text:style-name="T340">ňovanie dlhodob</text:span><text:span text:style-name="T341">ého hmotného majetku vytvoreného vlastnou<text:s/></text:span><text:span text:style-name="T342">činnosťou </text:span></text:p>
      <text:p text:style-name="P18"><text:span text:style-name="T343"><text:tab/>Ú</text:span><text:span text:style-name="T344">čtovn</text:span><text:span text:style-name="T345">á jednotka v roku 202</text:span><text:span text:style-name="T346">3</text:span><text:span text:style-name="T347"><text:s/>nevytvárala majetok vlastnou<text:s/></text:span><text:span text:style-name="T348">činnosťou.</text:span></text:p>
      <text:p text:style-name="P18"><text:span text:style-name="T349"/></text:p>
      <text:p text:style-name="P18"><text:span text:style-name="T350">e/ Ocenenie finan</text:span><text:span text:style-name="T351">čn</text:span><text:span text:style-name="T352">ých investícií</text:span></text:p>
      <text:p text:style-name="P19"><text:span text:style-name="T353"><text:tab/>Ú</text:span><text:span text:style-name="T354">čtovn</text:span><text:span text:style-name="T355">á jednotka nemá v majetku finan</text:span><text:span text:style-name="T356">čn</text:span><text:span text:style-name="T357">é investície.</text:span></text:p>
      <text:p text:style-name="P19"><text:span text:style-name="T358"/></text:p>
      <text:p text:style-name="P19"><text:span text:style-name="T359">f/ Zásady oce</text:span><text:span text:style-name="T360">ňovania nakupovan</text:span><text:span text:style-name="T361">ých zásob</text:span></text:p>
      <text:p text:style-name="P19"><text:span text:style-name="T362"><text:tab/>Zásoby tovaru oce</text:span><text:span text:style-name="T363">ňuje<text:s/></text:span><text:span text:style-name="T364">ú</text:span><text:span text:style-name="T365">čtovn</text:span><text:span text:style-name="T366">á jednotka obstarávacími cenami.</text:span></text:p>
      <text:p text:style-name="P19"><text:span text:style-name="T367"/></text:p>
      <text:p text:style-name="P19"><text:span text:style-name="T368">g/ Oce</text:span><text:span text:style-name="T369">ňovanie z</text:span><text:span text:style-name="T370">ásob vytvorených vlastnou výrobou </text:span></text:p>
      <text:p text:style-name="P19"><text:span text:style-name="T371"><text:tab/>Podnik nevytváral zásoby vlastnou výrobou.</text:span></text:p>
      <text:p text:style-name="P19"><text:span text:style-name="T372"/></text:p>
      <text:p text:style-name="P19"><text:span text:style-name="T373">h/ Poh</text:span><text:span text:style-name="T374">ľad</text:span><text:span text:style-name="T375">ávky</text:span></text:p>
      <text:p text:style-name="P19"><text:span text:style-name="T376"><text:tab/>Poh</text:span><text:span text:style-name="T377">ľad</text:span><text:span text:style-name="T378">ávky sú oce</text:span><text:span text:style-name="T379">ňovan</text:span><text:span text:style-name="T380">é skuto</text:span><text:span text:style-name="T381">čnou hodnotou.</text:span></text:p>
      <text:p text:style-name="P19"><text:span text:style-name="T382"/></text:p>
      <text:p text:style-name="P19"><text:span text:style-name="T383">i/ Finan</text:span><text:span text:style-name="T384">čn</text:span><text:span text:style-name="T385">ý majetok</text:span></text:p>
      <text:p text:style-name="P19"><text:span text:style-name="T386"><text:tab/>Finan</text:span><text:span text:style-name="T387">čn</text:span><text:span text:style-name="T388">ý majetok v mene euro sa oce</text:span><text:span text:style-name="T389">ňuje nomin</text:span><text:span text:style-name="T390">álnou hodnotou.</text:span></text:p>
      <text:p text:style-name="P19"><text:span text:style-name="T391"/></text:p>
      <text:p text:style-name="P19"><text:span text:style-name="T392">j/ Prechodné ú</text:span><text:span text:style-name="T393">čty akt</text:span><text:span text:style-name="T394">ív</text:span></text:p>
      <text:p text:style-name="P19"><text:span text:style-name="T395"><text:tab/>V sú</text:span><text:span text:style-name="T396">časnej dobe spoločnosť ne</text:span><text:span text:style-name="T397">ú</text:span><text:span text:style-name="T398">čtovala na<text:s/></text:span><text:span text:style-name="T399">ú</text:span><text:span text:style-name="T400">čte: n</text:span><text:span text:style-name="T401">áklady budúcich období.</text:span></text:p>
      <text:p text:style-name="P19"><text:span text:style-name="T402"/></text:p>
      <text:p text:style-name="P19"><text:span text:style-name="T403">k/ Rezervy</text:span></text:p>
      <text:p text:style-name="P19"><text:span text:style-name="T404"><text:tab/>Rezervy a kurzové straty sú oce</text:span><text:span text:style-name="T405">ňovan</text:span><text:span text:style-name="T406">é skuto</text:span><text:span text:style-name="T407">čnou hodnotou.</text:span></text:p>
      <text:p text:style-name="P19"><text:span text:style-name="T408"/></text:p>
      <text:p text:style-name="P19"><text:span text:style-name="T409">l/ Záväzky</text:span></text:p>
      <text:p text:style-name="P19"><text:span text:style-name="T410"><text:tab/>Záväzky sú oce</text:span><text:span text:style-name="T411">ňovan</text:span><text:span text:style-name="T412">é skuto</text:span><text:span text:style-name="T413">čnou hodnotou.</text:span></text:p>
      <text:p text:style-name="P19"><text:span text:style-name="T414"/></text:p>
      <text:p text:style-name="P19"><text:span text:style-name="T415">m/ Prechodné ú</text:span><text:span text:style-name="T416">čty pas</text:span><text:span text:style-name="T417">ív</text:span></text:p>
      <text:p text:style-name="P19"><text:span text:style-name="T418"><text:tab/>V sú</text:span><text:span text:style-name="T419">časnej doba spoločnosť ne</text:span><text:span text:style-name="T420">ú</text:span><text:span text:style-name="T421">čtovala na<text:s/></text:span><text:span text:style-name="T422">ú</text:span><text:span text:style-name="T423">čte dohadn</text:span><text:span text:style-name="T424">é ú</text:span><text:span text:style-name="T425">čty pas</text:span><text:span text:style-name="T426">ívne.</text:span></text:p>
      <text:p text:style-name="P19"><text:span text:style-name="T427"/></text:p>
      <text:p text:style-name="P19"><text:span text:style-name="T428">n/ Spôsob ocenenia darovaného majetku.</text:span></text:p>
      <text:p text:style-name="P19"><text:span text:style-name="T429"><text:tab/>Ú</text:span><text:span text:style-name="T430">čtovn</text:span><text:span text:style-name="T431">á jednotka nemá darovaný majetok.</text:span></text:p>
      <text:p text:style-name="P19"><text:span text:style-name="T432"/></text:p>
      <text:p text:style-name="P19"><text:span text:style-name="T433">o/ Spôsob ocenenia majetku nadobudnutého privatizáciou.</text:span></text:p>
      <text:p text:style-name="P19"><text:span text:style-name="T434"><text:tab/>Podnik v be</text:span><text:span text:style-name="T435">žnom roku neobstaral majetok privatiz</text:span><text:span text:style-name="T436">áciu. </text:span></text:p>
      <text:p text:style-name="P19"><text:span text:style-name="T437"/></text:p>
      <text:p text:style-name="P19"><text:span text:style-name="T437"/></text:p>
      <text:p text:style-name="P19"><text:span text:style-name="T437"/></text:p>
      <text:p text:style-name="P19"><text:span text:style-name="T438">Ved</text:span><text:span text:style-name="T439">ľajšie n</text:span><text:span text:style-name="T440">áklady súvisiace s obstaraním:</text:span></text:p>
      <text:p text:style-name="P19"><text:span text:style-name="T441"/></text:p>
      <text:p text:style-name="P19"><text:span text:style-name="T442">Prepravné náklad, poplatky súvisiace s obstaraním tovarov.</text:span></text:p>
      <text:p text:style-name="P19"><text:span text:style-name="T443">1/ Spôsob zostavenia odpisového plánu:</text:span></text:p>
      <text:p text:style-name="P19"><text:span text:style-name="T444"><text:tab/>Spolo</text:span><text:span text:style-name="T445">čnosť nem</text:span><text:span text:style-name="T446">á dlhodobý hmotný majetok.</text:span></text:p>
      <text:p text:style-name="P19"><text:span text:style-name="T447"/></text:p>
      <text:p text:style-name="P19"><text:span text:style-name="T448">2/ Opravné polo</text:span><text:span text:style-name="T449">žky:</text:span></text:p>
      <text:p text:style-name="P19"><text:span text:style-name="T450"><text:tab/>V be</text:span><text:span text:style-name="T451">žnom roku neboli podnikom vytvoren</text:span><text:span text:style-name="T452">é opravné polo</text:span><text:span text:style-name="T453">žky na hmotn</text:span><text:span text:style-name="T454">ý majetok.</text:span></text:p>
      <text:p text:style-name="P19"><text:span text:style-name="T455"/></text:p>
      <text:p text:style-name="P19"><text:span text:style-name="T456">3/ Prepo</text:span><text:span text:style-name="T457">čet<text:s/></text:span><text:span text:style-name="T458">údajov v cudzích menách na slovenskú menu:</text:span></text:p>
      <text:p text:style-name="P19"><text:span text:style-name="T459"><text:tab/>Firma v zahrani</text:span><text:span text:style-name="T460">čnej mene ne</text:span><text:span text:style-name="T461">ú</text:span><text:span text:style-name="T462">čtuje. </text:span></text:p>
      <text:p text:style-name="P19"><text:span text:style-name="T463"/></text:p>
      <text:p text:style-name="P19"><text:span text:style-name="T464">4/ Zmeny:</text:span></text:p>
      <text:p text:style-name="P19"><text:span text:style-name="T465"><text:tab/>Spôsoby oce</text:span><text:span text:style-name="T466">ňovania, odpisovania, postupov<text:s/></text:span><text:span text:style-name="T467">ú</text:span><text:span text:style-name="T468">čtovania sa v priebehu bežn</text:span><text:span text:style-name="T469">ého roka <text:tab/>nemenili.</text:span></text:p>
      <text:p text:style-name="P19"><text:span text:style-name="T470"/></text:p>
      <text:p text:style-name="P19"><text:span text:style-name="T471">III.</text:span></text:p>
      <text:p text:style-name="P19"><text:span text:style-name="T471">Dopl</text:span><text:span text:style-name="T472">ňuj</text:span><text:span text:style-name="T473">úce informácie k výkazom ú</text:span><text:span text:style-name="T474">čtovnej z</text:span><text:span text:style-name="T475">ávierky</text:span></text:p>
      <text:p text:style-name="P19"><text:span text:style-name="T476"/></text:p>
      <text:p text:style-name="P19"><text:span text:style-name="T477">1/ Informácie o pohybe investi</text:span><text:span text:style-name="T478">čn</text:span><text:span text:style-name="T479">ého majetku</text:span></text:p>
      <text:p text:style-name="P19"><text:span text:style-name="T480"/></text:p>
      <text:p text:style-name="P19"><text:span text:style-name="T481">2/ Ú</text:span><text:span text:style-name="T482">čtovn</text:span><text:span text:style-name="T483">á jednotka nemá vytvorený dcérsky, spolo</text:span><text:span text:style-name="T484">čn</text:span><text:span text:style-name="T485">ý ani pridru</text:span><text:span text:style-name="T486">žen</text:span><text:span text:style-name="T487">ý podnik.</text:span></text:p>
      <text:p text:style-name="P19"><text:span text:style-name="T488"/></text:p>
      <text:p text:style-name="P19"><text:span text:style-name="T489">3/ ZÁSOBY</text:span></text:p>
      <text:p text:style-name="P19"><text:span text:style-name="T490">Firma v r. 202</text:span><text:span text:style-name="T491">3</text:span><text:span text:style-name="T492"><text:s/>ú</text:span><text:span text:style-name="T493">čtovala n</text:span><text:span text:style-name="T494">ákup materiálu a tovaru v obstarávacej cene. </text:span></text:p>
      <text:p text:style-name="P19"><text:span text:style-name="T495"/></text:p>
      <text:p text:style-name="P19"><text:span text:style-name="T496">4/ POH</text:span><text:span text:style-name="T497">ĽAD</text:span><text:span text:style-name="T498">ÁVKY</text:span></text:p>
      <text:list text:style-name="L20">
        <text:list-item>
          <text:p text:style-name="P20"><text:span text:style-name="T499">ú</text:span><text:span text:style-name="T500">čtovn</text:span><text:span text:style-name="T501">á jednotka nemá poh</text:span><text:span text:style-name="T502">ľad</text:span><text:span text:style-name="T503">ávky kryté zálo</text:span><text:span text:style-name="T504">žn</text:span><text:span text:style-name="T505">ým právom,</text:span></text:p>
        </text:list-item>
        <text:list-item>
          <text:p text:style-name="P20"><text:span text:style-name="T506">ú</text:span><text:span text:style-name="T507">čtovn</text:span><text:span text:style-name="T508">á jednotka nemá odlo</text:span><text:span text:style-name="T509">žen</text:span><text:span text:style-name="T510">ú da</text:span><text:span text:style-name="T511">ňov</text:span><text:span text:style-name="T512">ú poh</text:span><text:span text:style-name="T513">ľad</text:span><text:span text:style-name="T514">ávku,</text:span></text:p>
        </text:list-item>
        <text:list-item>
          <text:p text:style-name="P20"><text:span text:style-name="T515">ú</text:span><text:span text:style-name="T516">čtovn</text:span><text:span text:style-name="T517">á jednotka nemá poh</text:span><text:span text:style-name="T518">ľad</text:span><text:span text:style-name="T519">ávky vo</text:span><text:span text:style-name="T520">či spriaznen</text:span><text:span text:style-name="T521">ým osobám.</text:span></text:p>
        </text:list-item>
      </text:list>
      <text:p text:style-name="P21"><text:span text:style-name="T522"/></text:p>
      <text:p text:style-name="P21"><text:span text:style-name="T523">5/ Údaje o FINAN</text:span><text:span text:style-name="T524">ČNOM MAJETKU</text:span></text:p>
      <text:p text:style-name="P21"><text:span text:style-name="T525"><text:tab/>Ú</text:span><text:span text:style-name="T526">čtovn</text:span><text:span text:style-name="T527">á jednotka má finan</text:span><text:span text:style-name="T528">čn</text:span><text:span text:style-name="T529">ý majetok v nasledujúcom<text:s/></text:span><text:span text:style-name="T530">členen</text:span><text:span text:style-name="T531">í:</text:span></text:p>
      <text:list text:style-name="L22">
        <text:list-item>
          <text:p text:style-name="P22"><text:span text:style-name="T532">bankové ú</text:span><text:span text:style-name="T533">čty v hodnote<text:s text:c="11"/>00,00 Eur</text:span></text:p>
        </text:list-item>
        <text:list-item>
          <text:p text:style-name="P22"><text:span text:style-name="T534">hotovos</text:span><text:span text:style-name="T535">ť v hodnote<text:s text:c="13"/>6 150,00 Eur </text:span></text:p>
        </text:list-item>
      </text:list>
      <text:p text:style-name="P23"><text:span text:style-name="T536"/></text:p>
      <text:p text:style-name="P23"><text:span text:style-name="T537">6/ PRECHODNÉ Ú</text:span><text:span text:style-name="T538">ČTY AKT</text:span><text:span text:style-name="T539">ÍV</text:span></text:p>
      <text:p text:style-name="P23"><text:span text:style-name="T540"><text:tab/>Firma v roku 202</text:span><text:span text:style-name="T541">3</text:span><text:span text:style-name="T542"><text:s/>neú</text:span><text:span text:style-name="T543">čtovala na prechodn</text:span><text:span text:style-name="T544">ých ú</text:span><text:span text:style-name="T545">čtoch akt</text:span><text:span text:style-name="T546">ív: </text:span></text:p>
      <text:p text:style-name="P23"><text:span text:style-name="T547"/></text:p>
      <text:p text:style-name="P23"><text:span text:style-name="T548">7/ VLASTNÉ IMANIE</text:span></text:p>
      <text:p text:style-name="P23"><text:span text:style-name="T549">Základné imanie vo vý</text:span><text:span text:style-name="T550">ške 5 000,-- Eur tvor</text:span><text:span text:style-name="T551">í vklad spolo</text:span><text:span text:style-name="T552">čn</text:span><text:span text:style-name="T553">íkov. V roku 202</text:span><text:span text:style-name="T554">3</text:span><text:span text:style-name="T555"><text:s/>nenastali<text:s/></text:span><text:span text:style-name="T556">žiadne zmeny t</text:span><text:span text:style-name="T557">ýkajúce sa vlastného imania. Rozdelenie hospodárskeho výsledku sa navrhuje a<text:s text:c="2"/>schva</text:span><text:span text:style-name="T558">ľuje na valnom zhromažden</text:span><text:span text:style-name="T559">í pod</text:span><text:span text:style-name="T560">ľa z</text:span><text:span text:style-name="T561">ákona o dani z príjmov. </text:span></text:p>
      <text:p text:style-name="P23"><text:span text:style-name="T562">Ú</text:span><text:span text:style-name="T563">čtovn</text:span><text:span text:style-name="T564">á jednotka nemá nezapísané základné imanie. </text:span></text:p>
      <text:p text:style-name="P23"><text:span text:style-name="T565"/></text:p>
      <text:p text:style-name="P23"><text:span text:style-name="T566">8/ REZERVY</text:span></text:p>
      <text:p text:style-name="P23"><text:span text:style-name="T567"><text:tab/>Zákonný rezervný fond nebol doposia</text:span><text:span text:style-name="T568">ľ tvoren</text:span><text:span text:style-name="T569">ý z dôvodu vykazovanej straty. </text:span></text:p>
      <text:p text:style-name="P23"><text:span text:style-name="T570"/></text:p>
      <text:p text:style-name="P23"><text:span text:style-name="T571">9/ ZÁVAZKY</text:span></text:p>
      <text:p text:style-name="P23"><text:span text:style-name="T572"><text:tab/>Ú</text:span><text:span text:style-name="T573">čtovn</text:span><text:span text:style-name="T574">á jednotka má záväzky z obchodného styku v sume 93,00<text:s text:c="2"/>Eur</text:span></text:p>
      <text:p text:style-name="P23"><text:span text:style-name="T575"/></text:p>
      <text:list text:style-name="L24">
        <text:list-item>
          <text:p text:style-name="P24"><text:span text:style-name="T576">v</text:span><text:span text:style-name="T577">šetky z</text:span><text:span text:style-name="T578">áväzky sú do 1 roka splatnosti</text:span></text:p>
        </text:list-item>
        <text:list-item>
          <text:p text:style-name="P24"><text:span text:style-name="T579">ú</text:span><text:span text:style-name="T580">čtovn</text:span><text:span text:style-name="T581">á jednotka nemá záväzky kryté zálo</text:span><text:span text:style-name="T582">žn</text:span><text:span text:style-name="T583">ým právom</text:span></text:p>
        </text:list-item>
        <text:list-item>
          <text:p text:style-name="P24"><text:span text:style-name="T584">ú</text:span><text:span text:style-name="T585">čtovn</text:span><text:span text:style-name="T586">á jednotka nemá odlo</text:span><text:span text:style-name="T587">žen</text:span><text:span text:style-name="T588">ý da</text:span><text:span text:style-name="T589">ňov</text:span><text:span text:style-name="T590">ý záväzok</text:span></text:p>
        </text:list-item>
        <text:list-item>
          <text:p text:style-name="P24"><text:span text:style-name="T591">ú</text:span><text:span text:style-name="T592">čtovn</text:span><text:span text:style-name="T593">á jednotka nemá záväzky vo</text:span><text:span text:style-name="T594">či spriaznen</text:span><text:span text:style-name="T595">ým osobám.</text:span></text:p>
        </text:list-item>
      </text:list>
      <text:p text:style-name="P25"><text:span text:style-name="T596"/></text:p>
      <text:p text:style-name="P25"><text:span text:style-name="T596"/></text:p>
      <text:p text:style-name="P25"><text:span text:style-name="T597">10/ SOCIÁLNY FOND</text:span></text:p>
      <text:list text:style-name="L26">
        <text:list-item>
          <text:p text:style-name="P26"><text:span text:style-name="T598">ú</text:span><text:span text:style-name="T599">čtovn</text:span><text:span text:style-name="T600">á jednotka nemá sociálny fond</text:span></text:p>
        </text:list-item>
      </text:list>
      <text:p text:style-name="P27"><text:span text:style-name="T601"/></text:p>
      <text:p text:style-name="P27"><text:span text:style-name="T602">11/ ÚDAJE O DLHOPISOCH</text:span><text:span text:style-name="T603"><text:s/></text:span></text:p>
      <text:list text:style-name="L28">
        <text:list-item>
          <text:p text:style-name="P28"><text:span text:style-name="T603">ú</text:span><text:span text:style-name="T604">čtovn</text:span><text:span text:style-name="T605">á jednotka nemá dlhopisy</text:span></text:p>
        </text:list-item>
      </text:list>
      <text:p text:style-name="P29"><text:span text:style-name="T606"/></text:p>
      <text:p text:style-name="P29"><text:span text:style-name="T607">12/ BANKOVÉ ÚVERY</text:span></text:p>
      <text:p text:style-name="P29"><text:span text:style-name="T608"><text:tab/><text:s text:c="2"/>Spolo</text:span><text:span text:style-name="T609">čnosť nem</text:span><text:span text:style-name="T610">á úver k 31. 12. 202</text:span><text:span text:style-name="T611">3</text:span><text:span text:style-name="T612">.</text:span></text:p>
      <text:p text:style-name="P29"><text:span text:style-name="T613"/></text:p>
      <text:p text:style-name="P29"><text:span text:style-name="T614">13/ PRECHODNÉ Ú</text:span><text:span text:style-name="T615">ČTY PAS</text:span><text:span text:style-name="T616">ÍV</text:span></text:p>
      <text:list text:style-name="L30">
        <text:list-item>
          <text:p text:style-name="P30"><text:span text:style-name="T617">ú</text:span><text:span text:style-name="T618">čtovn</text:span><text:span text:style-name="T619">á jednotka neeviduje</text:span></text:p>
        </text:list-item>
      </text:list>
      <text:p text:style-name="P31"><text:span text:style-name="T620"/></text:p>
      <text:p text:style-name="P31"><text:span text:style-name="T621">14/ TR</text:span><text:span text:style-name="T622">ŽBY</text:span></text:p>
      <text:p text:style-name="P31"><text:span text:style-name="T623"><text:s text:c="7"/>Tr</text:span><text:span text:style-name="T624">žby za tovar<text:s text:c="30"/>0,-- Eur</text:span></text:p>
      <text:p text:style-name="P31"><text:span text:style-name="T625"><text:s text:c="7"/>Tr</text:span><text:span text:style-name="T626">žby za služby<text:s text:c="19"/>38 500,-- Eur </text:span></text:p>
      <text:p text:style-name="P31"><text:span text:style-name="T627"/></text:p>
      <text:p text:style-name="P31"><text:span text:style-name="T628">15/ NÁKLADOVÉ A VÝNOSOVÉ ÚROKY</text:span></text:p>
      <text:list text:style-name="L32">
        <text:list-item>
          <text:p text:style-name="P32"><text:span text:style-name="T629">údaje o výnosoch z finan</text:span><text:span text:style-name="T630">čn</text:span><text:span text:style-name="T631">ých investícií = 0</text:span></text:p>
        </text:list-item>
        <text:list-item>
          <text:p text:style-name="P32"><text:span text:style-name="T632">mimoriadne náklady ú</text:span><text:span text:style-name="T633">čtovn</text:span><text:span text:style-name="T634">á jednotka neú</text:span><text:span text:style-name="T635">čtovala </text:span></text:p>
        </text:list-item>
        <text:list-item>
          <text:p text:style-name="P32"><text:span text:style-name="T636">mimoriadne výnosy ú</text:span><text:span text:style-name="T637">čtovn</text:span><text:span text:style-name="T638">á jednotka neú</text:span><text:span text:style-name="T639">čtovala </text:span></text:p>
        </text:list-item>
        <text:list-item>
          <text:p text:style-name="P32"><text:span text:style-name="T640">preh</text:span><text:span text:style-name="T641">ľad o majetku, ktor</text:span><text:span text:style-name="T642">ého trhové ocenenie sa výrazne odli</text:span><text:span text:style-name="T643">šuje od jeho ocenenia v<text:s/></text:span><text:span text:style-name="T644">ú</text:span><text:span text:style-name="T645">čtovn</text:span><text:span text:style-name="T646">íctve<text:s/></text:span><text:span text:style-name="T647">–</text:span><text:span text:style-name="T648"><text:s/>nie je </text:span></text:p>
        </text:list-item>
        <text:list-item>
          <text:p text:style-name="P32"><text:span text:style-name="T649">prenajatý majetok spolo</text:span><text:span text:style-name="T650">čnosť nemala </text:span></text:p>
        </text:list-item>
        <text:list-item>
          <text:p text:style-name="P32"><text:span text:style-name="T650">ďalšie z</text:span><text:span text:style-name="T651">áväzky, ktoré sa nesledujú v be</text:span><text:span text:style-name="T652">žnom<text:s/></text:span><text:span text:style-name="T653">ú</text:span><text:span text:style-name="T654">čtovn</text:span><text:span text:style-name="T655">íctve a neuvádzajú sa v Súvahe<text:s/></text:span><text:span text:style-name="T656">–</text:span><text:span text:style-name="T657"><text:s/>nie sú</text:span></text:p>
        </text:list-item>
        <text:list-item>
          <text:p text:style-name="P32"><text:span text:style-name="T658">jednotlivé ostatné finan</text:span><text:span text:style-name="T659">čn</text:span><text:span text:style-name="T660">é povinnosti, ktoré sa nesledujú v be</text:span><text:span text:style-name="T661">žnom<text:s/></text:span><text:span text:style-name="T662">ú</text:span><text:span text:style-name="T663">čtovn</text:span><text:span text:style-name="T664">íctve a neuvádzajú sa v Súvahe<text:s/></text:span><text:span text:style-name="T665">–</text:span><text:span text:style-name="T666"><text:s/>nie sú,</text:span></text:p>
        </text:list-item>
        <text:list-item>
          <text:p text:style-name="P32"><text:span text:style-name="T667">údaje o<text:s/></text:span><text:span text:style-name="T668">členoch štatut</text:span><text:span text:style-name="T669">árnych, dozorných, správnych, riadiacich a iných orgánoch spolo</text:span><text:span text:style-name="T670">čnosti<text:s/></text:span><text:span text:style-name="T671">–</text:span><text:span text:style-name="T672"><text:s/>vý</text:span><text:span text:style-name="T673">ška pr</text:span><text:span text:style-name="T674">íjmu za ich<text:s/></text:span><text:span text:style-name="T675">činnosť: neboli </text:span></text:p>
        </text:list-item>
      </text:list>
      <text:p text:style-name="P33"><text:span text:style-name="T676"><text:s text:c="19"/>-<text:s text:c="2"/>údaje o výskume a vývoji<text:s/></text:span><text:span text:style-name="T677">–</text:span><text:span text:style-name="T678"><text:s/>nie sú, </text:span></text:p>
      <text:p text:style-name="P33"><text:span text:style-name="T679"/></text:p>
      <text:p text:style-name="P33"><text:span text:style-name="T680">16/ HOSPODÁRSKY VÝSLEDOK, VÝ</text:span><text:span text:style-name="T681">ŠKA DANE, PREDDAVKY NA DAŇ</text:span></text:p>
      <text:p text:style-name="P33"><text:span text:style-name="T682"/></text:p>
      <text:p text:style-name="P33"><text:span text:style-name="T683"><text:tab/></text:span><text:span text:style-name="T684">Hospodársky výsledok<text:s/></text:span><text:span text:style-name="T685">–</text:span><text:span text:style-name="T686"><text:s/>zisk<text:s text:c="44"/>Eur<text:s text:c="13"/></text:span><text:span text:style-name="T687">4 303,00</text:span><text:span text:style-name="T688">Eur</text:span></text:p>
      <text:p text:style-name="P33"><text:span text:style-name="T689"><text:s text:c="4"/>Da</text:span><text:span text:style-name="T690">ňov</text:span><text:span text:style-name="T691">á povinnos</text:span><text:span text:style-name="T692">ť:<text:s text:c="63"/>Eur<text:s text:c="17"/>645,45Eur</text:span></text:p>
      <text:p text:style-name="P33"><text:span text:style-name="T693"><text:s text:c="4"/>Výsledný vz</text:span><text:span text:style-name="T694">ťah k št</text:span><text:span text:style-name="T695">átnemu rozpo</text:span><text:span text:style-name="T696">čtu<text:s/></text:span><text:span text:style-name="T697">–</text:span><text:span text:style-name="T698"><text:s/>nedoplatok<text:s text:c="14"/>Eur<text:s text:c="20"/>0,00Eur</text:span></text:p>
      <text:p text:style-name="P33"><text:span text:style-name="T699"/></text:p>
      <text:p text:style-name="P33"><text:span text:style-name="T699"/></text:p>
      <text:p text:style-name="P33"><text:span text:style-name="T699"/></text:p>
      <text:p text:style-name="P33"><text:span text:style-name="T700">V Galante,<text:s/></text:span><text:span text:style-name="T701">22</text:span><text:span text:style-name="T702">.<text:s/></text:span><text:span text:style-name="T703">marca</text:span><text:span text:style-name="T704"><text:s/>202</text:span><text:span text:style-name="T705">4</text:span><text:span text:style-name="T706"/></text:p>
      <text:p text:style-name="P33"><text:span text:style-name="T706"><text:s text:c="81"/></text:span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3"><text:span text:style-name="T707"/></text:p>
      <text:p text:style-name="P34"><text:span text:style-name="T707"/></text:p>
      <text:p text:style-name="P34"><text:span text:style-name="T707"/></text:p>
      <text:p text:style-name="P34"><text:span text:style-name="T7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