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75cm" fo:margin-left="-0.113cm" fo:margin-top="0cm" fo:margin-bottom="0cm" table:align="left" style:writing-mode="lr-tb"/>
    </style:style>
    <style:style style:name="Tabuľka1.A" style:family="table-column">
      <style:table-column-properties style:column-width="8.423cm"/>
    </style:style>
    <style:style style:name="Tabuľka1.B" style:family="table-column">
      <style:table-column-properties style:column-width="9.65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75cm" fo:margin-left="-0.113cm" fo:margin-top="0cm" fo:margin-bottom="0cm" table:align="left" style:writing-mode="lr-tb"/>
    </style:style>
    <style:style style:name="Tabuľka2.A" style:family="table-column">
      <style:table-column-properties style:column-width="8.423cm"/>
    </style:style>
    <style:style style:name="Tabuľka2.B" style:family="table-column">
      <style:table-column-properties style:column-width="9.652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75cm" fo:margin-left="-0.113cm" fo:margin-top="0cm" fo:margin-bottom="0cm" table:align="left" style:writing-mode="lr-tb"/>
    </style:style>
    <style:style style:name="Tabuľka3.A" style:family="table-column">
      <style:table-column-properties style:column-width="8.423cm"/>
    </style:style>
    <style:style style:name="Tabuľka3.B" style:family="table-column">
      <style:table-column-properties style:column-width="9.65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75cm" fo:margin-left="-0.113cm" fo:margin-top="0cm" fo:margin-bottom="0cm" table:align="left" style:writing-mode="lr-tb"/>
    </style:style>
    <style:style style:name="Tabuľka4.A" style:family="table-column">
      <style:table-column-properties style:column-width="11.238cm"/>
    </style:style>
    <style:style style:name="Tabuľka4.B" style:family="table-column">
      <style:table-column-properties style:column-width="6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02cm" fo:margin-left="-0.113cm" fo:margin-top="0cm" fo:margin-bottom="0cm" table:align="left" style:writing-mode="lr-tb"/>
    </style:style>
    <style:style style:name="Tabuľka5.A" style:family="table-column">
      <style:table-column-properties style:column-width="5.209cm"/>
    </style:style>
    <style:style style:name="Tabuľka5.B" style:family="table-column">
      <style:table-column-properties style:column-width="5.413cm"/>
    </style:style>
    <style:style style:name="Tabuľka5.C" style:family="table-column">
      <style:table-column-properties style:column-width="7.3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882cm" fo:margin-left="-0.016cm" fo:margin-top="0cm" fo:margin-bottom="0cm" table:align="left" style:writing-mode="lr-tb"/>
    </style:style>
    <style:style style:name="Tabuľka7.A" style:family="table-column">
      <style:table-column-properties style:column-width="9.102cm"/>
    </style:style>
    <style:style style:name="Tabuľka7.B" style:family="table-column">
      <style:table-column-properties style:column-width="8.781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729cm" fo:margin-left="-0.115cm" fo:margin-top="0cm" fo:margin-bottom="0cm" table:align="left" style:writing-mode="lr-tb"/>
    </style:style>
    <style:style style:name="Tabuľka9.A" style:family="table-column">
      <style:table-column-properties style:column-width="7.74cm"/>
    </style:style>
    <style:style style:name="Tabuľka9.B" style:family="table-column">
      <style:table-column-properties style:column-width="2.658cm"/>
    </style:style>
    <style:style style:name="Tabuľka9.C" style:family="table-column">
      <style:table-column-properties style:column-width="2.593cm"/>
    </style:style>
    <style:style style:name="Tabuľka9.D" style:family="table-column">
      <style:table-column-properties style:column-width="4.738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7.806cm" fo:margin-left="-0.115cm" fo:margin-top="0cm" fo:margin-bottom="0cm" table:align="left" style:writing-mode="lr-tb"/>
    </style:style>
    <style:style style:name="Tabuľka10.A" style:family="table-column">
      <style:table-column-properties style:column-width="12.488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2.5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53cm" fo:margin-left="-0.115cm" fo:margin-top="0cm" fo:margin-bottom="0cm" table:align="left" style:writing-mode="lr-tb"/>
    </style:style>
    <style:style style:name="Tabuľka11.A" style:family="table-column">
      <style:table-column-properties style:column-width="8.735cm"/>
    </style:style>
    <style:style style:name="Tabuľka11.B" style:family="table-column">
      <style:table-column-properties style:column-width="4.768cm"/>
    </style:style>
    <style:style style:name="Tabuľka11.C" style:family="table-column">
      <style:table-column-properties style:column-width="4.7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7.992cm" fo:margin-left="-0.115cm" fo:margin-top="0cm" fo:margin-bottom="0cm" table:align="left" style:writing-mode="lr-tb"/>
    </style:style>
    <style:style style:name="Tabuľka12.A" style:family="table-column">
      <style:table-column-properties style:column-width="9.287cm"/>
    </style:style>
    <style:style style:name="Tabuľka12.B" style:family="table-column">
      <style:table-column-properties style:column-width="4.419cm"/>
    </style:style>
    <style:style style:name="Tabuľka12.C" style:family="table-column">
      <style:table-column-properties style:column-width="4.2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9.182cm" fo:margin-left="-0.589cm" fo:margin-top="0cm" fo:margin-bottom="0cm" table:align="left" style:writing-mode="lr-tb"/>
    </style:style>
    <style:style style:name="Tabuľka13.A" style:family="table-column">
      <style:table-column-properties style:column-width="4.094cm"/>
    </style:style>
    <style:style style:name="Tabuľka13.B" style:family="table-column">
      <style:table-column-properties style:column-width="2.489cm"/>
    </style:style>
    <style:style style:name="Tabuľka13.C" style:family="table-column">
      <style:table-column-properties style:column-width="2.228cm"/>
    </style:style>
    <style:style style:name="Tabuľka13.D" style:family="table-column">
      <style:table-column-properties style:column-width="1.794cm"/>
    </style:style>
    <style:style style:name="Tabuľka13.E" style:family="table-column">
      <style:table-column-properties style:column-width="2.085cm"/>
    </style:style>
    <style:style style:name="Tabuľka13.F" style:family="table-column">
      <style:table-column-properties style:column-width="2.409cm"/>
    </style:style>
    <style:style style:name="Tabuľka13.G" style:family="table-column">
      <style:table-column-properties style:column-width="4.08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02cm" fo:margin-left="-0.115cm" fo:margin-top="0cm" fo:margin-bottom="0cm" table:align="left" style:writing-mode="lr-tb"/>
    </style:style>
    <style:style style:name="Tabuľka14.A" style:family="table-column">
      <style:table-column-properties style:column-width="12.739cm"/>
    </style:style>
    <style:style style:name="Tabuľka14.B" style:family="table-column">
      <style:table-column-properties style:column-width="2.66cm"/>
    </style:style>
    <style:style style:name="Tabuľka14.C" style:family="table-column">
      <style:table-column-properties style:column-width="2.6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13" style:family="table-row">
      <style:table-row-properties style:min-row-height="0.28cm" fo:keep-together="auto"/>
    </style:style>
    <style:style style:name="Tabuľka14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253cm" fo:margin-left="-0.115cm" fo:margin-top="0cm" fo:margin-bottom="0cm" table:align="left" style:writing-mode="lr-tb"/>
    </style:style>
    <style:style style:name="Tabuľka15.A" style:family="table-column">
      <style:table-column-properties style:column-width="12.753cm"/>
    </style:style>
    <style:style style:name="Tabuľka15.B" style:family="table-column">
      <style:table-column-properties style:column-width="2.745cm"/>
    </style:style>
    <style:style style:name="Tabuľka15.C" style:family="table-column">
      <style:table-column-properties style:column-width="2.75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253cm" fo:margin-left="-0.115cm" fo:margin-top="0cm" fo:margin-bottom="0cm" table:align="left" style:writing-mode="lr-tb"/>
    </style:style>
    <style:style style:name="Tabuľka17.A" style:family="table-column">
      <style:table-column-properties style:column-width="9.731cm"/>
    </style:style>
    <style:style style:name="Tabuľka17.B" style:family="table-column">
      <style:table-column-properties style:column-width="4.249cm"/>
    </style:style>
    <style:style style:name="Tabuľka17.C" style:family="table-column">
      <style:table-column-properties style:column-width="4.27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02cm" fo:margin-left="-0.115cm" fo:margin-top="0cm" fo:margin-bottom="0cm" table:align="left" style:writing-mode="lr-tb"/>
    </style:style>
    <style:style style:name="Tabuľka19.A" style:family="table-column">
      <style:table-column-properties style:column-width="11.402cm"/>
    </style:style>
    <style:style style:name="Tabuľka19.B" style:family="table-column">
      <style:table-column-properties style:column-width="3.388cm"/>
    </style:style>
    <style:style style:name="Tabuľka19.C" style:family="table-column">
      <style:table-column-properties style:column-width="3.21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503cm" fo:margin-left="-0.115cm" fo:margin-top="0cm" fo:margin-bottom="0cm" table:align="left" style:writing-mode="lr-tb"/>
    </style:style>
    <style:style style:name="Tabuľka20.A" style:family="table-column">
      <style:table-column-properties style:column-width="10.744cm"/>
    </style:style>
    <style:style style:name="Tabuľka20.B" style:family="table-column">
      <style:table-column-properties style:column-width="4.002cm"/>
    </style:style>
    <style:style style:name="Tabuľka20.C" style:family="table-column">
      <style:table-column-properties style:column-width="3.75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6" style:family="table-row">
      <style:table-row-properties style:min-row-height="0.379cm" fo:keep-together="auto"/>
    </style:style>
    <style:style style:name="Tabuľka20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7.754cm" fo:margin-left="-0.115cm" fo:margin-top="0cm" fo:margin-bottom="0cm" table:align="left" style:writing-mode="lr-tb"/>
    </style:style>
    <style:style style:name="Tabuľka22.A" style:family="table-column">
      <style:table-column-properties style:column-width="7.248cm"/>
    </style:style>
    <style:style style:name="Tabuľka22.B" style:family="table-column">
      <style:table-column-properties style:column-width="5.502cm"/>
    </style:style>
    <style:style style:name="Tabuľka22.C" style:family="table-column">
      <style:table-column-properties style:column-width="5.0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lavička" style:master-page-name="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01beb6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2" style:family="paragraph" style:parent-style-name="Hlavička">
      <style:paragraph-properties fo:margin-left="0cm" fo:margin-right="-0.145cm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6pt" fo:font-weight="normal" officeooo:paragraph-rsid="0001beb6" style:font-name-asian="Times New Roman1" style:font-size-asian="16pt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009b37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sk" fo:country="SK" fo:font-weight="bold" officeooo:rsid="00150e4f" officeooo:paragraph-rsid="0001beb6" style:letter-kerning="true" style:font-name-asian="Liberation Serif1" style:font-size-asian="12pt" style:language-asian="hi" style:country-asian="IN" style:font-weight-asian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009b37" style:font-name-asian="Times New Roman1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9b37" style:font-name-asian="Times New Roman1" style:font-size-asian="14pt" style:font-weight-asian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09b37" style:font-name-asian="Times New Roman1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009b37" style:font-name-asian="Times New Roman1" style:font-weight-asian="bold"/>
    </style:style>
    <style:style style:name="P10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officeooo:paragraph-rsid="00009b37" style:font-name-asian="Times New Roman1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009b37" style:font-name-asian="Times New Roman1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1e4cf9" officeooo:paragraph-rsid="00009b37" style:font-name-asian="Times New Roman1" style:font-weight-asian="bold"/>
    </style:style>
    <style:style style:name="P14" style:family="paragraph" style:parent-style-name="Standard">
      <style:text-properties style:font-name="Times New Roman" fo:font-weight="bold" officeooo:paragraph-rsid="00009b37" style:font-name-asian="Times New Roman1" style:font-weight-asian="bold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0321cb" officeooo:paragraph-rsid="000321cb" style:font-name-asian="Times New Roman1" style:font-weight-asian="bold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009b37" style:font-name-asian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009b37" style:font-name-asian="Times New Roman1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009b37" style:font-name-asian="Times New Roman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officeooo:paragraph-rsid="00009b37" style:font-name-asian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09b37" style:font-name-asian="Times New Roman1"/>
    </style:style>
    <style:style style:name="P2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009b37" style:font-name-asian="Times New Roman1"/>
    </style:style>
    <style:style style:name="P2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dbca6" officeooo:paragraph-rsid="00009b37" style:font-name-asian="Times New Roman1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dbca6" officeooo:paragraph-rsid="00009b37" style:font-name-asian="Times New Roman1"/>
    </style:style>
    <style:style style:name="P24" style:family="paragraph" style:parent-style-name="Standard">
      <style:paragraph-properties fo:orphans="0" fo:widows="0">
        <style:tab-stops/>
      </style:paragraph-properties>
      <style:text-properties style:font-name="Times New Roman" officeooo:rsid="001dbca6" officeooo:paragraph-rsid="00009b37" style:font-name-asian="Times New Roman1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font-name="Times New Roman" officeooo:rsid="0018be94" officeooo:paragraph-rsid="00009b37" style:font-name-asian="Times New Roman1"/>
    </style:style>
    <style:style style:name="P2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4cf9" officeooo:paragraph-rsid="00009b37" style:font-name-asian="Times New Roman1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e4cf9" officeooo:paragraph-rsid="00009b37" style:font-name-asian="Times New Roman1"/>
    </style:style>
    <style:style style:name="P2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927" officeooo:paragraph-rsid="00009b37" style:font-name-asian="Times New Roman1"/>
    </style:style>
    <style:style style:name="P2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7444" officeooo:paragraph-rsid="00009b37" style:font-name-asian="Times New Roman1"/>
    </style:style>
    <style:style style:name="P3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def0e" officeooo:paragraph-rsid="00009b37" style:font-name-asian="Times New Roman1"/>
    </style:style>
    <style:style style:name="P3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631f2" officeooo:paragraph-rsid="00009b37" style:font-name-asian="Times New Roman1"/>
    </style:style>
    <style:style style:name="P3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cad9" officeooo:paragraph-rsid="00009b37" style:font-name-asian="Times New Roman1"/>
    </style:style>
    <style:style style:name="P3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c5e9" officeooo:paragraph-rsid="00009b37" style:font-name-asian="Times New Roman1"/>
    </style:style>
    <style:style style:name="P3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cd66" officeooo:paragraph-rsid="00009b37" style:font-name-asian="Times New Roman1"/>
    </style:style>
    <style:style style:name="P3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6d4c9" officeooo:paragraph-rsid="00009b37" style:font-name-asian="Times New Roman1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57f1" officeooo:paragraph-rsid="00009b37" style:font-name-asian="Times New Roman1"/>
    </style:style>
    <style:style style:name="P37" style:family="paragraph" style:parent-style-name="Standard">
      <style:text-properties style:font-name="Times New Roman" officeooo:paragraph-rsid="00009b37" style:font-name-asian="Times New Roman1"/>
    </style:style>
    <style:style style:name="P38" style:family="paragraph" style:parent-style-name="Standard">
      <style:paragraph-properties fo:orphans="0" fo:widows="0">
        <style:tab-stops/>
      </style:paragraph-properties>
      <style:text-properties style:font-name="Times New Roman" officeooo:rsid="0001beb6" officeooo:paragraph-rsid="0001beb6" style:font-name-asian="Times New Roman1"/>
    </style:style>
    <style:style style:name="P3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1beb6" officeooo:paragraph-rsid="0001beb6" style:font-name-asian="Times New Roman1"/>
    </style:style>
    <style:style style:name="P4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248d6" officeooo:paragraph-rsid="000248d6" style:font-name-asian="Times New Roman1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248d6" officeooo:paragraph-rsid="000248d6" style:font-name-asian="Times New Roman1"/>
    </style:style>
    <style:style style:name="P4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321cb" officeooo:paragraph-rsid="000321cb" style:font-name-asian="Times New Roman1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33839" officeooo:paragraph-rsid="00033839" style:font-name-asian="Times New Roman1"/>
    </style:style>
    <style:style style:name="P4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58856" officeooo:paragraph-rsid="00058856" style:font-name-asian="Times New Roman1"/>
    </style:style>
    <style:style style:name="P4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6996e" officeooo:paragraph-rsid="0006996e" style:font-name-asian="Times New Roman1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009b37" style:font-name-asian="Times New Roman1" style:font-size-asian="10pt" style:font-weight-asian="bold"/>
    </style:style>
    <style:style style:name="P4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009b37"/>
    </style:style>
    <style:style style:name="P48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009b37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cc9" officeooo:paragraph-rsid="0001beb6" style:font-size-asian="12pt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1beb6" style:font-size-asian="12pt" style:font-weight-asian="norm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01beb6" style:font-size-asian="12pt" style:font-size-complex="12pt"/>
    </style:style>
    <style:style style:name="P5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321cb" officeooo:paragraph-rsid="000321cb"/>
    </style:style>
    <style:style style:name="P5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officeooo:paragraph-rsid="00009b37" style:font-name-asian="Times New Roman1"/>
    </style:style>
    <style:style style:name="P54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009b37" style:font-name-asian="Times New Roman1"/>
    </style:style>
    <style:style style:name="P55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009b37" style:font-name-asian="Times New Roman1"/>
    </style:style>
    <style:style style:name="P56" style:family="paragraph" style:parent-style-name="Standard">
      <style:paragraph-properties fo:orphans="0" fo:widows="0">
        <style:tab-stops/>
      </style:paragraph-properties>
      <style:text-properties officeooo:paragraph-rsid="00009b37"/>
    </style:style>
    <style:style style:name="P57" style:family="paragraph" style:parent-style-name="Standard">
      <style:paragraph-properties fo:text-align="justify" style:justify-single-word="false"/>
      <style:text-properties officeooo:paragraph-rsid="00009b37"/>
    </style:style>
    <style:style style:name="P5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09b37"/>
    </style:style>
    <style:style style:name="P59" style:family="paragraph" style:parent-style-name="Standard">
      <style:paragraph-properties fo:text-align="center" style:justify-single-word="false"/>
      <style:text-properties officeooo:paragraph-rsid="00009b37"/>
    </style:style>
    <style:style style:name="P60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314004" loext:opacity="100%" style:font-name="Times New Roman" officeooo:rsid="001e4cf9" officeooo:paragraph-rsid="00009b37" style:font-name-asian="Times New Roman1"/>
    </style:style>
    <style:style style:name="P61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314004" loext:opacity="100%" style:font-name="Times New Roman" officeooo:rsid="000321cb" officeooo:paragraph-rsid="000321cb" style:font-name-asian="Times New Roman1"/>
    </style:style>
    <style:style style:name="P62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009b37"/>
    </style:style>
    <style:style style:name="P63" style:family="paragraph" style:parent-style-name="Standard">
      <style:text-properties officeooo:paragraph-rsid="00009b37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6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09b37" style:font-name-asian="Times New Roman1"/>
    </style:style>
    <style:style style:name="P6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009b37" style:font-name-asian="Times New Roman1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009b37" style:font-name-asian="Times New Roman1" style:font-weight-asian="norm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009b37" style:font-name-asian="Times New Roman1" style:font-weight-asian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09b37"/>
    </style:style>
    <style:style style:name="P7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09b37"/>
    </style:style>
    <style:style style:name="P73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009b37"/>
    </style:style>
    <style:style style:name="P74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009b37" style:font-name-asian="Times New Roman1"/>
    </style:style>
    <style:style style:name="P75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09b37" style:font-name-asian="Times New Roman1"/>
    </style:style>
    <style:style style:name="P76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77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paragraph-rsid="00009b37" style:font-name-asian="Times New Roman1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009b37" style:font-name-asian="Times New Roman1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01beb6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86" style:family="paragraph" style:parent-style-name="Text_20_body">
      <style:paragraph-properties fo:margin-left="0cm" fo:margin-right="0cm" fo:margin-top="0cm" fo:margin-bottom="0.046cm" style:contextual-spacing="false" fo:line-height="115%" fo:text-indent="0cm" style:auto-text-indent="false"/>
      <style:text-properties style:font-name="Times New Roman" officeooo:paragraph-rsid="00009b37" style:font-name-asian="Times New Roman1"/>
    </style:style>
    <style:style style:name="P8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8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89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9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style:font-name="Times New Roman" officeooo:paragraph-rsid="00009b37" style:font-name-asian="Times New Roman1"/>
    </style:style>
    <style:style style:name="P91" style:family="paragraph" style:parent-style-name="Text_20_body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09b37" style:font-name-asian="Times New Roman1"/>
    </style:style>
    <style:style style:name="P92" style:family="paragraph" style:parent-style-name="Text_20_body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93" style:family="paragraph" style:parent-style-name="Text_20_body">
      <style:paragraph-properties fo:margin-left="1.27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9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9b37"/>
    </style:style>
    <style:style style:name="P95" style:family="paragraph" style:parent-style-name="Text_20_body">
      <style:paragraph-properties fo:margin-left="0.501cm" fo:margin-right="0cm" fo:margin-top="0.101cm" fo:margin-bottom="0.101cm" style:contextual-spacing="false" fo:line-height="115%" fo:text-indent="-0.501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96" style:family="paragraph" style:parent-style-name="Text_20_body">
      <style:paragraph-properties fo:margin-left="0.501cm" fo:margin-right="0cm" fo:margin-top="0cm" fo:margin-bottom="0.046cm" style:contextual-spacing="false" fo:line-height="115%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97" style:family="paragraph" style:parent-style-name="Standard">
      <style:paragraph-properties fo:margin-left="4.445cm" fo:margin-right="0cm" fo:text-indent="-4.445cm" style:auto-text-indent="false"/>
      <style:text-properties officeooo:paragraph-rsid="00009b37"/>
    </style:style>
    <style:style style:name="P98" style:family="paragraph" style:parent-style-name="Standard">
      <style:paragraph-properties fo:margin-left="1.196cm" fo:margin-right="0cm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99" style:family="paragraph" style:parent-style-name="Standard">
      <style:paragraph-properties fo:margin-left="0.127cm" fo:margin-right="0cm" fo:orphans="0" fo:widows="0" fo:text-indent="0cm" style:auto-text-indent="false">
        <style:tab-stops/>
      </style:paragraph-properties>
      <style:text-properties fo:color="#000000" loext:opacity="100%" style:font-name="Times New Roman" officeooo:paragraph-rsid="00009b37" style:font-name-asian="Times New Roman1"/>
    </style:style>
    <style:style style:name="P100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01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102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03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04" style:family="paragraph" style:parent-style-name="Text_20_body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09b37" style:font-name-asian="Times New Roman1"/>
    </style:style>
    <style:style style:name="P105" style:family="paragraph" style:parent-style-name="Text_20_body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01beb6"/>
    </style:style>
    <style:style style:name="P106" style:family="paragraph" style:parent-style-name="Text_20_body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04f34e"/>
    </style:style>
    <style:style style:name="P107" style:family="paragraph" style:parent-style-name="Text_20_body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officeooo:paragraph-rsid="0001beb6"/>
    </style:style>
    <style:style style:name="P108" style:family="paragraph" style:parent-style-name="Text_20_body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officeooo:paragraph-rsid="000248d6"/>
    </style:style>
    <style:style style:name="P109" style:family="paragraph" style:parent-style-name="Text_20_body">
      <style:paragraph-properties fo:margin-left="0.751cm" fo:margin-right="0cm" fo:margin-top="0cm" fo:margin-bottom="0.14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110" style:family="paragraph" style:parent-style-name="Text_20_body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009b37" style:font-name-asian="Times New Roman1"/>
    </style:style>
    <style:style style:name="P111" style:family="paragraph" style:parent-style-name="Text_20_body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fo:font-weight="bold" officeooo:paragraph-rsid="00009b37" style:font-name-asian="Times New Roman1" style:font-weight-asian="bold" style:font-weight-complex="bold"/>
    </style:style>
    <style:style style:name="P112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 New Roman" officeooo:rsid="000a5051" officeooo:paragraph-rsid="000a5051" style:font-name-asian="Times New Roman1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cc9" officeooo:paragraph-rsid="0001beb6" style:font-name-asian="Times New Roman1" style:font-size-asian="12pt" style:font-weight-asian="normal" style:font-size-complex="12pt"/>
    </style:style>
    <style:style style:name="P11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7fac6" officeooo:paragraph-rsid="0007fac6" style:font-name-asian="Times New Roman1"/>
    </style:style>
    <style:style style:name="P11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820d3" officeooo:paragraph-rsid="000820d3" style:font-name-asian="Times New Roman1"/>
    </style:style>
    <style:style style:name="P11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8848e" officeooo:paragraph-rsid="0008848e" style:font-name-asian="Times New Roman1"/>
    </style:style>
    <style:style style:name="P11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57f1" officeooo:paragraph-rsid="00009b37" style:font-name-asian="Times New Roman1"/>
    </style:style>
    <style:style style:name="P118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009b37" style:font-name-asian="Times New Roman1"/>
    </style:style>
    <style:style style:name="P11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0a5051" officeooo:paragraph-rsid="00009b37" style:font-name-asian="Times New Roman1"/>
    </style:style>
    <style:style style:name="P120" style:family="paragraph" style:parent-style-name="Standard">
      <style:paragraph-properties fo:orphans="0" fo:widows="0">
        <style:tab-stops/>
      </style:paragraph-properties>
      <style:text-properties style:font-name="Times New Roman" officeooo:rsid="000a5051" officeooo:paragraph-rsid="000a5051" style:font-name-asian="Times New Roman1"/>
    </style:style>
    <style:style style:name="P121" style:family="paragraph" style:parent-style-name="Standard">
      <style:text-properties style:font-name="Times New Roman" officeooo:paragraph-rsid="00009b37" style:font-name-asian="Times New Roman1"/>
    </style:style>
    <style:style style:name="P122" style:family="paragraph" style:parent-style-name="Standard">
      <style:paragraph-properties fo:text-align="justify" style:justify-single-word="false"/>
      <style:text-properties style:font-name="Times New Roman" officeooo:paragraph-rsid="00009b37" style:font-name-asian="Times New Roman1"/>
    </style:style>
    <style:style style:name="P123" style:family="paragraph" style:parent-style-name="Standard">
      <style:paragraph-properties fo:text-align="justify" style:justify-single-word="false"/>
      <style:text-properties style:font-name="Times New Roman" officeooo:paragraph-rsid="000c4057" style:font-name-asian="Times New Roman1"/>
    </style:style>
    <style:style style:name="P12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09b37" style:font-name-asian="Times New Roman1" style:font-weight-asian="bold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weight="bold" officeooo:paragraph-rsid="00009b37" style:font-name-asian="Times New Roman1" style:font-weight-asian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weight="bold" officeooo:paragraph-rsid="00009b37" style:font-name-asian="Times New Roman1" style:font-weight-asian="bold"/>
    </style:style>
    <style:style style:name="P127" style:family="paragraph" style:parent-style-name="Standard">
      <style:text-properties officeooo:paragraph-rsid="00009b37"/>
    </style:style>
    <style:style style:name="P128" style:family="paragraph" style:parent-style-name="Standard">
      <style:paragraph-properties fo:text-align="center" style:justify-single-word="false"/>
      <style:text-properties officeooo:paragraph-rsid="00009b37"/>
    </style:style>
    <style:style style:name="P129" style:family="paragraph" style:parent-style-name="Standard">
      <style:paragraph-properties fo:orphans="0" fo:widows="0"/>
      <style:text-properties officeooo:paragraph-rsid="00009b37"/>
    </style:style>
    <style:style style:name="P130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13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132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009b37" style:font-name-asian="Times New Roman1" style:font-weight-asian="bold"/>
    </style:style>
    <style:style style:name="P133" style:family="paragraph" style:parent-style-name="Standard" style:list-style-name="WWNum6">
      <style:paragraph-properties fo:margin-left="0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134" style:family="paragraph" style:parent-style-name="Standard" style:list-style-name="WWNum9">
      <style:paragraph-properties fo:margin-left="0cm" fo:margin-right="0cm" fo:text-indent="0cm" style:auto-text-indent="false"/>
      <style:text-properties style:font-name="Times New Roman" fo:font-weight="bold" officeooo:rsid="001dbca6" officeooo:paragraph-rsid="00009b37" style:font-name-asian="Times New Roman1" style:font-weight-asian="bold"/>
    </style:style>
    <style:style style:name="P135" style:family="paragraph" style:parent-style-name="Standard" style:list-style-name="WWNum9">
      <style:paragraph-properties fo:margin-left="0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136" style:family="paragraph" style:parent-style-name="Standard" style:list-style-name="WWNum11">
      <style:paragraph-properties fo:margin-left="0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137" style:family="paragraph" style:parent-style-name="Standard" style:list-style-name="WWNum12">
      <style:paragraph-properties fo:margin-left="0cm" fo:margin-right="0cm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138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bold" officeooo:paragraph-rsid="00009b37" style:font-name-asian="Times New Roman1" style:font-weight-asian="bold"/>
    </style:style>
    <style:style style:name="P13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009b37" style:font-name-asian="Times New Roman1"/>
    </style:style>
    <style:style style:name="P140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09b37"/>
    </style:style>
    <style:style style:name="P141" style:family="paragraph" style:parent-style-name="Standard" style:list-style-name="WWNum9">
      <style:paragraph-properties fo:margin-left="0cm" fo:margin-right="0cm" fo:text-indent="0cm" style:auto-text-indent="false"/>
      <style:text-properties officeooo:paragraph-rsid="00009b37"/>
    </style:style>
    <style:style style:name="P142" style:family="paragraph" style:parent-style-name="Standard" style:list-style-name="WWNum13">
      <style:paragraph-properties fo:margin-left="0cm" fo:margin-right="0cm" fo:text-indent="0cm" style:auto-text-indent="false"/>
      <style:text-properties officeooo:paragraph-rsid="00009b37"/>
    </style:style>
    <style:style style:name="P143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44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45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46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47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fo:color="#000000" loext:opacity="100%" style:font-name="Times New Roman" officeooo:paragraph-rsid="00009b37" style:font-name-asian="Times New Roman1"/>
    </style:style>
    <style:style style:name="P148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49" style:family="paragraph" style:parent-style-name="Standard" style:list-style-name="WWNum10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50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009b37" style:font-name-asian="Times New Roman1"/>
    </style:style>
    <style:style style:name="P151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9d6b4" officeooo:paragraph-rsid="00009b37" style:font-name-asian="Times New Roman1"/>
    </style:style>
    <style:style style:name="P152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f7444" officeooo:paragraph-rsid="00009b37" style:font-name-asian="Times New Roman1"/>
    </style:style>
    <style:style style:name="P153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ecad9" officeooo:paragraph-rsid="00009b37" style:font-name-asian="Times New Roman1"/>
    </style:style>
    <style:style style:name="P154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8c5e9" officeooo:paragraph-rsid="00009b37" style:font-name-asian="Times New Roman1"/>
    </style:style>
    <style:style style:name="P155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009b37" style:font-name-asian="Times New Roman1"/>
    </style:style>
    <style:style style:name="P156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2afcb5" officeooo:paragraph-rsid="00009b37" style:font-name-asian="Times New Roman1"/>
    </style:style>
    <style:style style:name="P15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1c8569" officeooo:paragraph-rsid="00009b37" style:font-name-asian="Times New Roman1"/>
    </style:style>
    <style:style style:name="P158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0c4057" officeooo:paragraph-rsid="000c4057" style:font-name-asian="Times New Roman1"/>
    </style:style>
    <style:style style:name="P1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009b37" style:font-name-asian="Times New Roman1" style:font-size-asian="16pt" style:font-weight-asian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1beb6" style:font-name-asian="Times New Roman1" style:font-weight-asian="normal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1beb6" style:font-name-asian="Times New Roman1" style:font-weight-asian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0248d6" style:font-name-asian="Times New Roman1" style:font-weight-asian="normal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1beb6" style:font-name-asian="Times New Roman1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09b37" style:font-name-asian="Times New Roman1"/>
    </style:style>
    <style:style style:name="P166" style:family="paragraph" style:parent-style-name="Text_20_body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009b37"/>
    </style:style>
    <style:style style:name="P167" style:family="paragraph" style:parent-style-name="Text_20_body">
      <style:paragraph-properties fo:margin-left="0.751cm" fo:margin-right="0cm" fo:margin-top="0cm" fo:margin-bottom="0.046cm" style:contextual-spacing="false" fo:line-height="115%" fo:text-indent="-0.751cm" style:auto-text-indent="false">
        <style:tab-stops/>
      </style:paragraph-properties>
      <style:text-properties officeooo:paragraph-rsid="00009b37"/>
    </style:style>
    <style:style style:name="P168" style:family="paragraph" style:parent-style-name="Text_20_body">
      <style:paragraph-properties fo:margin-left="0.751cm" fo:margin-right="0cm" fo:margin-top="0cm" fo:margin-bottom="0.046cm" style:contextual-spacing="false" fo:line-height="115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1beb6"/>
    </style:style>
    <style:style style:name="P169" style:family="paragraph" style:parent-style-name="Text_20_body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009b37" style:font-name-asian="Times New Roman1" style:font-weight-asian="normal"/>
    </style:style>
    <style:style style:name="T1" style:family="text">
      <style:text-properties style:use-window-font-color="true" loext:opacity="0%" fo:font-size="12pt" fo:language="sk" fo:country="SK" officeooo:rsid="00150e4f" style:letter-kerning="true" style:font-size-asian="12pt" style:language-asian="hi" style:country-asian="IN"/>
    </style:style>
    <style:style style:name="T2" style:family="text">
      <style:text-properties style:use-window-font-color="true" loext:opacity="0%" style:font-name="Liberation Serif" fo:font-size="12pt" fo:language="sk" fo:country="SK" officeooo:rsid="0001beb6" style:letter-kerning="true" style:font-name-asian="Liberation Serif1" style:font-size-asian="12pt" style:language-asian="hi" style:country-asian="IN"/>
    </style:style>
    <style:style style:name="T3" style:family="text">
      <style:text-properties officeooo:rsid="001c7909"/>
    </style:style>
    <style:style style:name="T4" style:family="text">
      <style:text-properties style:font-name="Times New Roman" fo:font-weight="bold" style:font-name-asian="Times New Roman1" style:font-weight-asian="bold"/>
    </style:style>
    <style:style style:name="T5" style:family="text">
      <style:text-properties style:font-name="Times New Roman" fo:font-weight="bold" officeooo:rsid="001c7909" style:font-name-asian="Times New Roman1" style:font-weight-asian="bold"/>
    </style:style>
    <style:style style:name="T6" style:family="text">
      <style:text-properties style:font-name="Times New Roman" fo:font-weight="bold" style:font-name-asian="Times New Roman1" style:font-weight-asian="bold" style:font-weight-complex="bold"/>
    </style:style>
    <style:style style:name="T7" style:family="text">
      <style:text-properties style:font-name="Times New Roman" fo:font-weight="bold" officeooo:rsid="001dbca6" style:font-name-asian="Times New Roman1" style:font-weight-asian="bold"/>
    </style:style>
    <style:style style:name="T8" style:family="text">
      <style:text-properties style:font-name="Times New Roman" fo:font-weight="bold" officeooo:rsid="001e4cf9" style:font-name-asian="Times New Roman1" style:font-weight-asian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style:font-name-asian="Times New Roman1" style:font-weight-complex="bold"/>
    </style:style>
    <style:style style:name="T11" style:family="text">
      <style:text-properties style:font-name="Times New Roman" officeooo:rsid="002afcb5" style:font-name-asian="Times New Roman1"/>
    </style:style>
    <style:style style:name="T12" style:family="text">
      <style:text-properties style:font-name="Times New Roman" officeooo:rsid="000248d6" style:font-name-asian="Times New Roman1"/>
    </style:style>
    <style:style style:name="T13" style:family="text">
      <style:text-properties style:font-name="Times New Roman" officeooo:rsid="000c4057" style:font-name-asian="Times New Roman1"/>
    </style:style>
    <style:style style:name="T14" style:family="text">
      <style:text-properties style:font-name="Times New Roman" fo:language="sl" fo:country="SI" fo:font-weight="bold" style:font-name-asian="Times New Roman1" style:font-weight-asian="bold"/>
    </style:style>
    <style:style style:name="T15" style:family="text">
      <style:text-properties style:font-name="Times New Roman" fo:font-style="italic" style:font-name-asian="Times New Roman1" style:font-style-asian="italic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7" style:family="text">
      <style:text-properties style:font-name="Times New Roman" fo:font-weight="normal" style:font-name-asian="Times New Roman1" style:font-weight-asian="normal"/>
    </style:style>
    <style:style style:name="T18" style:family="text">
      <style:text-properties style:font-name="Times New Roman" fo:font-weight="normal" style:font-name-asian="Times New Roman1" style:font-weight-asian="normal" style:font-weight-complex="normal"/>
    </style:style>
    <style:style style:name="T19" style:family="text">
      <style:text-properties style:font-name="Times New Roman" fo:font-weight="normal" officeooo:rsid="0001beb6" style:font-name-asian="Times New Roman1" style:font-weight-asian="normal"/>
    </style:style>
    <style:style style:name="T20" style:family="text">
      <style:text-properties style:font-name="Times New Roman" fo:font-weight="normal" officeooo:rsid="000248d6" style:font-name-asian="Times New Roman1" style:font-weight-asian="normal"/>
    </style:style>
    <style:style style:name="T21" style:family="text">
      <style:text-properties style:font-name="Times New Roman" fo:font-weight="normal" officeooo:rsid="00033839" style:font-name-asian="Times New Roman1" style:font-weight-asian="normal"/>
    </style:style>
    <style:style style:name="T22" style:family="text">
      <style:text-properties style:font-name="Times New Roman" fo:font-weight="normal" officeooo:rsid="000a5051" style:font-name-asian="Times New Roman1" style:font-weight-asian="normal"/>
    </style:style>
    <style:style style:name="T23" style:family="text">
      <style:text-properties fo:color="#ff0000" loext:opacity="100%" style:font-name="Times New Roman" style:font-name-asian="Times New Roman1"/>
    </style:style>
    <style:style style:name="T24" style:family="text">
      <style:text-properties officeooo:rsid="00166d5b"/>
    </style:style>
    <style:style style:name="T25" style:family="text">
      <style:text-properties officeooo:rsid="001dbca6"/>
    </style:style>
    <style:style style:name="T26" style:family="text">
      <style:text-properties officeooo:rsid="0017641f"/>
    </style:style>
    <style:style style:name="T27" style:family="text">
      <style:text-properties officeooo:rsid="0018be94"/>
    </style:style>
    <style:style style:name="T28" style:family="text">
      <style:text-properties officeooo:rsid="001e4cf9"/>
    </style:style>
    <style:style style:name="T29" style:family="text">
      <style:text-properties officeooo:rsid="0018d927"/>
    </style:style>
    <style:style style:name="T30" style:family="text">
      <style:text-properties officeooo:rsid="0021da3a"/>
    </style:style>
    <style:style style:name="T31" style:family="text">
      <style:text-properties officeooo:rsid="001f7444"/>
    </style:style>
    <style:style style:name="T32" style:family="text">
      <style:text-properties officeooo:rsid="0023900f"/>
    </style:style>
    <style:style style:name="T33" style:family="text">
      <style:text-properties officeooo:rsid="001def0e"/>
    </style:style>
    <style:style style:name="T34" style:family="text">
      <style:text-properties officeooo:rsid="002390d9"/>
    </style:style>
    <style:style style:name="T35" style:family="text">
      <style:text-properties officeooo:rsid="0025798e"/>
    </style:style>
    <style:style style:name="T36" style:family="text">
      <style:text-properties officeooo:rsid="0028cd66"/>
    </style:style>
    <style:style style:name="T37" style:family="text">
      <style:text-properties officeooo:rsid="0026d4c9"/>
    </style:style>
    <style:style style:name="T38" style:family="text">
      <style:text-properties officeooo:rsid="001f57f1"/>
    </style:style>
    <style:style style:name="T39" style:family="text">
      <style:text-properties officeooo:rsid="001b61ff"/>
    </style:style>
    <style:style style:name="T40" style:family="text">
      <style:text-properties officeooo:rsid="002af1c4"/>
    </style:style>
    <style:style style:name="T41" style:family="text">
      <style:text-properties officeooo:rsid="002afcb5"/>
    </style:style>
    <style:style style:name="T42" style:family="text">
      <style:text-properties fo:color="#000000" loext:opacity="100%" style:font-name="Times New Roman" style:font-name-asian="Times New Roman1"/>
    </style:style>
    <style:style style:name="T43" style:family="text">
      <style:text-properties fo:color="#000000" loext:opacity="100%" style:font-name="Times New Roman" fo:font-weight="normal" style:font-name-asian="Times New Roman1" style:font-weight-asian="normal" style:font-weight-complex="normal"/>
    </style:style>
    <style:style style:name="T44" style:family="text">
      <style:text-properties fo:color="#000000" loext:opacity="100%" style:font-name="Times New Roman" fo:font-weight="normal" officeooo:rsid="000ad50b" style:font-name-asian="Times New Roman1" style:font-weight-asian="normal" style:font-weight-complex="normal"/>
    </style:style>
    <style:style style:name="T45" style:family="text">
      <style:text-properties fo:color="#000000" loext:opacity="100%" style:font-name="Times New Roman" fo:font-weight="normal" style:font-name-asian="Times New Roman1" style:font-weight-asian="normal" style:font-style-complex="italic" style:font-weight-complex="normal"/>
    </style:style>
    <style:style style:name="T46" style:family="text">
      <style:text-properties fo:color="#000000" loext:opacity="100%" style:font-name="Times New Roman" fo:font-weight="normal" officeooo:rsid="000ad50b" style:font-name-asian="Times New Roman1" style:font-weight-asian="normal" style:font-style-complex="italic" style:font-weight-complex="normal"/>
    </style:style>
    <style:style style:name="T47" style:family="text">
      <style:text-properties officeooo:rsid="0001beb6"/>
    </style:style>
    <style:style style:name="T48" style:family="text">
      <style:text-properties officeooo:rsid="00141fba"/>
    </style:style>
    <style:style style:name="T49" style:family="text">
      <style:text-properties officeooo:rsid="0026671f"/>
    </style:style>
    <style:style style:name="T50" style:family="text">
      <style:text-properties officeooo:rsid="0015bcc9"/>
    </style:style>
    <style:style style:name="T51" style:family="text">
      <style:text-properties officeooo:rsid="000248d6"/>
    </style:style>
    <style:style style:name="T52" style:family="text">
      <style:text-properties officeooo:rsid="000321cb"/>
    </style:style>
    <style:style style:name="T53" style:family="text">
      <style:text-properties officeooo:rsid="00058856"/>
    </style:style>
    <style:style style:name="T54" style:family="text">
      <style:text-properties officeooo:rsid="0006996e"/>
    </style:style>
    <style:style style:name="T55" style:family="text">
      <style:text-properties officeooo:rsid="00077be8"/>
    </style:style>
    <style:style style:name="T56" style:family="text">
      <style:text-properties officeooo:rsid="0007fac6"/>
    </style:style>
    <style:style style:name="T57" style:family="text">
      <style:text-properties officeooo:rsid="000820d3"/>
    </style:style>
    <style:style style:name="T58" style:family="text">
      <style:text-properties officeooo:rsid="0008848e"/>
    </style:style>
    <style:style style:name="T59" style:family="text">
      <style:text-properties officeooo:rsid="000a5051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1c7909" style:font-weight-asian="bold"/>
    </style:style>
    <style:style style:name="T62" style:family="text">
      <style:text-properties fo:font-weight="normal" style:font-weight-asian="normal"/>
    </style:style>
    <style:style style:name="T63" style:family="text">
      <style:text-properties officeooo:rsid="000c4057"/>
    </style:style>
    <style:style style:name="T64" style:family="text">
      <style:text-properties officeooo:rsid="000d0099"/>
    </style:style>
    <style:style style:name="T65" style:family="text">
      <style:text-properties officeooo:rsid="000e86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Poznámky k 31.12.202<text:span text:style-name="T47">3</text:span></text:p>
      <text:p text:style-name="P5"/>
      <text:p text:style-name="P9">Čl. I</text:p>
      <text:p text:style-name="P9">Všeobecné údaje</text:p>
      <text:list xml:id="list3826450131" text:style-name="WWNum1">
        <text:list-header>
          <text:p text:style-name="P130"><text:span text:style-name="T3">1. </text:span>Identifikačné údaje účtovnej jednotky </text:p>
        </text:list-header>
      </text:list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a)</text:p>
          </table:table-cell>
          <table:table-cell table:style-name="Tabuľka1.B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6">Názov účtovnej jednotky</text:p>
          </table:table-cell>
          <table:table-cell table:style-name="Tabuľka1.B2" office:value-type="string">
            <text:p text:style-name="P16">Materská škola</text:p>
          </table:table-cell>
        </table:table-row>
        <table:table-row table:style-name="Tabuľka1.1">
          <table:table-cell table:style-name="Tabuľka1.A1" office:value-type="string">
            <text:p text:style-name="P16">Sídlo účtovnej jednotky</text:p>
          </table:table-cell>
          <table:table-cell table:style-name="Tabuľka1.B3" office:value-type="string">
            <text:p text:style-name="P16">Dolná 57/37, Kremnica</text:p>
          </table:table-cell>
        </table:table-row>
        <table:table-row table:style-name="Tabuľka1.1">
          <table:table-cell table:style-name="Tabuľka1.A1" office:value-type="string">
            <text:p text:style-name="P16">IČO</text:p>
          </table:table-cell>
          <table:table-cell table:style-name="Tabuľka1.B4" office:value-type="string">
            <text:p text:style-name="P16">37892614</text:p>
          </table:table-cell>
        </table:table-row>
        <table:table-row table:style-name="Tabuľka1.1">
          <table:table-cell table:style-name="Tabuľka1.A1" office:value-type="string">
            <text:p text:style-name="P16">Dátum zriadenia </text:p>
          </table:table-cell>
          <table:table-cell table:style-name="Tabuľka1.B5" office:value-type="string">
            <text:p text:style-name="P53">Materská škola bola založená 01.01 2003 zákonom č.303/1995 Zb. o rozpočtových pravidlách</text:p>
            <text:p text:style-name="P54"/>
          </table:table-cell>
        </table:table-row>
        <table:table-row table:style-name="Tabuľka1.1">
          <table:table-cell table:style-name="Tabuľka1.A1" office:value-type="string">
            <text:p text:style-name="P16">Spôsob zriadenia</text:p>
          </table:table-cell>
          <table:table-cell table:style-name="Tabuľka1.B6" office:value-type="string">
            <text:p text:style-name="P53">Materská škola - zo zákona č.416/2001 Z.z.</text:p>
            <text:p text:style-name="P53">Na základe uznesenia MsZ č.229/0211 <text:s/></text:p>
          </table:table-cell>
        </table:table-row>
        <table:table-row table:style-name="Tabuľka1.1">
          <table:table-cell table:style-name="Tabuľka1.A1" office:value-type="string">
            <text:p text:style-name="P16">Názov zriaďovateľa</text:p>
          </table:table-cell>
          <table:table-cell table:style-name="Tabuľka1.B7" office:value-type="string">
            <text:p text:style-name="P16">Mesto Kremnica</text:p>
          </table:table-cell>
        </table:table-row>
        <table:table-row table:style-name="Tabuľka1.1">
          <table:table-cell table:style-name="Tabuľka1.A1" office:value-type="string">
            <text:p text:style-name="P16">Sídlo zriaďovateľa</text:p>
          </table:table-cell>
          <table:table-cell table:style-name="Tabuľka1.B8" office:value-type="string">
            <text:p text:style-name="P16">Štefánikovo námestie 1/1</text:p>
          </table:table-cell>
        </table:table-row>
        <table:table-row table:style-name="Tabuľka1.1">
          <table:table-cell table:style-name="Tabuľka1.A1" office:value-type="string">
            <text:p text:style-name="P16">b) Právny dôvod na zostavenie účtovnej závierky </text:p>
          </table:table-cell>
          <table:table-cell table:style-name="Tabuľka1.B9" office:value-type="string">
            <text:p text:style-name="P56"><text:span text:style-name="T4">X <text:s/></text:span><text:span text:style-name="T9">riadna</text:span></text:p>
            <text:p text:style-name="P16"><text:s text:c="5"/>mimoriadna </text:p>
          </table:table-cell>
        </table:table-row>
        <table:table-row table:style-name="Tabuľka1.1">
          <table:table-cell table:style-name="Tabuľka1.A1" office:value-type="string">
            <text:p text:style-name="P16">c) Účtovná jednotka je súčasťou konsolidovaného celku</text:p>
          </table:table-cell>
          <table:table-cell table:style-name="Tabuľka1.B10" office:value-type="string">
            <text:p text:style-name="P56"><text:span text:style-name="T4">X <text:s/></text:span><text:span text:style-name="T9">áno</text:span></text:p>
            <text:p text:style-name="P16"><text:s text:c="5"/>nie</text:p>
          </table:table-cell>
        </table:table-row>
        <table:table-row table:style-name="Tabuľka1.1">
          <table:table-cell table:style-name="Tabuľka1.A1" office:value-type="string">
            <text:p text:style-name="P16">d) Účtovná jednotka je súčasťou súhrnného celku verejnej správy</text:p>
          </table:table-cell>
          <table:table-cell table:style-name="Tabuľka1.B11" office:value-type="string">
            <text:p text:style-name="P56"><text:span text:style-name="T4">X <text:s/></text:span><text:span text:style-name="T9">áno</text:span></text:p>
            <text:p text:style-name="P16"><text:s text:c="5"/>nie</text:p>
          </table:table-cell>
        </table:table-row>
      </table:table>
      <text:p text:style-name="P8"/>
      <text:list xml:id="list95103297221658" text:continue-numbering="true" text:style-name="WWNum1">
        <text:list-header>
          <text:p text:style-name="P130"><text:span text:style-name="T3">2. </text:span>Opis činnosti účtovnej jednotky </text:p>
        </text:list-header>
      </text:list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Hlavná činnosť účtovnej jednotky</text:p>
          </table:table-cell>
          <table:table-cell table:style-name="Tabuľka2.B1" office:value-type="string">
            <text:p text:style-name="P53">Predmet činnosti materskej školy zabezpečuje výchovu a vzdelávanie detí v predškolskom veku, dopĺňa rodinnú výchovu o výchovno-vzdelávaciu činnosť</text:p>
          </table:table-cell>
        </table:table-row>
      </table:table>
      <text:p text:style-name="P11"/>
      <text:list xml:id="list95102351023740" text:continue-numbering="true" text:style-name="WWNum1">
        <text:list-header>
          <text:p text:style-name="P130"><text:span text:style-name="T3">3. </text:span>Informácie o štatutárnych zástupcoch a o organizačnej štruktúre účtovnej jednotky </text:p>
        </text:list-header>
      </text:list>
      <text:p text:style-name="P1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</text:p>
          </table:table-cell>
          <table:table-cell table:style-name="Tabuľka3.B1" office:value-type="string">
            <text:p text:style-name="P16">Mgr. Golhová Monika</text:p>
          </table:table-cell>
        </table:table-row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 </text:p>
          </table:table-cell>
          <table:table-cell table:style-name="Tabuľka3.B2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6">Priemerný počet zamestnancov počas účtovného obdobia</text:p>
          </table:table-cell>
          <table:table-cell table:style-name="Tabuľka3.B3" office:value-type="string">
            <text:p text:style-name="P16">2<text:span text:style-name="T47">4</text:span></text:p>
          </table:table-cell>
        </table:table-row>
        <table:table-row table:style-name="Tabuľka3.1">
          <table:table-cell table:style-name="Tabuľka3.A1" office:value-type="string">
            <text:p text:style-name="P16">Počet zamestnancov ku dňu, ku ktorému sa zostavuje účtovná závierka účtovnej jednotky z toho: <text:s/></text:p>
            <text:list xml:id="list320764353" text:style-name="WWNum2">
              <text:list-header>
                <text:p text:style-name="P143">počet vedúcich zamestnancov </text:p>
              </text:list-header>
            </text:list>
          </table:table-cell>
          <table:table-cell table:style-name="Tabuľka3.B4" office:value-type="string">
            <text:p text:style-name="P16">2<text:span text:style-name="T47">4</text:span></text:p>
            <text:p text:style-name="P16"/>
            <text:p text:style-name="P16"/>
            <text:p text:style-name="P38">3</text:p>
          </table:table-cell>
        </table:table-row>
      </table:table>
      <text:p text:style-name="P8"/>
      <text:p text:style-name="P8"/>
      <text:p text:style-name="P8"/>
      <text:p text:style-name="P9"><text:soft-page-break/>Čl. II</text:p>
      <text:p text:style-name="P9">Informácie o účtovných zásadách a účtovných metódach </text:p>
      <text:p text:style-name="P37"/>
      <text:list xml:id="list1020504233" text:style-name="WWNum3">
        <text:list-header>
          <text:p text:style-name="P140"><text:span text:style-name="T5">1. </text:span><text:span text:style-name="T4">Účtovná závierka je zostavená za splnenia predpokladu nepretržitého pokračovania <text:s text:c="2"/></text:span></text:p>
          <text:p text:style-name="P140"><text:span text:style-name="T4"><text:s text:c="4"/>účtovnej jednotky vo svojej činnosti <text:s text:c="15"/></text:span><text:span text:style-name="T6"><text:s text:c="41"/>X <text:s/>áno <text:s text:c="11"/></text:span><field:fieldmark text:name="__Fieldmark__1515_3885467485" field:type="vnd.oasis.opendocument.field.FORMCHECKBOX"/><text:span text:style-name="T6"><text:s text:c="2"/>nie</text:span></text:p>
        </text:list-header>
      </text:list>
      <text:p text:style-name="P17"/>
      <text:list xml:id="list95102138063284" text:continue-numbering="true" text:style-name="WWNum3">
        <text:list-header>
          <text:p text:style-name="P131"><text:span text:style-name="T3">2. </text:span>Zmeny účtovných metód a účtovných zásad </text:p>
        </text:list-header>
      </text:list>
      <text:p text:style-name="P66"><text:s text:c="3"/>Účtovná jednotka zmenila účtovné metódy, účtovné zásady oproti predchádzajúcemu účtovnému <text:s text:c="2"/></text:p>
      <text:p text:style-name="P71"><text:span text:style-name="T9"><text:s text:c="3"/>obdobiu <text:s text:c="104"/></text:span><text:span text:style-name="T6"><text:s/></text:span><field:fieldmark text:name="__Fieldmark__1533_3885467485" field:type="vnd.oasis.opendocument.field.FORMCHECKBOX"/><text:span text:style-name="T6"><text:s text:c="2"/>áno <text:s text:c="11"/>X <text:s/>nie</text:span></text:p>
      <text:p text:style-name="P87"/>
      <text:list xml:id="list95102245103669" text:continue-numbering="true" text:style-name="WWNum3">
        <text:list-header>
          <text:p text:style-name="P140"><text:span text:style-name="T5">3. </text:span><text:span text:style-name="T4">Spôsob ocenenia jednotlivých </text:span><text:span text:style-name="T14">položiek majetku a záväzkov</text:span><text:span text:style-name="T4"> </text:span></text:p>
        </text:list-header>
      </text:list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Položky</text:p>
          </table:table-cell>
          <table:table-cell table:style-name="Tabuľka4.A1" office:value-type="string">
            <text:p text:style-name="P7">Spôsob oceňovania</text:p>
          </table:table-cell>
        </table:table-row>
        <table:table-row table:style-name="Tabuľka4.1">
          <table:table-cell table:style-name="Tabuľka4.A2" office:value-type="string">
            <text:list xml:id="list2846768389" text:style-name="WWNum4">
              <text:list-header>
                <text:p text:style-name="P144">dlhodobý nehmotný majetok nakupovaný </text:p>
              </text:list-header>
            </text:list>
          </table:table-cell>
          <table:table-cell table:style-name="Tabuľka4.B2" office:value-type="string">
            <text:p text:style-name="P16">obstarávacou cenou</text:p>
          </table:table-cell>
        </table:table-row>
        <table:table-row table:style-name="Tabuľka4.1">
          <table:table-cell table:style-name="Tabuľka4.A3" office:value-type="string">
            <text:list xml:id="list95102226082575" text:continue-numbering="true" text:style-name="WWNum4">
              <text:list-header>
                <text:p text:style-name="P145">dlhodobý nehmotný majetok vytvorený vlastnou činnosťou</text:p>
              </text:list-header>
            </text:list>
          </table:table-cell>
          <table:table-cell table:style-name="Tabuľka4.B3" office:value-type="string">
            <text:p text:style-name="P16">vlastnými nákladmi </text:p>
          </table:table-cell>
        </table:table-row>
        <table:table-row table:style-name="Tabuľka4.1">
          <table:table-cell table:style-name="Tabuľka4.A4" office:value-type="string">
            <text:list xml:id="list95102359674925" text:continue-numbering="true" text:style-name="WWNum4">
              <text:list-header>
                <text:p text:style-name="P145">dlhodobý hmotný majetok nakupovaný </text:p>
              </text:list-header>
            </text:list>
          </table:table-cell>
          <table:table-cell table:style-name="Tabuľka4.B4" office:value-type="string">
            <text:p text:style-name="P16">obstarávacou cenou</text:p>
          </table:table-cell>
        </table:table-row>
        <table:table-row table:style-name="Tabuľka4.1">
          <table:table-cell table:style-name="Tabuľka4.A5" office:value-type="string">
            <text:list xml:id="list95103680042221" text:continue-numbering="true" text:style-name="WWNum4">
              <text:list-header>
                <text:p text:style-name="P145">dlhodobý hmotný majetok vytvorený vlastnou činnosťou</text:p>
              </text:list-header>
            </text:list>
          </table:table-cell>
          <table:table-cell table:style-name="Tabuľka4.B5" office:value-type="string">
            <text:p text:style-name="P16">vlastnými nákladmi</text:p>
          </table:table-cell>
        </table:table-row>
        <table:table-row table:style-name="Tabuľka4.1">
          <table:table-cell table:style-name="Tabuľka4.A6" office:value-type="string">
            <text:list xml:id="list95101952547831" text:continue-numbering="true" text:style-name="WWNum4">
              <text:list-header>
                <text:p text:style-name="P145">dlhodobý nehmotný majetok a dlhodobý hmotný majetok získaný bezodplatne</text:p>
              </text:list-header>
            </text:list>
          </table:table-cell>
          <table:table-cell table:style-name="Tabuľka4.B6" office:value-type="string">
            <text:p text:style-name="P16">reálnou hodnotou</text:p>
          </table:table-cell>
        </table:table-row>
        <table:table-row table:style-name="Tabuľka4.1">
          <table:table-cell table:style-name="Tabuľka4.A7" office:value-type="string">
            <text:list xml:id="list95103503914433" text:continue-numbering="true" text:style-name="WWNum4">
              <text:list-header>
                <text:p text:style-name="P145">dlhodobý finančný majetok</text:p>
              </text:list-header>
            </text:list>
          </table:table-cell>
          <table:table-cell table:style-name="Tabuľka4.B7" office:value-type="string">
            <text:p text:style-name="P16">obstarávacou cenou</text:p>
          </table:table-cell>
        </table:table-row>
        <table:table-row table:style-name="Tabuľka4.1">
          <table:table-cell table:style-name="Tabuľka4.A8" office:value-type="string">
            <text:list xml:id="list95102140139861" text:continue-numbering="true" text:style-name="WWNum4">
              <text:list-header>
                <text:p text:style-name="P144">zásoby nakupované</text:p>
              </text:list-header>
            </text:list>
          </table:table-cell>
          <table:table-cell table:style-name="Tabuľka4.B8" office:value-type="string">
            <text:p text:style-name="P16">obstarávacou cenou</text:p>
          </table:table-cell>
        </table:table-row>
        <table:table-row table:style-name="Tabuľka4.1">
          <table:table-cell table:style-name="Tabuľka4.A9" office:value-type="string">
            <text:list xml:id="list95101933259565" text:continue-numbering="true" text:style-name="WWNum4">
              <text:list-header>
                <text:p text:style-name="P144">zásoby vytvorené vlastnou činnosťou</text:p>
              </text:list-header>
            </text:list>
          </table:table-cell>
          <table:table-cell table:style-name="Tabuľka4.B9" office:value-type="string">
            <text:p text:style-name="P16">vlastnými nákladmi</text:p>
          </table:table-cell>
        </table:table-row>
        <table:table-row table:style-name="Tabuľka4.1">
          <table:table-cell table:style-name="Tabuľka4.A10" office:value-type="string">
            <text:list xml:id="list95101940183427" text:continue-numbering="true" text:style-name="WWNum4">
              <text:list-header>
                <text:p text:style-name="P144">zásoby získané bezodplatne</text:p>
              </text:list-header>
            </text:list>
          </table:table-cell>
          <table:table-cell table:style-name="Tabuľka4.B10" office:value-type="string">
            <text:p text:style-name="P16">reálnou hodnotou</text:p>
          </table:table-cell>
        </table:table-row>
        <table:table-row table:style-name="Tabuľka4.1">
          <table:table-cell table:style-name="Tabuľka4.A11" office:value-type="string">
            <text:list xml:id="list95102157180562" text:continue-numbering="true" text:style-name="WWNum4">
              <text:list-header>
                <text:p text:style-name="P144">pohľadávky </text:p>
              </text:list-header>
            </text:list>
          </table:table-cell>
          <table:table-cell table:style-name="Tabuľka4.B11" office:value-type="string">
            <text:p text:style-name="P16">menovitou hodnotou</text:p>
          </table:table-cell>
        </table:table-row>
        <table:table-row table:style-name="Tabuľka4.1">
          <table:table-cell table:style-name="Tabuľka4.A12" office:value-type="string">
            <text:list xml:id="list95102807768276" text:continue-numbering="true" text:style-name="WWNum4">
              <text:list-header>
                <text:p text:style-name="P144">krátkodobý finančný majetok </text:p>
              </text:list-header>
            </text:list>
          </table:table-cell>
          <table:table-cell table:style-name="Tabuľka4.B12" office:value-type="string">
            <text:p text:style-name="P16">menovitou hodnotou</text:p>
          </table:table-cell>
        </table:table-row>
        <table:table-row table:style-name="Tabuľka4.1">
          <table:table-cell table:style-name="Tabuľka4.A13" office:value-type="string">
            <text:list xml:id="list95102041097587" text:continue-numbering="true" text:style-name="WWNum4">
              <text:list-header>
                <text:p text:style-name="P144">časové rozlíšenie na strane aktív</text:p>
              </text:list-header>
            </text:list>
          </table:table-cell>
          <table:table-cell table:style-name="Tabuľka4.B13" office:value-type="string">
            <text:p text:style-name="P10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95102142757986" text:continue-numbering="true" text:style-name="WWNum4">
              <text:list-header>
                <text:p text:style-name="P144">záväzky, vrátane dlhopisov, pôžičiek a úverov </text:p>
              </text:list-header>
            </text:list>
            <text:p text:style-name="P88">rezervy</text:p>
          </table:table-cell>
          <table:table-cell table:style-name="Tabuľka4.B14" office:value-type="string">
            <text:p text:style-name="P102">menovitou hodnotou</text:p>
            <text:p text:style-name="P102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95103731522069" text:continue-numbering="true" text:style-name="WWNum4">
              <text:list-header>
                <text:p text:style-name="P144">časové rozlíšenie na strane pasív</text:p>
              </text:list-header>
            </text:list>
          </table:table-cell>
          <table:table-cell table:style-name="Tabuľka4.B15" office:value-type="string">
            <text:p text:style-name="P10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95103273135195" text:continue-numbering="true" text:style-name="WWNum4">
              <text:list-header>
                <text:p text:style-name="P144">deriváty pri nadobudnutí </text:p>
              </text:list-header>
            </text:list>
          </table:table-cell>
          <table:table-cell table:style-name="Tabuľka4.B16" office:value-type="string">
            <text:p text:style-name="P103">reálnou hodnotou</text:p>
          </table:table-cell>
        </table:table-row>
        <table:table-row table:style-name="Tabuľka4.1">
          <table:table-cell table:style-name="Tabuľka4.A17" office:value-type="string">
            <text:list xml:id="list95103813844149" text:continue-numbering="true" text:style-name="WWNum4">
              <text:list-header>
                <text:p text:style-name="P144">majetok a záväzky zabezpečené derivátmi</text:p>
              </text:list-header>
            </text:list>
          </table:table-cell>
          <table:table-cell table:style-name="Tabuľka4.B17" office:value-type="string">
            <text:p text:style-name="P103">reálnou hodnotou</text:p>
          </table:table-cell>
        </table:table-row>
      </table:table>
      <text:p text:style-name="P3"/>
      <text:list xml:id="list95103941547055" text:continue-list="list95102245103669" text:style-name="WWNum3">
        <text:list-header>
          <text:p text:style-name="P139"><text:soft-page-break/><text:span text:style-name="T61">4. </text:span><text:span text:style-name="T60">Spôsob zostavenia odpisového plánu pre dlhodobý majetok, doba odpisovania, sadzby <text:s text:c="2"/></text:span></text:p>
          <text:p text:style-name="P131"><text:s text:c="4"/>odpisov a odpisové metódy pri stanovení účtovných odpisov</text:p>
        </text:list-header>
      </text:list>
      <text:p text:style-name="P90">. </text:p>
      <text:p text:style-name="P57"><text:span text:style-name="T9">Odpisy dlhodobého nehmotného majetku a dlhodobého hmotného majetku sú stanovené tak, že</text:span><text:span text:style-name="T15"> </text:span><text:span text:style-name="T9">sa vychádza z predpokladanej doby jeho užívania a predpokladaného priebehu jeho opotrebenia. Odpisovať sa začína</text:span><text:span text:style-name="T6"> </text:span><text:span text:style-name="T10">posledným dňom </text:span><text:span text:style-name="T9"><text:s/>mesiaca, v ktorom bol dlhodobý majetok uvedený do používania. Účtovné odpisy sa zaokrúhľujú na celé eurá nahor. </text:span></text:p>
      <text:p text:style-name="P57"/>
      <text:p text:style-name="P74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">Odpisová skupina</text:p>
          </table:table-cell>
          <table:table-cell table:style-name="Tabuľka5.A1" office:value-type="string">
            <text:p text:style-name="P7">Predpokladaná doba </text:p>
            <text:p text:style-name="P7">používania v rokoch </text:p>
          </table:table-cell>
          <table:table-cell table:style-name="Tabuľka5.A1" office:value-type="string">
            <text:p text:style-name="P7">Ročná odpisová sadzba</text:p>
            <text:p text:style-name="P7">v %</text:p>
          </table:table-cell>
        </table:table-row>
        <table:table-row table:style-name="Tabuľka5.1">
          <table:table-cell table:style-name="Tabuľka5.A2" office:value-type="string">
            <text:p text:style-name="P18">1</text:p>
          </table:table-cell>
          <table:table-cell table:style-name="Tabuľka5.B2" office:value-type="string">
            <text:p text:style-name="P18">4 </text:p>
          </table:table-cell>
          <table:table-cell table:style-name="Tabuľka5.C2" office:value-type="string">
            <text:p text:style-name="P18">25</text:p>
          </table:table-cell>
        </table:table-row>
        <table:table-row table:style-name="Tabuľka5.1">
          <table:table-cell table:style-name="Tabuľka5.A3" office:value-type="string">
            <text:p text:style-name="P18">2</text:p>
          </table:table-cell>
          <table:table-cell table:style-name="Tabuľka5.B3" office:value-type="string">
            <text:p text:style-name="P18">6 </text:p>
          </table:table-cell>
          <table:table-cell table:style-name="Tabuľka5.C3" office:value-type="string">
            <text:p text:style-name="P18">16,7</text:p>
          </table:table-cell>
        </table:table-row>
        <table:table-row table:style-name="Tabuľka5.1">
          <table:table-cell table:style-name="Tabuľka5.A4" office:value-type="string">
            <text:p text:style-name="P18">3</text:p>
          </table:table-cell>
          <table:table-cell table:style-name="Tabuľka5.B4" office:value-type="string">
            <text:p text:style-name="P18">12 </text:p>
          </table:table-cell>
          <table:table-cell table:style-name="Tabuľka5.C4" office:value-type="string">
            <text:p text:style-name="P18">8,4</text:p>
          </table:table-cell>
        </table:table-row>
        <table:table-row table:style-name="Tabuľka5.1">
          <table:table-cell table:style-name="Tabuľka5.A5" office:value-type="string">
            <text:p text:style-name="P18">4</text:p>
          </table:table-cell>
          <table:table-cell table:style-name="Tabuľka5.B5" office:value-type="string">
            <text:p text:style-name="P18">20 </text:p>
          </table:table-cell>
          <table:table-cell table:style-name="Tabuľka5.C5" office:value-type="string">
            <text:p text:style-name="P18">5</text:p>
          </table:table-cell>
        </table:table-row>
        <table:table-row table:style-name="Tabuľka5.1">
          <table:table-cell table:style-name="Tabuľka5.A6" office:value-type="string">
            <text:p text:style-name="P18">5</text:p>
          </table:table-cell>
          <table:table-cell table:style-name="Tabuľka5.B6" office:value-type="string">
            <text:p text:style-name="P18">20</text:p>
          </table:table-cell>
          <table:table-cell table:style-name="Tabuľka5.C6" office:value-type="string">
            <text:p text:style-name="P18">5</text:p>
          </table:table-cell>
        </table:table-row>
        <table:table-row table:style-name="Tabuľka5.1">
          <table:table-cell table:style-name="Tabuľka5.A7" office:value-type="string">
            <text:p text:style-name="P18">6</text:p>
          </table:table-cell>
          <table:table-cell table:style-name="Tabuľka5.B7" office:value-type="string">
            <text:p text:style-name="P18">40</text:p>
          </table:table-cell>
          <table:table-cell table:style-name="Tabuľka5.C7" office:value-type="string">
            <text:p text:style-name="P18">0,025</text:p>
          </table:table-cell>
        </table:table-row>
      </table:table>
      <text:p text:style-name="P19"/>
      <text:p text:style-name="P51"><text:span text:style-name="T48">Účtovná jednotka pri nákupe dlhodobého hmotného a nehmotného majetku postupuje podľa </text:span><text:s/><text:span text:style-name="T48">Smernice-Postup pri zaúčtovaní investicií a zaradení investícií a dlhodobého hmotného majetku do majetku Mesta Kremnica a v zmysle Dododatku č. 3 zo d</text:span><text:span text:style-name="T49">ňa</text:span><text:span text:style-name="T48"> 28.09.20</text:span><text:span text:style-name="T49">0</text:span><text:span text:style-name="T48">9</text:span> <text:span text:style-name="T48">a to nasledovne:</text:span></text:p>
      <text:p text:style-name="P50">- <text:span text:style-name="T48">dlhodobý hmotný majetok- samostatne hnuteľné veci, prípadne súbory hnuteľných vecí, ktoré majú samotatné technicko-ekonomické určenie, ktorých ocenenie je vyššie ako 1 700,00 € a doba použiteľnosti je dlhšia ako jeden rok,</text:span></text:p>
      <text:p text:style-name="P50">-<text:span text:style-name="T48">dlhodobý nehmotný majetok – softwér a oceniteľné autorské práva, ktorých ocenenie je vyššie ako 2 400,00 € a doba použiteľnosti je dlhšia ako jeden rok,</text:span></text:p>
      <text:p text:style-name="P50">-<text:span text:style-name="T48">drobný dohodobý hnotný majetok – samostatné hnuteľné veci, ktorých ocenenie je vyššie ako 33,50 € a súčasne nie je vyššie ako 1 700,00 € s dobou použiteľnosti dlhšou ako jeden rok,</text:span></text:p>
      <text:p text:style-name="P50">-<text:span text:style-name="T50">drobný dlhodobý nehmotný majetok – softwér, ktorého ocenenie sa rovná sume 2 400,00 € alebo je nižšie, s dobou použiteľnosti dlhšou ako jeden rok. Účovná jednotka uvedený majetok účtuje na podsúvahových účtoch 771/799.</text:span></text:p>
      <text:p text:style-name="P49">Dlhodobý hmotný a nehmotný majetok sa spravidla nabobúda kúpou, prípadne darovaním.</text:p>
      <text:p text:style-name="P113">Ostatný majetok, ktorého ocenenie sa rovná sume 33,50 € alebo je nižšie a nie dlhodobým hnotným a nehmotným majetkom účotvná jednota účtuje ako operatívno-technickú evidenciu, vedenú na podsúvahových účtoch 771/799.</text:p>
      <text:p text:style-name="P76"/>
      <text:list xml:id="list95103387067637" text:continue-numbering="true" text:style-name="WWNum3">
        <text:list-header>
          <text:p text:style-name="P131"><text:span text:style-name="T3">5. </text:span>Zásady pre zohľadnenie zníženia hodnoty majetku.</text:p>
        </text:list-header>
      </text:list>
      <text:p text:style-name="P57"><text:span text:style-name="T9">Prechodné zníženie hodnoty majetku sa vyjadruje </text:span><text:span text:style-name="T16">opravnou položkou</text:span><text:span text:style-name="T9">. </text:span></text:p>
      <text:p text:style-name="P20">Účtovná jednotka podľa vnútorného predpisu tvorila opravné položky k:</text:p>
      <text:p text:style-name="P63"><text:span text:style-name="T9">- odpisovanému dlhodobému majetku</text:span><text:span text:style-name="T6"> <text:s text:c="62"/></text:span><field:fieldmark text:name="__Fieldmark__1817_3885467485" field:type="vnd.oasis.opendocument.field.FORMCHECKBOX"/><text:span text:style-name="T6"><text:s text:c="2"/>áno <text:s text:c="11"/>X <text:s/>nie</text:span></text:p>
      <text:p text:style-name="P63"><text:span text:style-name="T9">- neodpisovanému dlhodobému majetku</text:span><text:span text:style-name="T6"> <text:s text:c="21"/><text:tab/> <text:s text:c="28"/></text:span><field:fieldmark text:name="__Fieldmark__1827_3885467485" field:type="vnd.oasis.opendocument.field.FORMCHECKBOX"/><text:span text:style-name="T6"><text:s text:c="2"/>áno <text:s text:c="11"/>X <text:s/>nie</text:span></text:p>
      <text:p text:style-name="P63"><text:span text:style-name="T10">- nedokončeným investíciám</text:span><text:span text:style-name="T6"> <text:s/><text:tab/><text:tab/><text:tab/><text:tab/> <text:s text:c="9"/></text:span><field:fieldmark text:name="__Fieldmark__1837_3885467485" field:type="vnd.oasis.opendocument.field.FORMCHECKBOX"/><text:span text:style-name="T6"><text:s text:c="2"/>áno <text:s text:c="11"/>X <text:s/>nie</text:span></text:p>
      <text:p text:style-name="P63"><text:span text:style-name="T10">- dlhodobému finančnému majetku <text:s text:c="2"/><text:tab/></text:span><text:span text:style-name="T6"><text:tab/><text:tab/> <text:s text:c="9"/></text:span><field:fieldmark text:name="__Fieldmark__1847_3885467485" field:type="vnd.oasis.opendocument.field.FORMCHECKBOX"/><text:span text:style-name="T6"><text:s text:c="2"/>áno <text:s text:c="11"/>X <text:s/>nie</text:span></text:p>
      <text:p text:style-name="P63"><text:span text:style-name="T10">- zásobám <text:s text:c="36"/><text:tab/></text:span><text:span text:style-name="T6"><text:tab/><text:tab/> <text:s text:c="28"/></text:span><field:fieldmark text:name="__Fieldmark__1857_3885467485" field:type="vnd.oasis.opendocument.field.FORMCHECKBOX"/><text:span text:style-name="T6"><text:s text:c="2"/>áno <text:s text:c="11"/>X <text:s/>nie</text:span></text:p>
      <text:p text:style-name="P63"><text:span text:style-name="T10">- pohľadávkam <text:s text:c="36"/><text:tab/></text:span><text:span text:style-name="T6"><text:tab/><text:tab/> <text:s text:c="9"/></text:span><field:fieldmark text:name="__Fieldmark__1867_3885467485" field:type="vnd.oasis.opendocument.field.FORMCHECKBOX"/><text:span text:style-name="T6"><text:s text:c="2"/>áno <text:s text:c="11"/>X <text:s/>ni</text:span></text:p>
      <text:list xml:id="list95103408478203" text:continue-numbering="true" text:style-name="WWNum3">
        <text:list-header>
          <text:p text:style-name="P131"/>
          <text:p text:style-name="P131"><text:soft-page-break/><text:span text:style-name="T3">6. </text:span>Zásady pre vykazovanie transferov.</text:p>
        </text:list-header>
      </text:list>
      <text:p text:style-name="P20">O nároku na dotácie zo štátneho rozpočtu sa účtuje, ak je takmer isté, že sa splnia všetky podmienky súvisiace s dotáciou a súčasne, že sa dotácia poskytne. </text:p>
      <text:p text:style-name="P12"/>
      <text:p text:style-name="P57"><text:span text:style-name="T4">Bežný transfer</text:span><text:span text:style-name="T9"> </text:span></text:p>
      <text:p text:style-name="P57"><text:span text:style-name="T9">- prijatý od </text:span><text:span text:style-name="T16">cudzích subjektov</text:span><text:span text:style-name="T9"> - sa <text:s/>zúčtuje do výnosov <text:s/>vo vecnej a časovej súvislosti s nákladmi</text:span></text:p>
      <text:p text:style-name="P57"><text:span text:style-name="T9">- prijatý od </text:span><text:span text:style-name="T16">zriaďovateľa</text:span><text:span text:style-name="T9"> - sa <text:s/>zúčtuje do výnosov <text:s/>vo vecnej a časovej súvislosti s výdavkami</text:span></text:p>
      <text:p text:style-name="P12"/>
      <text:p text:style-name="P57"><text:span text:style-name="T4">Kapitálový transfer</text:span><text:span text:style-name="T9"> </text:span></text:p>
      <text:p text:style-name="P57"><text:span text:style-name="T9">- prijatý od </text:span><text:span text:style-name="T16">cudzích subjektov</text:span><text:span text:style-name="T9"> - sa <text:s/>zúčtuje do výnosov <text:s/>vo vecnej a časovej súvislosti s nákladmi</text:span></text:p>
      <text:p text:style-name="P20"><text:s/>(napr. s odpismi, s opravnou položkou, so zostatkovou hodnotou vyradeného dlhodobého majetku). </text:p>
      <text:p text:style-name="P57"><text:span text:style-name="T9">- prijatý od </text:span><text:span text:style-name="T16">zriaďovateľa</text:span><text:span text:style-name="T9"> - sa <text:s/>zúčtuje do výnosov <text:s/>vo vecnej a časovej súvislosti s nákladmi (napr. s </text:span></text:p>
      <text:p text:style-name="P20"><text:s text:c="2"/>odpismi, s opravnou položkou, so zostatkovou hodnotou vyradeného dlhodobého majetku). </text:p>
      <text:p text:style-name="P12"/>
      <text:p text:style-name="P12"/>
      <text:list xml:id="list95102663165648" text:continue-numbering="true" text:style-name="WWNum3">
        <text:list-header>
          <text:p text:style-name="P131"><text:span text:style-name="T3">7. </text:span>Spôsob prepočtu údajov v cudzích menách na menu euro.</text:p>
        </text:list-header>
      </text:list>
      <text:p text:style-name="P7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8">Na ocenenie prírastku cudzej meny nakúpenej za euro sa použije kurz, za ktorý bola táto cudzia mena nakúpená.</text:p>
      <text:p text:style-name="P7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9"/>
      <text:p text:style-name="P9"><text:soft-page-break/>Čl. III</text:p>
      <text:p text:style-name="P9">Informácie o údajoch na strane aktív súvahy</text:p>
      <text:p text:style-name="P110"/>
      <text:p text:style-name="P111">A Neobežný majetok</text:p>
      <text:list xml:id="list3094513905" text:style-name="WWNum5">
        <text:list-header>
          <text:p text:style-name="P132"><text:span text:style-name="T3">1. </text:span>Dlhodobý nehmotný majetok a dlhodobý hmotný majetok </text:p>
        </text:list-header>
      </text:list>
      <text:p text:style-name="P105"><text:span text:style-name="T9">a) prehľad o pohybe dlhodobého majetku </text:span><text:span text:style-name="T17">(tabuľka č.1) – </text:span><text:span text:style-name="T19">účtovná jednotka</text:span><text:span text:style-name="T17"> v priebehu roka </text:span></text:p>
      <text:p text:style-name="P164"><text:span text:style-name="T62"><text:s text:c="4"/>nevykazuje žiadne prírastky ani úbytky majetku.</text:span></text:p>
      <text:p text:style-name="P104"><text:span text:style-name="T47">b</text:span>) opis a hodnota dlhodobého majetku vo vlastníctve účtovnej jednotky alebov správe účtovnej jednotky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Majetok, </text:p>
            <text:p text:style-name="P58"><text:span text:style-name="T9">ku ktorému</text:span><text:span text:style-name="T4"> má</text:span><text:span text:style-name="T9"> účtovná jednotka vlastnícke právo</text:span></text:p>
          </table:table-cell>
          <table:table-cell table:style-name="Tabuľka7.A1" office:value-type="string">
            <text:p text:style-name="P7">Suma </text:p>
          </table:table-cell>
        </table:table-row>
        <table:table-row table:style-name="Tabuľka7.1">
          <table:table-cell table:style-name="Tabuľka7.A2" office:value-type="string">
            <text:p text:style-name="P16"/>
          </table:table-cell>
          <table:table-cell table:style-name="Tabuľka7.B2" office:value-type="string">
            <text:p text:style-name="P21"/>
          </table:table-cell>
        </table:table-row>
        <table:table-row table:style-name="Tabuľka7.1">
          <table:table-cell table:style-name="Tabuľka7.A3" office:value-type="string">
            <text:p text:style-name="P16">Majeto<text:span text:style-name="T24">k</text:span> v správe rozpočtovej organizácie</text:p>
          </table:table-cell>
          <table:table-cell table:style-name="Tabuľka7.B3" office:value-type="string">
            <text:p text:style-name="P18">1 033 <text:span text:style-name="T3">245,83</text:span></text:p>
          </table:table-cell>
        </table:table-row>
        <table:table-row table:style-name="Tabuľka7.1">
          <table:table-cell table:style-name="Tabuľka7.A4" office:value-type="string">
            <text:p text:style-name="P16"/>
          </table:table-cell>
          <table:table-cell table:style-name="Tabuľka7.B4" office:value-type="string">
            <text:p text:style-name="P21"/>
          </table:table-cell>
        </table:table-row>
      </table:table>
      <text:p text:style-name="P166"/>
      <text:list xml:id="list95103496410556" text:continue-numbering="true" text:style-name="WWNum5">
        <text:list-header>
          <text:p text:style-name="P132"><text:span text:style-name="T3">2. </text:span>Dlhodobý finančný majetok </text:p>
        </text:list-header>
      </text:list>
      <text:p text:style-name="P105"><text:span text:style-name="T9">a) prehľad o pohybe dlhodobého finančného majetku</text:span><text:span text:style-name="T17"> - tabuľka č.1 – </text:span><text:span text:style-name="T19">účtovná jednotka</text:span><text:span text:style-name="T17"> neeviduje </text:span></text:p>
      <text:p text:style-name="P160"><text:s text:c="4"/>žiadny dlhodobý finančný majetok</text:p>
      <text:p text:style-name="P83"/>
      <text:p text:style-name="P94"/>
      <text:p text:style-name="P64">B <text:s/>Obežný majetok </text:p>
      <text:p text:style-name="P97"/>
      <text:list xml:id="list3652431334" text:style-name="WWNum6">
        <text:list-header>
          <text:p text:style-name="P133"><text:span text:style-name="T25">1. </text:span>Zásoby</text:p>
        </text:list-header>
      </text:list>
      <text:p text:style-name="P107"><text:span text:style-name="T10">a)</text:span><text:span text:style-name="T17"> vývoj </text:span><text:span text:style-name="T9">opravnej položky</text:span><text:span text:style-name="T17"> k zásobám</text:span><text:span text:style-name="T9"> </text:span><text:span text:style-name="T17">- tabuľka č.2– </text:span><text:span text:style-name="T19">účtovná jednotka</text:span><text:span text:style-name="T17"> neeviduje opravné položky k </text:span></text:p>
      <text:p text:style-name="P162"><text:s text:c="4"/>zásobám</text:p>
      <text:p text:style-name="P82"/>
      <text:list xml:id="list95103717920329" text:continue-numbering="true" text:style-name="WWNum6">
        <text:list-header>
          <text:p text:style-name="P133"><text:span text:style-name="T25">2. </text:span>Pohľadávky</text:p>
        </text:list-header>
      </text:list>
      <text:p text:style-name="P168"><text:span text:style-name="T9">a) opis významných pohľadávok</text:span><text:span text:style-name="T17"> podľa jednotlivých položiek súvahy-</text:span><text:span text:style-name="T19">účtovná jednotka neeviduje žiadne významné pohľadávky</text:span></text:p>
      <text:p text:style-name="P167"><text:span text:style-name="T9">b) vývoj opravnej položky</text:span><text:span text:style-name="T17"> k pohľadávkam - tabuľka č.3– </text:span><text:span text:style-name="T19">účtovná jednotka</text:span><text:span text:style-name="T17"> neeviduje opravné položky k zásobá</text:span><text:span text:style-name="T22">m</text:span></text:p>
      <text:p text:style-name="P84"><text:span text:style-name="T10">c) </text:span><text:span text:style-name="T17">pohľadávky podľa </text:span><text:span text:style-name="T9">doby splatnosti</text:span><text:span text:style-name="T17"> (riadky 048 a 060 súvahy) - tabuľka č.4 – </text:span><text:span text:style-name="T19">účtovná jednotka</text:span></text:p>
      <text:p text:style-name="P160"><text:s text:c="4"/>neeviduje žiadane pohľadávky po lehote splatnosti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">Pohľadávky <text:s text:c="6"/></text:p>
          </table:table-cell>
          <table:table-cell table:style-name="Tabuľka9.A1" office:value-type="string">
            <text:p text:style-name="P7">Zostatok k 31.12.20<text:span text:style-name="T24">2</text:span><text:span text:style-name="T47">3</text:span> <text:s text:c="2"/></text:p>
          </table:table-cell>
          <table:table-cell table:style-name="Tabuľka9.A1" office:value-type="string">
            <text:p text:style-name="P7">Zostatok k 31.12.202<text:span text:style-name="T25">2</text:span> <text:s text:c="2"/></text:p>
          </table:table-cell>
          <table:table-cell table:style-name="Tabuľka9.A1" office:value-type="string">
            <text:p text:style-name="P7">Z toho pohľadávky po lehote splatnosti </text:p>
            <text:p text:style-name="P7">suma, popis </text:p>
          </table:table-cell>
        </table:table-row>
        <table:table-row table:style-name="Tabuľka9.1">
          <table:table-cell table:style-name="Tabuľka9.A2" office:value-type="string">
            <text:p text:style-name="P10">Dlhodobé pohľadávky z toho: </text:p>
          </table:table-cell>
          <table:table-cell table:style-name="Tabuľka9.B2" office:value-type="string">
            <text:p text:style-name="P55"/>
          </table:table-cell>
          <table:table-cell table:style-name="Tabuľka9.C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3" office:value-type="string">
            <text:list xml:id="list1207441526" text:style-name="WWNum7">
              <text:list-header>
                <text:p text:style-name="P146"/>
              </text:list-header>
            </text:list>
          </table:table-cell>
          <table:table-cell table:style-name="Tabuľka9.B3" office:value-type="string">
            <text:p text:style-name="P55"/>
          </table:table-cell>
          <table:table-cell table:style-name="Tabuľka9.C3" office:value-type="string">
            <text:p text:style-name="P55"/>
          </table:table-cell>
          <table:table-cell table:style-name="Tabuľka9.D3" office:value-type="string">
            <text:p text:style-name="P55"/>
          </table:table-cell>
        </table:table-row>
        <table:table-row table:style-name="Tabuľka9.1">
          <table:table-cell table:style-name="Tabuľka9.A4" office:value-type="string">
            <text:p text:style-name="P10">Krátkodobé pohľadávky z toho: </text:p>
          </table:table-cell>
          <table:table-cell table:style-name="Tabuľka9.B4" office:value-type="string">
            <text:p text:style-name="P39">5 152,51</text:p>
          </table:table-cell>
          <table:table-cell table:style-name="Tabuľka9.C4" office:value-type="string">
            <text:p text:style-name="P22">1 264,34</text:p>
          </table:table-cell>
          <table:table-cell table:style-name="Tabuľka9.D4" office:value-type="string">
            <text:p text:style-name="P21"/>
          </table:table-cell>
        </table:table-row>
        <table:table-row table:style-name="Tabuľka9.1">
          <table:table-cell table:style-name="Tabuľka9.A5" office:value-type="string">
            <text:p text:style-name="P99">- pohľadávky dobropisy </text:p>
          </table:table-cell>
          <table:table-cell table:style-name="Tabuľka9.B5" office:value-type="string">
            <text:p text:style-name="P40">5 152,51</text:p>
          </table:table-cell>
          <table:table-cell table:style-name="Tabuľka9.C5" office:value-type="string">
            <text:p text:style-name="P22">1 264,34</text:p>
          </table:table-cell>
          <table:table-cell table:style-name="Tabuľka9.D5" office:value-type="string">
            <text:p text:style-name="P21"/>
          </table:table-cell>
        </table:table-row>
      </table:table>
      <text:p text:style-name="P81"/>
      <text:p text:style-name="P81"/>
      <text:p text:style-name="P81"/>
      <text:p text:style-name="P83"><text:soft-page-break/><text:span text:style-name="T10">d) </text:span><text:span text:style-name="T17">pohľadávky podľa </text:span><text:span text:style-name="T9">zostatkovej doby splatnosti</text:span><text:span text:style-name="T17"> (riadky 048 a 060 súvahy) - tabuľka č.4 <text:s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">Pohľadávky <text:s text:c="2"/></text:p>
          </table:table-cell>
          <table:table-cell table:style-name="Tabuľka10.A1" office:value-type="string">
            <text:p text:style-name="P7">Zostatok k 31.12.20<text:span text:style-name="T24">2</text:span><text:span text:style-name="T65">3</text:span></text:p>
          </table:table-cell>
          <table:table-cell table:style-name="Tabuľka10.A1" office:value-type="string">
            <text:p text:style-name="P7">Zostatok k 31.12.202<text:span text:style-name="T25">2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10">Pohľadávky z toho: </text:p>
          </table:table-cell>
          <table:table-cell table:style-name="Tabuľka10.B2" office:value-type="string">
            <text:p text:style-name="P39">5 152,51</text:p>
          </table:table-cell>
          <table:table-cell table:style-name="Tabuľka10.C2" office:value-type="string">
            <text:p text:style-name="P22">1 264,34</text:p>
          </table:table-cell>
        </table:table-row>
        <table:table-row table:style-name="Tabuľka10.1">
          <table:table-cell table:style-name="Tabuľka10.A3" office:value-type="string">
            <text:list xml:id="list2303824013" text:style-name="WWNum8">
              <text:list-header>
                <text:p text:style-name="P148">so zostatkovou dobou splatnosti do 1 roka z toho:</text:p>
              </text:list-header>
            </text:list>
          </table:table-cell>
          <table:table-cell table:style-name="Tabuľka10.B3" office:value-type="string">
            <text:p text:style-name="P39">5 152,51</text:p>
          </table:table-cell>
          <table:table-cell table:style-name="Tabuľka10.C3" office:value-type="string">
            <text:p text:style-name="P22">1 264,34</text:p>
          </table:table-cell>
        </table:table-row>
        <table:table-row table:style-name="Tabuľka10.1">
          <table:table-cell table:style-name="Tabuľka10.A4" office:value-type="string">
            <text:list xml:id="list81328229630605" text:style-name="WWNum7">
              <text:list-header>
                <text:p text:style-name="P146"/>
              </text:list-header>
            </text:list>
          </table:table-cell>
          <table:table-cell table:style-name="Tabuľka10.B4" office:value-type="string">
            <text:p text:style-name="P21"/>
          </table:table-cell>
          <table:table-cell table:style-name="Tabuľka10.C4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list xml:id="list81330125453011" text:style-name="WWNum8">
              <text:list-header>
                <text:p text:style-name="P148">so zostatkovou dobou splatnosti od 1 roka do 5 rokov z toho:</text:p>
              </text:list-header>
            </text:list>
          </table:table-cell>
          <table:table-cell table:style-name="Tabuľka10.B5" office:value-type="string">
            <text:p text:style-name="P21"/>
          </table:table-cell>
          <table:table-cell table:style-name="Tabuľka10.C5" office:value-type="string">
            <text:p text:style-name="P21"/>
          </table:table-cell>
        </table:table-row>
        <table:table-row table:style-name="Tabuľka10.1">
          <table:table-cell table:style-name="Tabuľka10.A6" office:value-type="string">
            <text:list xml:id="list81329335061392" text:style-name="WWNum7">
              <text:list-header>
                <text:p text:style-name="P146"/>
              </text:list-header>
            </text:list>
          </table:table-cell>
          <table:table-cell table:style-name="Tabuľka10.B6" office:value-type="string">
            <text:p text:style-name="P21"/>
          </table:table-cell>
          <table:table-cell table:style-name="Tabuľka10.C6" office:value-type="string">
            <text:p text:style-name="P21"/>
          </table:table-cell>
        </table:table-row>
        <table:table-row table:style-name="Tabuľka10.1">
          <table:table-cell table:style-name="Tabuľka10.A7" office:value-type="string">
            <text:list xml:id="list81328591972689" text:style-name="WWNum8">
              <text:list-header>
                <text:p text:style-name="P148">so zostatkovou dobou splatnosti nad 5 rokov z toho: </text:p>
              </text:list-header>
            </text:list>
          </table:table-cell>
          <table:table-cell table:style-name="Tabuľka10.B7" office:value-type="string">
            <text:p text:style-name="P21"/>
          </table:table-cell>
          <table:table-cell table:style-name="Tabuľka10.C7" office:value-type="string">
            <text:p text:style-name="P21"/>
          </table:table-cell>
        </table:table-row>
      </table:table>
      <text:p text:style-name="P11"/>
      <text:p text:style-name="P129"/>
      <text:list xml:id="list95102025543467" text:continue-list="list95103717920329" text:style-name="WWNum6">
        <text:list-header>
          <text:p text:style-name="P133"><text:span text:style-name="T25">3. </text:span>Finančný majetok </text:p>
        </text:list-header>
      </text:list>
      <text:p text:style-name="P109"><text:span text:style-name="T10">a) </text:span><text:span text:style-name="T17">opis významných zložiek </text:span><text:span text:style-name="T9">krátkodobého finančného majetku</text:span><text:span text:style-name="T17">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Krátkodobý <text:s/>finančný majetok</text:p>
          </table:table-cell>
          <table:table-cell table:style-name="Tabuľka11.A1" office:value-type="string">
            <text:p text:style-name="P7">Zostatok k 31.12.202<text:span text:style-name="T51">3</text:span></text:p>
          </table:table-cell>
          <table:table-cell table:style-name="Tabuľka11.A1" office:value-type="string">
            <text:p text:style-name="P7">Zostatok k 31.12.20<text:span text:style-name="T26">2</text:span><text:span text:style-name="T25">2</text:span></text:p>
          </table:table-cell>
        </table:table-row>
        <table:table-row table:style-name="Tabuľka11.1">
          <table:table-cell table:style-name="Tabuľka11.A2" office:value-type="string">
            <text:p text:style-name="P16">Pokladnica</text:p>
          </table:table-cell>
          <table:table-cell table:style-name="Tabuľka11.B2" office:value-type="string">
            <text:p text:style-name="P16"/>
          </table:table-cell>
          <table:table-cell table:style-name="Tabuľka11.C2" office:value-type="string">
            <text:p text:style-name="P16"/>
          </table:table-cell>
        </table:table-row>
        <table:table-row table:style-name="Tabuľka11.1">
          <table:table-cell table:style-name="Tabuľka11.A3" office:value-type="string">
            <text:p text:style-name="P16">Bankové účty</text:p>
          </table:table-cell>
          <table:table-cell table:style-name="Tabuľka11.B3" office:value-type="string">
            <text:p text:style-name="P41">5 151,29</text:p>
          </table:table-cell>
          <table:table-cell table:style-name="Tabuľka11.C3" office:value-type="string">
            <text:p text:style-name="P23">7 616,12</text:p>
          </table:table-cell>
        </table:table-row>
      </table:table>
      <text:p text:style-name="P93"/>
      <text:list xml:id="list95102492915161" text:continue-numbering="true" text:style-name="WWNum6">
        <text:list-header>
          <text:p text:style-name="P133"><text:span text:style-name="T25">4. </text:span>Časové rozlíšenie </text:p>
        </text:list-header>
      </text:list>
      <text:p text:style-name="P57"><text:span text:style-name="T9">Významné položky časového rozlíšenia </text:span><text:span text:style-name="T4">nákladov budúcich období</text:span><text:span text:style-name="T9"> a </text:span><text:span text:style-name="T4">príjmov budúcich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7">Opis jednotlivých významných položiek časového rozlíšenia</text:p>
          </table:table-cell>
          <table:table-cell table:style-name="Tabuľka12.A1" office:value-type="string">
            <text:p text:style-name="P7">Zostatok k 31.12.202<text:span text:style-name="T51">3</text:span></text:p>
          </table:table-cell>
          <table:table-cell table:style-name="Tabuľka12.A1" office:value-type="string">
            <text:p text:style-name="P7">Zostatok k 31.12.20<text:span text:style-name="T26">2</text:span><text:span text:style-name="T25">2</text:span></text:p>
          </table:table-cell>
        </table:table-row>
        <table:table-row table:style-name="Tabuľka12.1">
          <table:table-cell table:style-name="Tabuľka12.A2" office:value-type="string">
            <text:p text:style-name="P16">Náklady budúcich období <text:s/>spolu z toho:</text:p>
          </table:table-cell>
          <table:table-cell table:style-name="Tabuľka12.B2" office:value-type="string">
            <text:p text:style-name="P41">1 056,56</text:p>
          </table:table-cell>
          <table:table-cell table:style-name="Tabuľka12.C2" office:value-type="string">
            <text:p text:style-name="P23">867,41</text:p>
          </table:table-cell>
        </table:table-row>
        <table:table-row table:style-name="Tabuľka12.1">
          <table:table-cell table:style-name="Tabuľka12.A3" office:value-type="string">
            <text:list xml:id="list81328308028895" text:style-name="WWNum7">
              <text:list-header>
                <text:p text:style-name="P147">- poistné</text:p>
              </text:list-header>
            </text:list>
          </table:table-cell>
          <table:table-cell table:style-name="Tabuľka12.B3" office:value-type="string">
            <text:p text:style-name="P41">769,56</text:p>
          </table:table-cell>
          <table:table-cell table:style-name="Tabuľka12.C3" office:value-type="string">
            <text:p text:style-name="P23">770,17</text:p>
          </table:table-cell>
        </table:table-row>
        <table:table-row table:style-name="Tabuľka12.1">
          <table:table-cell table:style-name="Tabuľka12.A4" office:value-type="string">
            <text:list xml:id="list95102071895724" text:continue-numbering="true" text:style-name="WWNum7">
              <text:list-header>
                <text:p text:style-name="P147">- predplatné</text:p>
              </text:list-header>
            </text:list>
          </table:table-cell>
          <table:table-cell table:style-name="Tabuľka12.B4" office:value-type="string">
            <text:p text:style-name="P41">40,00</text:p>
          </table:table-cell>
          <table:table-cell table:style-name="Tabuľka12.C4" office:value-type="string">
            <text:p text:style-name="P23">79,24</text:p>
          </table:table-cell>
        </table:table-row>
        <table:table-row table:style-name="Tabuľka12.1">
          <table:table-cell table:style-name="Tabuľka12.A5" office:value-type="string">
            <text:p text:style-name="P67"><text:s/>- softwér</text:p>
          </table:table-cell>
          <table:table-cell table:style-name="Tabuľka12.B5" office:value-type="string">
            <text:p text:style-name="P41">247,00</text:p>
          </table:table-cell>
          <table:table-cell table:style-name="Tabuľka12.C5" office:value-type="string">
            <text:p text:style-name="P23">18,00</text:p>
          </table:table-cell>
        </table:table-row>
      </table:table>
      <text:p text:style-name="P8"/>
      <text:p text:style-name="P9"/>
      <text:p text:style-name="P9">Čl. IV</text:p>
      <text:p text:style-name="P9">Informácie o údajoch na strane pasív súvahy</text:p>
      <text:p text:style-name="P76"/>
      <text:p text:style-name="P63"><text:span text:style-name="T4">A <text:s/>Vlastné imanie </text:span><text:span text:style-name="T9">- tabuľka č.5</text:span></text:p>
      <text:p text:style-name="P3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7">Názov položky</text:p>
            <text:p text:style-name="P7">Účet</text:p>
          </table:table-cell>
          <table:table-cell table:style-name="Tabuľka13.A1" office:value-type="string">
            <text:p text:style-name="P7">Zostatok </text:p>
            <text:p text:style-name="P7">k </text:p>
            <text:p text:style-name="P7">31.12.20<text:span text:style-name="T27">2</text:span><text:span text:style-name="T51">2</text:span></text:p>
          </table:table-cell>
          <table:table-cell table:style-name="Tabuľka13.A1" office:value-type="string">
            <text:p text:style-name="P7">Zvýšenie </text:p>
            <text:p text:style-name="P7"/>
          </table:table-cell>
          <table:table-cell table:style-name="Tabuľka13.A1" office:value-type="string">
            <text:p text:style-name="P10">Zníženie </text:p>
            <text:p text:style-name="P7"/>
          </table:table-cell>
          <table:table-cell table:style-name="Tabuľka13.A1" office:value-type="string">
            <text:p text:style-name="P10">Presun</text:p>
          </table:table-cell>
          <table:table-cell table:style-name="Tabuľka13.A1" office:value-type="string">
            <text:p text:style-name="P7">Zostatok</text:p>
            <text:p text:style-name="P7"><text:s/>k </text:p>
            <text:p text:style-name="P7">31.12.202<text:span text:style-name="T51">3</text:span></text:p>
          </table:table-cell>
          <table:table-cell table:style-name="Tabuľka13.A1" office:value-type="string">
            <text:p text:style-name="P46">Opis jednotlivých položiek a opis zmien jednotlivých položiek vlastného imania,</text:p>
            <text:p text:style-name="P46">najmä zmeny oceňovacích rozdielov, </text:p>
            <text:p text:style-name="P46">opravy významných chýb minulých rokov</text:p>
          </table:table-cell>
        </table:table-row>
        <table:table-row table:style-name="Tabuľka13.1">
          <table:table-cell table:style-name="Tabuľka13.A2" office:value-type="string">
            <text:p text:style-name="P16">428-Nevysporiadaný výsledok hospodárenia minulých rokov</text:p>
          </table:table-cell>
          <table:table-cell table:style-name="Tabuľka13.B2" office:value-type="string">
            <text:p text:style-name="P16">-<text:span text:style-name="T27">34 </text:span><text:span text:style-name="T51">863,03</text:span></text:p>
          </table:table-cell>
          <table:table-cell table:style-name="Tabuľka13.C2" office:value-type="string">
            <text:p text:style-name="P47"/>
          </table:table-cell>
          <table:table-cell table:style-name="Tabuľka13.D2" office:value-type="string">
            <text:p text:style-name="P48"/>
          </table:table-cell>
          <table:table-cell table:style-name="Tabuľka13.E2" office:value-type="string">
            <text:p text:style-name="P24"><text:s/>-<text:span text:style-name="T51">678,81</text:span></text:p>
          </table:table-cell>
          <table:table-cell table:style-name="Tabuľka13.F2" office:value-type="string">
            <text:p text:style-name="P25">-<text:span text:style-name="T25">3</text:span><text:span text:style-name="T51">5 541,84</text:span></text:p>
          </table:table-cell>
          <table:table-cell table:style-name="Tabuľka13.G2" office:value-type="string">
            <text:p text:style-name="P16"/>
          </table:table-cell>
        </table:table-row>
        <table:table-row table:style-name="Tabuľka13.1">
          <table:table-cell table:style-name="Tabuľka13.A3" office:value-type="string">
            <text:p text:style-name="P16">431-Výsledok hospodárenia</text:p>
          </table:table-cell>
          <table:table-cell table:style-name="Tabuľka13.B3" office:value-type="string">
            <text:p text:style-name="P16">-<text:span text:style-name="T51">678,81</text:span></text:p>
          </table:table-cell>
          <table:table-cell table:style-name="Tabuľka13.C3" office:value-type="string">
            <text:p text:style-name="P18">-<text:span text:style-name="T51">720,66</text:span></text:p>
          </table:table-cell>
          <table:table-cell table:style-name="Tabuľka13.D3" office:value-type="string">
            <text:p text:style-name="P56"/>
          </table:table-cell>
          <table:table-cell table:style-name="Tabuľka13.E3" office:value-type="string">
            <text:p text:style-name="P16">-<text:span text:style-name="T51">678,81</text:span></text:p>
          </table:table-cell>
          <table:table-cell table:style-name="Tabuľka13.F3" office:value-type="string">
            <text:p text:style-name="P16"><text:s text:c="3"/>-<text:span text:style-name="T51">720,66</text:span></text:p>
          </table:table-cell>
          <table:table-cell table:style-name="Tabuľka13.G3" office:value-type="string">
            <text:p text:style-name="P16"/>
          </table:table-cell>
        </table:table-row>
      </table:table>
      <text:p text:style-name="P37"><text:soft-page-break/><text:span text:style-name="T60">B <text:s/>Záväzky</text:span></text:p>
      <text:list xml:id="list258707485" text:style-name="WWNum9">
        <text:list-header>
          <text:p text:style-name="P134"/>
          <text:p text:style-name="P141"><text:span text:style-name="T7">1. </text:span><text:span text:style-name="T4">Rezervy</text:span><text:span text:style-name="T18"> tabuľka č.6.-7. </text:span><text:span text:style-name="T9">– </text:span><text:span text:style-name="T12">účtovná jednotka</text:span><text:span text:style-name="T9"> netvorila rezervy. </text:span></text:p>
        </text:list-header>
      </text:list>
      <text:p text:style-name="P89"/>
      <text:list xml:id="list95102922588290" text:continue-numbering="true" text:style-name="WWNum9">
        <text:list-header>
          <text:p text:style-name="P135"><text:span text:style-name="T25">2. </text:span>Záväzky podľa doby splatnosti </text:p>
        </text:list-header>
      </text:list>
      <text:p text:style-name="P108"><text:span text:style-name="T10">a) </text:span><text:span text:style-name="T17">záväzky podľa </text:span><text:span text:style-name="T9">doby splatnosti</text:span><text:span text:style-name="T17"> (riadky 140 a 151 súvahy) - tabuľka č.8- </text:span><text:span text:style-name="T20">účtovná jednotka</text:span><text:span text:style-name="T17"> </text:span></text:p>
      <text:p text:style-name="P163"><text:s text:c="4"/>neeviduje <text:s/>žiadne záväzky po lehote splatnosti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7">Záväzky <text:s text:c="9"/></text:p>
          </table:table-cell>
          <table:table-cell table:style-name="Tabuľka14.A1" office:value-type="string">
            <text:p text:style-name="P7">Zostatok k 31.12.202<text:span text:style-name="T51">3</text:span></text:p>
          </table:table-cell>
          <table:table-cell table:style-name="Tabuľka14.A1" office:value-type="string">
            <text:p text:style-name="P7">Zostatok k 31.12.20<text:span text:style-name="T27">2</text:span><text:span text:style-name="T25">2</text:span> <text:s/></text:p>
          </table:table-cell>
        </table:table-row>
        <table:table-row table:style-name="Tabuľka14.1">
          <table:table-cell table:style-name="Tabuľka14.A2" office:value-type="string">
            <text:p text:style-name="P10">Dlhodobé záväzky z toho: </text:p>
          </table:table-cell>
          <table:table-cell table:style-name="Tabuľka14.B2" office:value-type="string">
            <text:p text:style-name="P40">468,86</text:p>
          </table:table-cell>
          <table:table-cell table:style-name="Tabuľka14.C2" office:value-type="string">
            <text:p text:style-name="P22">584,84</text:p>
          </table:table-cell>
        </table:table-row>
        <table:table-row table:style-name="Tabuľka14.1">
          <table:table-cell table:style-name="Tabuľka14.A3" office:value-type="string">
            <text:list xml:id="list81328220787984" text:style-name="WWNum7">
              <text:list-header>
                <text:p text:style-name="P150">záväzky zo sociálneho fondu</text:p>
              </text:list-header>
            </text:list>
          </table:table-cell>
          <table:table-cell table:style-name="Tabuľka14.B3" office:value-type="string">
            <text:p text:style-name="P40">468,86</text:p>
          </table:table-cell>
          <table:table-cell table:style-name="Tabuľka14.C3" office:value-type="string">
            <text:p text:style-name="P22">584,84</text:p>
          </table:table-cell>
        </table:table-row>
        <table:table-row table:style-name="Tabuľka14.1">
          <table:table-cell table:style-name="Tabuľka14.A4" office:value-type="string">
            <text:list xml:id="list95104017329927" text:continue-numbering="true" text:style-name="WWNum7">
              <text:list-header>
                <text:p text:style-name="P150">záväzky z poskytnutého úveru zo ŠFRB</text:p>
              </text:list-header>
            </text:list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</table:table-row>
        <table:table-row table:style-name="Tabuľka14.1">
          <table:table-cell table:style-name="Tabuľka14.A5" office:value-type="string">
            <text:list xml:id="list95103738340052" text:continue-numbering="true" text:style-name="WWNum7">
              <text:list-header>
                <text:p text:style-name="P150">záväzky z investičného dodávateľského úveru</text:p>
              </text:list-header>
            </text:list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</table:table-row>
        <table:table-row table:style-name="Tabuľka14.1">
          <table:table-cell table:style-name="Tabuľka14.A6" office:value-type="string">
            <text:list xml:id="list95103552791636" text:continue-numbering="true" text:style-name="WWNum7">
              <text:list-header>
                <text:p text:style-name="P150">záväzky z neinvestičného dodávateľského úveru</text:p>
              </text:list-header>
            </text:list>
          </table:table-cell>
          <table:table-cell table:style-name="Tabuľka14.B6" office:value-type="string">
            <text:p text:style-name="P21"/>
          </table:table-cell>
          <table:table-cell table:style-name="Tabuľka14.C6" office:value-type="string">
            <text:p text:style-name="P21"/>
          </table:table-cell>
        </table:table-row>
        <table:table-row table:style-name="Tabuľka14.1">
          <table:table-cell table:style-name="Tabuľka14.A7" office:value-type="string">
            <text:list xml:id="list95103165490169" text:continue-numbering="true" text:style-name="WWNum7">
              <text:list-header>
                <text:p text:style-name="P150">záväzky z finančnej zábezpeky na nájomné v bytovkách zo ŠFRB</text:p>
              </text:list-header>
            </text:list>
          </table:table-cell>
          <table:table-cell table:style-name="Tabuľka14.B7" office:value-type="string">
            <text:p text:style-name="P21"/>
          </table:table-cell>
          <table:table-cell table:style-name="Tabuľka14.C7" office:value-type="string">
            <text:p text:style-name="P21"/>
          </table:table-cell>
        </table:table-row>
        <table:table-row table:style-name="Tabuľka14.1">
          <table:table-cell table:style-name="Tabuľka14.A8" office:value-type="string">
            <text:p text:style-name="P98"/>
          </table:table-cell>
          <table:table-cell table:style-name="Tabuľka14.B8" office:value-type="string">
            <text:p text:style-name="P21"/>
          </table:table-cell>
          <table:table-cell table:style-name="Tabuľka14.C8" office:value-type="string">
            <text:p text:style-name="P21"/>
          </table:table-cell>
        </table:table-row>
        <table:table-row table:style-name="Tabuľka14.1">
          <table:table-cell table:style-name="Tabuľka14.A9" office:value-type="string">
            <text:p text:style-name="P10">Krátkodobé záväzky z toho: </text:p>
          </table:table-cell>
          <table:table-cell table:style-name="Tabuľka14.B9" office:value-type="string">
            <text:p text:style-name="P40">42 917,10</text:p>
          </table:table-cell>
          <table:table-cell table:style-name="Tabuľka14.C9" office:value-type="string">
            <text:p text:style-name="P22">44 474,56</text:p>
          </table:table-cell>
        </table:table-row>
        <table:table-row table:style-name="Tabuľka14.1">
          <table:table-cell table:style-name="Tabuľka14.A10" office:value-type="string">
            <text:list xml:id="list95103390852409" text:continue-numbering="true" text:style-name="WWNum7">
              <text:list-header>
                <text:p text:style-name="P150">záväzky voči dodávateľom</text:p>
              </text:list-header>
            </text:list>
          </table:table-cell>
          <table:table-cell table:style-name="Tabuľka14.B10" office:value-type="string">
            <text:p text:style-name="P40">3 952,85</text:p>
          </table:table-cell>
          <table:table-cell table:style-name="Tabuľka14.C10" office:value-type="string">
            <text:p text:style-name="P22">3 129,92</text:p>
          </table:table-cell>
        </table:table-row>
        <table:table-row table:style-name="Tabuľka14.1">
          <table:table-cell table:style-name="Tabuľka14.A11" office:value-type="string">
            <text:list xml:id="list95103933412956" text:continue-numbering="true" text:style-name="WWNum7">
              <text:list-header>
                <text:p text:style-name="P150">záväzky voči zamestnancom</text:p>
              </text:list-header>
            </text:list>
          </table:table-cell>
          <table:table-cell table:style-name="Tabuľka14.B11" office:value-type="string">
            <text:p text:style-name="P40">20 130,35</text:p>
          </table:table-cell>
          <table:table-cell table:style-name="Tabuľka14.C11" office:value-type="string">
            <text:p text:style-name="P22">19 777,95</text:p>
          </table:table-cell>
        </table:table-row>
        <table:table-row table:style-name="Tabuľka14.1">
          <table:table-cell table:style-name="Tabuľka14.A12" office:value-type="string">
            <text:list xml:id="list95103437235929" text:continue-numbering="true" text:style-name="WWNum7">
              <text:list-header>
                <text:p text:style-name="P150">záväzky voči poisťovniam </text:p>
              </text:list-header>
            </text:list>
          </table:table-cell>
          <table:table-cell table:style-name="Tabuľka14.B12" office:value-type="string">
            <text:p text:style-name="P40">12 154,69</text:p>
          </table:table-cell>
          <table:table-cell table:style-name="Tabuľka14.C12" office:value-type="string">
            <text:p text:style-name="P22">12 202,21</text:p>
          </table:table-cell>
        </table:table-row>
        <table:table-row table:style-name="Tabuľka14.13">
          <table:table-cell table:style-name="Tabuľka14.A13" office:value-type="string">
            <text:list xml:id="list95102837779254" text:continue-numbering="true" text:style-name="WWNum7">
              <text:list-header>
                <text:p text:style-name="P150">záväzky voči daňovému úradu</text:p>
              </text:list-header>
            </text:list>
          </table:table-cell>
          <table:table-cell table:style-name="Tabuľka14.B13" office:value-type="string">
            <text:p text:style-name="P40">1 947,71</text:p>
          </table:table-cell>
          <table:table-cell table:style-name="Tabuľka14.C13" office:value-type="string">
            <text:p text:style-name="P22">2 131,54</text:p>
          </table:table-cell>
        </table:table-row>
        <table:table-row table:style-name="Tabuľka14.1">
          <table:table-cell table:style-name="Tabuľka14.A14" office:value-type="string">
            <text:list xml:id="list95103012633059" text:continue-numbering="true" text:style-name="WWNum7">
              <text:list-header>
                <text:p text:style-name="P150">ostatné záväzky</text:p>
              </text:list-header>
            </text:list>
          </table:table-cell>
          <table:table-cell table:style-name="Tabuľka14.B14" office:value-type="string">
            <text:p text:style-name="P42">4 731,50</text:p>
          </table:table-cell>
          <table:table-cell table:style-name="Tabuľka14.C14" office:value-type="string">
            <text:p text:style-name="P22">7 232,94</text:p>
          </table:table-cell>
        </table:table-row>
      </table:table>
      <text:p text:style-name="P96"><text:s/></text:p>
      <text:p text:style-name="P95"><text:span text:style-name="T10">b) </text:span><text:span text:style-name="T17">záväzky podľa </text:span><text:span text:style-name="T9">zostatkovej doby splatnosti</text:span><text:span text:style-name="T17"> (riadky 140 a 151 súvahy) - tabuľka č.8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">Záväzky <text:s text:c="9"/></text:p>
          </table:table-cell>
          <table:table-cell table:style-name="Tabuľka15.A1" office:value-type="string">
            <text:p text:style-name="P7">Zostatok k 31.12.202<text:span text:style-name="T52">3</text:span></text:p>
          </table:table-cell>
          <table:table-cell table:style-name="Tabuľka15.A1" office:value-type="string">
            <text:p text:style-name="P7">Zostatok k 31.12.20<text:span text:style-name="T27">2</text:span><text:span text:style-name="T52">2</text:span></text:p>
          </table:table-cell>
        </table:table-row>
        <table:table-row table:style-name="Tabuľka15.1">
          <table:table-cell table:style-name="Tabuľka15.A2" office:value-type="string">
            <text:p text:style-name="P10">Záväzky z toho: </text:p>
          </table:table-cell>
          <table:table-cell table:style-name="Tabuľka15.B2" office:value-type="string">
            <text:p text:style-name="P61">43 385,96</text:p>
          </table:table-cell>
          <table:table-cell table:style-name="Tabuľka15.C2" office:value-type="string">
            <text:p text:style-name="P60">45 059,00</text:p>
          </table:table-cell>
        </table:table-row>
        <table:table-row table:style-name="Tabuľka15.1">
          <table:table-cell table:style-name="Tabuľka15.A3" office:value-type="string">
            <text:list xml:id="list1736880513" text:style-name="WWNum10">
              <text:list-header>
                <text:p text:style-name="P149">so zostatkovou dobou splatnosti <text:s/>do 1 roka <text:s/>z toho:</text:p>
              </text:list-header>
            </text:list>
          </table:table-cell>
          <table:table-cell table:style-name="Tabuľka15.B3" office:value-type="string">
            <text:p text:style-name="P42">42 917,10</text:p>
          </table:table-cell>
          <table:table-cell table:style-name="Tabuľka15.C3" office:value-type="string">
            <text:p text:style-name="P26">44 474,56</text:p>
          </table:table-cell>
        </table:table-row>
        <table:table-row table:style-name="Tabuľka15.1">
          <table:table-cell table:style-name="Tabuľka15.A4" office:value-type="string">
            <text:list xml:id="list81328935727844" text:style-name="WWNum7">
              <text:list-header>
                <text:p text:style-name="P146"/>
              </text:list-header>
            </text:list>
          </table:table-cell>
          <table:table-cell table:style-name="Tabuľka15.B4" office:value-type="string">
            <text:p text:style-name="P55"/>
          </table:table-cell>
          <table:table-cell table:style-name="Tabuľka15.C4" office:value-type="string">
            <text:p text:style-name="P55"/>
          </table:table-cell>
        </table:table-row>
        <table:table-row table:style-name="Tabuľka15.1">
          <table:table-cell table:style-name="Tabuľka15.A5" office:value-type="string">
            <text:list xml:id="list81329608802759" text:style-name="WWNum10">
              <text:list-header>
                <text:p text:style-name="P149">so zostatkovou dobou splatnosti <text:s/>od 1 roka do 5 rokov z toho:</text:p>
              </text:list-header>
            </text:list>
          </table:table-cell>
          <table:table-cell table:style-name="Tabuľka15.B5" office:value-type="string">
            <text:p text:style-name="P52">468,86</text:p>
          </table:table-cell>
          <table:table-cell table:style-name="Tabuľka15.C5" office:value-type="string">
            <text:p text:style-name="P26">584,84</text:p>
          </table:table-cell>
        </table:table-row>
        <table:table-row table:style-name="Tabuľka15.1">
          <table:table-cell table:style-name="Tabuľka15.A6" office:value-type="string">
            <text:list xml:id="list81328363197232" text:style-name="WWNum7">
              <text:list-header>
                <text:p text:style-name="P146"/>
              </text:list-header>
            </text:list>
          </table:table-cell>
          <table:table-cell table:style-name="Tabuľka15.B6" office:value-type="string">
            <text:p text:style-name="P21"/>
          </table:table-cell>
          <table:table-cell table:style-name="Tabuľka15.C6" office:value-type="string">
            <text:p text:style-name="P21"/>
          </table:table-cell>
        </table:table-row>
        <table:table-row table:style-name="Tabuľka15.1">
          <table:table-cell table:style-name="Tabuľka15.A7" office:value-type="string">
            <text:list xml:id="list81328777836609" text:style-name="WWNum10">
              <text:list-header>
                <text:p text:style-name="P149">so zostatkovou dobou splatnosti <text:s/>nad 5 rokov z toho:</text:p>
              </text:list-header>
            </text:list>
          </table:table-cell>
          <table:table-cell table:style-name="Tabuľka15.B7" office:value-type="string">
            <text:p text:style-name="P62"/>
          </table:table-cell>
          <table:table-cell table:style-name="Tabuľka15.C7" office:value-type="string">
            <text:p text:style-name="P62"/>
          </table:table-cell>
        </table:table-row>
        <table:table-row table:style-name="Tabuľka15.1">
          <table:table-cell table:style-name="Tabuľka15.A8" office:value-type="string">
            <text:list xml:id="list81329689841574" text:style-name="WWNum7">
              <text:list-header>
                <text:p text:style-name="P146"/>
              </text:list-header>
            </text:list>
          </table:table-cell>
          <table:table-cell table:style-name="Tabuľka15.B8" office:value-type="string">
            <text:p text:style-name="P21"/>
          </table:table-cell>
          <table:table-cell table:style-name="Tabuľka15.C8" office:value-type="string">
            <text:p text:style-name="P21"/>
          </table:table-cell>
        </table:table-row>
      </table:table>
      <text:p text:style-name="P129"/>
      <text:p text:style-name="P77"><text:span text:style-name="T8">3. </text:span><text:span text:style-name="T4">Časové rozlíšenie </text:span></text:p>
      <text:p text:style-name="P85"><text:span text:style-name="T10">a) </text:span><text:span text:style-name="T17">opis významných položiek časového rozlíšenia </text:span><text:span text:style-name="T9">výdavkov budúcich období</text:span><text:span text:style-name="T17"> a </text:span><text:span text:style-name="T9">výnosov <text:s text:c="8"/></text:span></text:p>
      <text:p text:style-name="P165"><text:s text:c="4"/>budúcich období <text:s text:c="24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">Opis významnej položky časového rozlíšenia</text:p>
          </table:table-cell>
          <table:table-cell table:style-name="Tabuľka17.A1" office:value-type="string">
            <text:p text:style-name="P7">Zostatok <text:s/>k 31.12.202<text:span text:style-name="T52">3</text:span></text:p>
          </table:table-cell>
          <table:table-cell table:style-name="Tabuľka17.A1" office:value-type="string">
            <text:p text:style-name="P7">Zostatok <text:s/>k 31.12.20<text:span text:style-name="T29">2</text:span><text:span text:style-name="T28">2</text:span></text:p>
          </table:table-cell>
        </table:table-row>
        <table:table-row table:style-name="Tabuľka17.1">
          <table:table-cell table:style-name="Tabuľka17.A2" office:value-type="string">
            <text:p text:style-name="P16">Výdavky budúcich období spolu z toho:</text:p>
          </table:table-cell>
          <table:table-cell table:style-name="Tabuľka17.B2" office:value-type="string">
            <text:p text:style-name="P10"/>
          </table:table-cell>
          <table:table-cell table:style-name="Tabuľka17.C2" office:value-type="string">
            <text:p text:style-name="P10"/>
          </table:table-cell>
        </table:table-row>
        <table:table-row table:style-name="Tabuľka17.1">
          <table:table-cell table:style-name="Tabuľka17.A3" office:value-type="string">
            <text:p text:style-name="P100"/>
          </table:table-cell>
          <table:table-cell table:style-name="Tabuľka17.B3" office:value-type="string">
            <text:p text:style-name="P16"/>
          </table:table-cell>
          <table:table-cell table:style-name="Tabuľka17.C3" office:value-type="string">
            <text:p text:style-name="P16"/>
          </table:table-cell>
        </table:table-row>
        <table:table-row table:style-name="Tabuľka17.1">
          <table:table-cell table:style-name="Tabuľka17.A4" office:value-type="string">
            <text:p text:style-name="P100"/>
          </table:table-cell>
          <table:table-cell table:style-name="Tabuľka17.B4" office:value-type="string">
            <text:p text:style-name="P16"/>
          </table:table-cell>
          <table:table-cell table:style-name="Tabuľka17.C4" office:value-type="string">
            <text:p text:style-name="P16"/>
          </table:table-cell>
        </table:table-row>
        <table:table-row table:style-name="Tabuľka17.1">
          <table:table-cell table:style-name="Tabuľka17.A5" office:value-type="string">
            <text:p text:style-name="P16">Výnosy budúcich období spolu z toho:</text:p>
          </table:table-cell>
          <table:table-cell table:style-name="Tabuľka17.B5" office:value-type="string">
            <text:p text:style-name="P15">275 471,90</text:p>
          </table:table-cell>
          <table:table-cell table:style-name="Tabuľka17.C5" office:value-type="string">
            <text:p text:style-name="P13">295 716,02</text:p>
          </table:table-cell>
        </table:table-row>
        <table:table-row table:style-name="Tabuľka17.1">
          <table:table-cell table:style-name="Tabuľka17.A6" office:value-type="string">
            <text:p text:style-name="P100">-kapitálový transfer</text:p>
          </table:table-cell>
          <table:table-cell table:style-name="Tabuľka17.B6" office:value-type="string">
            <text:p text:style-name="P43">275 471,90</text:p>
          </table:table-cell>
          <table:table-cell table:style-name="Tabuľka17.C6" office:value-type="string">
            <text:p text:style-name="P27">295 716,02</text:p>
          </table:table-cell>
        </table:table-row>
      </table:table>
      <text:p text:style-name="P92"/>
      <text:p text:style-name="P106"><text:soft-page-break/><text:span text:style-name="T10">b) </text:span><text:span text:style-name="T17">informácia o </text:span><text:span text:style-name="T9">prijatých kapitálových transferoch</text:span><text:span text:style-name="T17"> zaúčtovaných na účte 384</text:span><text:span text:style-name="T21">-účtovná jednotka v</text:span></text:p>
      <text:p text:style-name="P106"><text:span text:style-name="T21"><text:s text:c="4"/>roku 2023 neprijala žiadne kapitálové transfery</text:span><text:span text:style-name="T17"> </text:span></text:p>
      <text:p text:style-name="P91"/>
      <text:p text:style-name="P9">Čl. V</text:p>
      <text:p text:style-name="P9">Informácie o výnosoch a nákladoch </text:p>
      <text:p text:style-name="P9"/>
      <text:p text:style-name="P9"/>
      <text:list xml:id="list2312364217" text:style-name="WWNum11">
        <text:list-header>
          <text:p text:style-name="P136"><text:span text:style-name="T30">1.</text:span>Výnosy - opis a výška významných položiek výnosov</text:p>
        </text:list-header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">Opis /číslo účtu a názov/ </text:p>
          </table:table-cell>
          <table:table-cell table:style-name="Tabuľka19.A1" office:value-type="string">
            <text:p text:style-name="P7">Suma k 31.12.202<text:span text:style-name="T53">3</text:span></text:p>
          </table:table-cell>
          <table:table-cell table:style-name="Tabuľka19.A1" office:value-type="string">
            <text:p text:style-name="P7">Suma k 31.12.20<text:span text:style-name="T29">2</text:span><text:span text:style-name="T28">2</text:span></text:p>
          </table:table-cell>
        </table:table-row>
        <table:table-row table:style-name="Tabuľka19.1">
          <table:table-cell table:style-name="Tabuľka19.A1" office:value-type="string">
            <text:p text:style-name="P101">a) tržby za vlastné výkony <text:s/>a tovar </text:p>
          </table:table-cell>
          <table:table-cell table:style-name="Tabuľka19.B2" office:value-type="string">
            <text:p text:style-name="P44">78 154,53</text:p>
          </table:table-cell>
          <table:table-cell table:style-name="Tabuľka19.C2" office:value-type="string">
            <text:p text:style-name="P26">64 152,02</text:p>
          </table:table-cell>
        </table:table-row>
        <table:table-row table:style-name="Tabuľka19.1">
          <table:table-cell table:style-name="Tabuľka19.A3" office:value-type="string">
            <text:p text:style-name="P16">602 - Tržby z predaja služieb z toho:</text:p>
            <text:list xml:id="list81329554062536" text:style-name="WWNum7">
              <text:list-header>
                <text:p text:style-name="P150">školné</text:p>
                <text:p text:style-name="P150">strava</text:p>
                <text:p text:style-name="P150">réžia</text:p>
              </text:list-header>
            </text:list>
          </table:table-cell>
          <table:table-cell table:style-name="Tabuľka19.B3" office:value-type="string">
            <text:p text:style-name="P21"/>
            <text:p text:style-name="P21"><text:span text:style-name="T53">32 095</text:span><text:span text:style-name="T29">,00</text:span></text:p>
            <text:p text:style-name="P44">32 182,50</text:p>
            <text:p text:style-name="P44">13 876,83</text:p>
          </table:table-cell>
          <table:table-cell table:style-name="Tabuľka19.C3" office:value-type="string">
            <text:p text:style-name="P21"/>
            <text:p text:style-name="P26">24 325,00</text:p>
            <text:p text:style-name="P26">29 023,70</text:p>
            <text:p text:style-name="P26">7 275,00</text:p>
          </table:table-cell>
        </table:table-row>
        <table:table-row table:style-name="Tabuľka19.1">
          <table:table-cell table:style-name="Tabuľka19.A4" office:value-type="string">
            <text:p text:style-name="P16">604 - Tržby za tovar z toho:</text:p>
          </table:table-cell>
          <table:table-cell table:style-name="Tabuľka19.B4" office:value-type="string">
            <text:p text:style-name="P21"/>
          </table:table-cell>
          <table:table-cell table:style-name="Tabuľka19.C4" office:value-type="string">
            <text:p text:style-name="P21"/>
          </table:table-cell>
        </table:table-row>
        <table:table-row table:style-name="Tabuľka19.1">
          <table:table-cell table:style-name="Tabuľka19.A5" office:value-type="string">
            <text:p text:style-name="P16">607 - Výnosy z nehnuteľnosti na predaj z toho:</text:p>
          </table:table-cell>
          <table:table-cell table:style-name="Tabuľka19.B5" office:value-type="string">
            <text:p text:style-name="P21"/>
          </table:table-cell>
          <table:table-cell table:style-name="Tabuľka19.C5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65">b) zmena stavu vnútroorganizačných zásob</text:p>
          </table:table-cell>
          <table:table-cell table:style-name="Tabuľka19.B6" office:value-type="string">
            <text:p text:style-name="P21"/>
          </table:table-cell>
          <table:table-cell table:style-name="Tabuľka19.C6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101">c) aktivácia</text:p>
          </table:table-cell>
          <table:table-cell table:style-name="Tabuľka19.B7" office:value-type="string">
            <text:p text:style-name="P21"/>
          </table:table-cell>
          <table:table-cell table:style-name="Tabuľka19.C7" office:value-type="string">
            <text:p text:style-name="P21"/>
          </table:table-cell>
        </table:table-row>
        <table:table-row table:style-name="Tabuľka19.1">
          <table:table-cell table:style-name="Tabuľka19.A8" office:value-type="string">
            <text:p text:style-name="P16">622 - Aktivácia vnútroorganizačných služieb z toho:</text:p>
          </table:table-cell>
          <table:table-cell table:style-name="Tabuľka19.B8" office:value-type="string">
            <text:p text:style-name="P21"/>
          </table:table-cell>
          <table:table-cell table:style-name="Tabuľka19.C8" office:value-type="string">
            <text:p text:style-name="P21"/>
          </table:table-cell>
        </table:table-row>
        <table:table-row table:style-name="Tabuľka19.1">
          <table:table-cell table:style-name="Tabuľka19.A9" office:value-type="string">
            <text:p text:style-name="P16">624 - Aktivácia DHM z toho:</text:p>
          </table:table-cell>
          <table:table-cell table:style-name="Tabuľka19.B9" office:value-type="string">
            <text:p text:style-name="P21"/>
          </table:table-cell>
          <table:table-cell table:style-name="Tabuľka19.C9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101">d)daňové a colné výnosy a výnosy z poplatkov</text:p>
          </table:table-cell>
          <table:table-cell table:style-name="Tabuľka19.B10" office:value-type="string">
            <text:p text:style-name="P21"/>
          </table:table-cell>
          <table:table-cell table:style-name="Tabuľka19.C10" office:value-type="string">
            <text:p text:style-name="P21"/>
          </table:table-cell>
        </table:table-row>
        <table:table-row table:style-name="Tabuľka19.1">
          <table:table-cell table:style-name="Tabuľka19.A11" office:value-type="string">
            <text:p text:style-name="P16">632 - Daňové výnosy samosprávy z toho:</text:p>
          </table:table-cell>
          <table:table-cell table:style-name="Tabuľka19.B11" office:value-type="string">
            <text:p text:style-name="P21"/>
          </table:table-cell>
          <table:table-cell table:style-name="Tabuľka19.C11" office:value-type="string">
            <text:p text:style-name="P21"/>
          </table:table-cell>
        </table:table-row>
        <table:table-row table:style-name="Tabuľka19.1">
          <table:table-cell table:style-name="Tabuľka19.A12" office:value-type="string">
            <text:p text:style-name="P16">633 - Výnosy z poplatkov z toho:</text:p>
          </table:table-cell>
          <table:table-cell table:style-name="Tabuľka19.B12" office:value-type="string">
            <text:p text:style-name="P21"/>
          </table:table-cell>
          <table:table-cell table:style-name="Tabuľka19.C12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101">e) finančné výnosy</text:p>
          </table:table-cell>
          <table:table-cell table:style-name="Tabuľka19.B13" office:value-type="string">
            <text:p text:style-name="P21"/>
          </table:table-cell>
          <table:table-cell table:style-name="Tabuľka19.C13" office:value-type="string">
            <text:p text:style-name="P21"/>
          </table:table-cell>
        </table:table-row>
        <table:table-row table:style-name="Tabuľka19.1">
          <table:table-cell table:style-name="Tabuľka19.A14" office:value-type="string">
            <text:p text:style-name="P16">661 - Tržby z predaja CP z toho:</text:p>
          </table:table-cell>
          <table:table-cell table:style-name="Tabuľka19.B14" office:value-type="string">
            <text:p text:style-name="P21"/>
          </table:table-cell>
          <table:table-cell table:style-name="Tabuľka19.C14" office:value-type="string">
            <text:p text:style-name="P21"/>
          </table:table-cell>
        </table:table-row>
        <table:table-row table:style-name="Tabuľka19.1">
          <table:table-cell table:style-name="Tabuľka19.A15" office:value-type="string">
            <text:p text:style-name="P16">662 - Úroky z toho:</text:p>
          </table:table-cell>
          <table:table-cell table:style-name="Tabuľka19.B15" office:value-type="string">
            <text:p text:style-name="P21"/>
          </table:table-cell>
          <table:table-cell table:style-name="Tabuľka19.C15" office:value-type="string">
            <text:p text:style-name="P21"/>
          </table:table-cell>
        </table:table-row>
        <table:table-row table:style-name="Tabuľka19.1">
          <table:table-cell table:style-name="Tabuľka19.A16" office:value-type="string">
            <text:p text:style-name="P16">668 - Ostatné finančné výnosy z toho:</text:p>
          </table:table-cell>
          <table:table-cell table:style-name="Tabuľka19.B16" office:value-type="string">
            <text:p text:style-name="P21"/>
          </table:table-cell>
          <table:table-cell table:style-name="Tabuľka19.C16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65">f) mimoriadne výnosy</text:p>
          </table:table-cell>
          <table:table-cell table:style-name="Tabuľka19.B17" office:value-type="string">
            <text:p text:style-name="P21"/>
          </table:table-cell>
          <table:table-cell table:style-name="Tabuľka19.C17" office:value-type="string">
            <text:p text:style-name="P21"/>
          </table:table-cell>
        </table:table-row>
        <table:table-row table:style-name="Tabuľka19.1">
          <table:table-cell table:style-name="Tabuľka19.A18" office:value-type="string">
            <text:p text:style-name="P16">672 - Náhrady škôd z toho:</text:p>
          </table:table-cell>
          <table:table-cell table:style-name="Tabuľka19.B18" office:value-type="string">
            <text:p text:style-name="P21"/>
          </table:table-cell>
          <table:table-cell table:style-name="Tabuľka19.C18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65">g) výnosy z transferov a rozpočtových príjmov v obciach, VÚC a v RO a PO zriadených obcou alebo VÚC <text:s text:c="20"/></text:p>
          </table:table-cell>
          <table:table-cell table:style-name="Tabuľka19.B19" office:value-type="string">
            <text:p text:style-name="P44">667 354,97</text:p>
          </table:table-cell>
          <table:table-cell table:style-name="Tabuľka19.C19" office:value-type="string">
            <text:p text:style-name="P26">596 813,02</text:p>
          </table:table-cell>
        </table:table-row>
        <table:table-row table:style-name="Tabuľka19.1">
          <table:table-cell table:style-name="Tabuľka19.A20" office:value-type="string">
            <text:p text:style-name="P16">691 - Výnosy z bežných transferov z rozpočtu obce, VÚC z toho:</text:p>
            <text:p text:style-name="P16"><text:s text:c="2"/>- bežný transfer na materskú školu</text:p>
            <text:p text:style-name="P16"><text:s text:c="2"/>- bežný transfer na školskú jedáleň</text:p>
          </table:table-cell>
          <table:table-cell table:style-name="Tabuľka19.B20" office:value-type="string">
            <text:p text:style-name="P44">597 957,57</text:p>
            <text:p text:style-name="P28">4<text:span text:style-name="T54">67 406,23</text:span></text:p>
            <text:p text:style-name="P45">130 551,34</text:p>
          </table:table-cell>
          <table:table-cell table:style-name="Tabuľka19.C20" office:value-type="string">
            <text:p text:style-name="P26">540 119,70</text:p>
            <text:p text:style-name="P26">474 784,36</text:p>
            <text:p text:style-name="P26">65 335,34</text:p>
          </table:table-cell>
        </table:table-row>
        <table:table-row table:style-name="Tabuľka19.1">
          <table:table-cell table:style-name="Tabuľka19.A21" office:value-type="string">
            <text:p text:style-name="P16">692 - Výnosy z kapitálových transferov z rozpočtu obce, VÚC z toho:</text:p>
            <text:p text:style-name="P16">zúčtovanie kapitálového transferu zriaďovateľa vo výške odpisov <text:s text:c="38"/></text:p>
          </table:table-cell>
          <table:table-cell table:style-name="Tabuľka19.B21" office:value-type="string">
            <text:p text:style-name="P28">1 <text:span text:style-name="T53">491,40</text:span></text:p>
            <text:p text:style-name="P62"/>
            <text:p text:style-name="P44">1 491,40</text:p>
          </table:table-cell>
          <table:table-cell table:style-name="Tabuľka19.C21" office:value-type="string">
            <text:p text:style-name="P26">1 491,40</text:p>
            <text:p text:style-name="P62"/>
            <text:p text:style-name="P26">1 491,40</text:p>
          </table:table-cell>
        </table:table-row>
        <table:table-row table:style-name="Tabuľka19.1">
          <table:table-cell table:style-name="Tabuľka19.A22" office:value-type="string">
            <text:p text:style-name="P16">693 - Výnosy samosprávy z bežných transferov zo ŠR z toho:</text:p>
            <text:list xml:id="list95102626654848" text:continue-numbering="true" text:style-name="WWNum7">
              <text:list-header>
                <text:p text:style-name="P150">bežný transfer na 5-ročné deti z ÚPSVaR</text:p>
                <text:p text:style-name="P150">bežný transfer na stravu z ÚPSVaR</text:p>
                <text:p text:style-name="P150">bežný transfer na <text:span text:style-name="T31">Ukrajinu</text:span></text:p>
                <text:p text:style-name="P151">bežný transfer projekt <text:span text:style-name="T54">dopravné predškoláci</text:span>z ÚPSVaR</text:p>
                <text:p text:style-name="P152">bežný transfer <text:span text:style-name="T54">špecifiká z UPSVaR</text:span></text:p>
              </text:list-header>
            </text:list>
          </table:table-cell>
          <table:table-cell table:style-name="Tabuľka19.B22" office:value-type="string">
            <text:p text:style-name="P44">47 474,08</text:p>
            <text:p text:style-name="P45">27 919,00</text:p>
            <text:p text:style-name="P45">5 129,60</text:p>
            <text:p text:style-name="P45">7 280,00</text:p>
            <text:p text:style-name="P45">332,48</text:p>
            <text:p text:style-name="P45">6 813,00</text:p>
          </table:table-cell>
          <table:table-cell table:style-name="Tabuľka19.C22" office:value-type="string">
            <text:p text:style-name="P26">28 378,72</text:p>
            <text:p text:style-name="P26">24 135,00</text:p>
            <text:p text:style-name="P26">2 826,20</text:p>
            <text:p text:style-name="P29">728,00</text:p>
            <text:p text:style-name="P29"/>
            <text:p text:style-name="P29">689,52</text:p>
          </table:table-cell>
        </table:table-row>
        <table:table-row table:style-name="Tabuľka19.1">
          <table:table-cell table:style-name="Tabuľka19.A23" office:value-type="string">
            <text:p text:style-name="P16">694 - Výnosy samosprávy z kapitálových transferov zo ŠR z toho:</text:p>
            <text:list xml:id="list95102528899434" text:continue-numbering="true" text:style-name="WWNum7">
              <text:list-header>
                <text:p text:style-name="P150"><text:soft-page-break/>zúčtovanie kapitálového transferu vo výške odpisov</text:p>
              </text:list-header>
            </text:list>
          </table:table-cell>
          <table:table-cell table:style-name="Tabuľka19.B23" office:value-type="string">
            <text:p text:style-name="P28">2<text:span text:style-name="T53">0 244,12</text:span></text:p>
            <text:p text:style-name="P21"/>
            <text:p text:style-name="P28"><text:soft-page-break/>2<text:span text:style-name="T53">0 244,12</text:span></text:p>
          </table:table-cell>
          <table:table-cell table:style-name="Tabuľka19.C23" office:value-type="string">
            <text:p text:style-name="P29">21 273,20</text:p>
            <text:p text:style-name="P21"/>
            <text:p text:style-name="P29"><text:soft-page-break/>21 273,20</text:p>
          </table:table-cell>
        </table:table-row>
        <table:table-row table:style-name="Tabuľka19.1">
          <table:table-cell table:style-name="Tabuľka19.A24" office:value-type="string">
            <text:p text:style-name="P16">695 - Výnosy samosprávy z bežných transferov od EÚ z toho:</text:p>
          </table:table-cell>
          <table:table-cell table:style-name="Tabuľka19.B24" office:value-type="string">
            <text:p text:style-name="P21"/>
          </table:table-cell>
          <table:table-cell table:style-name="Tabuľka19.C24" office:value-type="string">
            <text:p text:style-name="P21"/>
          </table:table-cell>
        </table:table-row>
        <table:table-row table:style-name="Tabuľka19.1">
          <table:table-cell table:style-name="Tabuľka19.A25" office:value-type="string">
            <text:p text:style-name="P16">696 - Výnosy samosprávy z kapitálových transferov od EÚ z toho:</text:p>
          </table:table-cell>
          <table:table-cell table:style-name="Tabuľka19.B25" office:value-type="string">
            <text:p text:style-name="P21"/>
          </table:table-cell>
          <table:table-cell table:style-name="Tabuľka19.C25" office:value-type="string">
            <text:p text:style-name="P21"/>
          </table:table-cell>
        </table:table-row>
        <table:table-row table:style-name="Tabuľka19.1">
          <table:table-cell table:style-name="Tabuľka19.A26" office:value-type="string">
            <text:p text:style-name="P16">697 - Výnosy samosprávy z bežných transferov od ostatných subjektov mimo verejnej správy z toho:</text:p>
            <text:list xml:id="list95103786719109" text:continue-numbering="true" text:style-name="WWNum7">
              <text:list-header>
                <text:p text:style-name="P150">sponzorský príspevok od firmy Elba, a.s. Kremnica</text:p>
                <text:p text:style-name="P150">sponzorský príspevok od Slovenského futbalového zväzu</text:p>
                <text:p text:style-name="P152">dar Nadácia Slovenská sporiteľňa</text:p>
              </text:list-header>
            </text:list>
          </table:table-cell>
          <table:table-cell table:style-name="Tabuľka19.B26" office:value-type="string">
            <text:p text:style-name="P28">1<text:span text:style-name="T53">87,50</text:span></text:p>
            <text:p text:style-name="P21"/>
            <text:p text:style-name="P21"/>
            <text:p text:style-name="P21"><text:span text:style-name="T29">1</text:span><text:span text:style-name="T53">87,50</text:span></text:p>
          </table:table-cell>
          <table:table-cell table:style-name="Tabuľka19.C26" office:value-type="string">
            <text:p text:style-name="P29">5 550,00</text:p>
            <text:p text:style-name="P21"/>
            <text:p text:style-name="P29">500,00</text:p>
            <text:p text:style-name="P29">150,00</text:p>
            <text:p text:style-name="P29">4 900,00</text:p>
          </table:table-cell>
        </table:table-row>
        <table:table-row table:style-name="Tabuľka19.1">
          <table:table-cell table:style-name="Tabuľka19.A27" office:value-type="string">
            <text:p text:style-name="P16">698 - Výnosy samosprávy z kapitálových transferov od ostatných subjektov mimo verejnej správy z toho:</text:p>
          </table:table-cell>
          <table:table-cell table:style-name="Tabuľka19.B27" office:value-type="string">
            <text:p text:style-name="P21"/>
          </table:table-cell>
          <table:table-cell table:style-name="Tabuľka19.C27" office:value-type="string">
            <text:p text:style-name="P21"/>
          </table:table-cell>
        </table:table-row>
        <table:table-row table:style-name="Tabuľka19.1">
          <table:table-cell table:style-name="Tabuľka19.A28" office:value-type="string">
            <text:p text:style-name="P16">699 - Výnosy samosprávy <text:s/>z odvodu rozpočtových príjmov z toho:</text:p>
          </table:table-cell>
          <table:table-cell table:style-name="Tabuľka19.B28" office:value-type="string">
            <text:p text:style-name="P21"/>
          </table:table-cell>
          <table:table-cell table:style-name="Tabuľka19.C28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101">h) ostatné výnosy</text:p>
          </table:table-cell>
          <table:table-cell table:style-name="Tabuľka19.B29" office:value-type="string">
            <text:p text:style-name="P21"/>
          </table:table-cell>
          <table:table-cell table:style-name="Tabuľka19.C29" office:value-type="string">
            <text:p text:style-name="P21"/>
          </table:table-cell>
        </table:table-row>
        <table:table-row table:style-name="Tabuľka19.1">
          <table:table-cell table:style-name="Tabuľka19.A30" office:value-type="string">
            <text:p text:style-name="P16">641 - Tržby z predaja DNM a DHM z toho:</text:p>
          </table:table-cell>
          <table:table-cell table:style-name="Tabuľka19.B30" office:value-type="string">
            <text:p text:style-name="P21"/>
          </table:table-cell>
          <table:table-cell table:style-name="Tabuľka19.C30" office:value-type="string">
            <text:p text:style-name="P21"/>
          </table:table-cell>
        </table:table-row>
        <table:table-row table:style-name="Tabuľka19.1">
          <table:table-cell table:style-name="Tabuľka19.A31" office:value-type="string">
            <text:p text:style-name="P16">642 - Tržby z predaja materiálu z toho:</text:p>
          </table:table-cell>
          <table:table-cell table:style-name="Tabuľka19.B31" office:value-type="string">
            <text:p text:style-name="P21"/>
          </table:table-cell>
          <table:table-cell table:style-name="Tabuľka19.C31" office:value-type="string">
            <text:p text:style-name="P21"/>
          </table:table-cell>
        </table:table-row>
        <table:table-row table:style-name="Tabuľka19.1">
          <table:table-cell table:style-name="Tabuľka19.A32" office:value-type="string">
            <text:p text:style-name="P16">644 - Zmluvné pokuty, penále a úroky z omeškania z toho:</text:p>
          </table:table-cell>
          <table:table-cell table:style-name="Tabuľka19.B32" office:value-type="string">
            <text:p text:style-name="P21"/>
          </table:table-cell>
          <table:table-cell table:style-name="Tabuľka19.C32" office:value-type="string">
            <text:p text:style-name="P21"/>
          </table:table-cell>
        </table:table-row>
        <table:table-row table:style-name="Tabuľka19.1">
          <table:table-cell table:style-name="Tabuľka19.A33" office:value-type="string">
            <text:p text:style-name="P16">645 - Ostatné pokuty, penále a úroky z omeškania z toho:</text:p>
          </table:table-cell>
          <table:table-cell table:style-name="Tabuľka19.B33" office:value-type="string">
            <text:p text:style-name="P21"/>
          </table:table-cell>
          <table:table-cell table:style-name="Tabuľka19.C33" office:value-type="string">
            <text:p text:style-name="P21"/>
          </table:table-cell>
        </table:table-row>
        <table:table-row table:style-name="Tabuľka19.1">
          <table:table-cell table:style-name="Tabuľka19.A34" office:value-type="string">
            <text:p text:style-name="P16">646 - Výnosy z odpísaných pohľadávok z toho:</text:p>
          </table:table-cell>
          <table:table-cell table:style-name="Tabuľka19.B34" office:value-type="string">
            <text:p text:style-name="P21"/>
          </table:table-cell>
          <table:table-cell table:style-name="Tabuľka19.C34" office:value-type="string">
            <text:p text:style-name="P21"/>
          </table:table-cell>
        </table:table-row>
        <table:table-row table:style-name="Tabuľka19.1">
          <table:table-cell table:style-name="Tabuľka19.A35" office:value-type="string">
            <text:p text:style-name="P16">648 - Ostatné výnosy z toho:</text:p>
          </table:table-cell>
          <table:table-cell table:style-name="Tabuľka19.B35" office:value-type="string">
            <text:p text:style-name="P21"/>
          </table:table-cell>
          <table:table-cell table:style-name="Tabuľka19.C35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101">i) zúčtovanie rezerv, opravných položiek, časového rozlíšenia</text:p>
          </table:table-cell>
          <table:table-cell table:style-name="Tabuľka19.B36" office:value-type="string">
            <text:p text:style-name="P21"/>
          </table:table-cell>
          <table:table-cell table:style-name="Tabuľka19.C36" office:value-type="string">
            <text:p text:style-name="P21"/>
          </table:table-cell>
        </table:table-row>
        <table:table-row table:style-name="Tabuľka19.1">
          <table:table-cell table:style-name="Tabuľka19.A37" office:value-type="string">
            <text:p text:style-name="P16">653 - Zúčtovanie ostatných rezerv z prevádzkovej činnosti z toho:</text:p>
          </table:table-cell>
          <table:table-cell table:style-name="Tabuľka19.B37" office:value-type="string">
            <text:p text:style-name="P21"/>
          </table:table-cell>
          <table:table-cell table:style-name="Tabuľka19.C37" office:value-type="string">
            <text:p text:style-name="P21"/>
          </table:table-cell>
        </table:table-row>
        <table:table-row table:style-name="Tabuľka19.1">
          <table:table-cell table:style-name="Tabuľka19.A38" office:value-type="string">
            <text:p text:style-name="P16">658 - Zúčtovanie ostatných opravných položiek z prevádzkovej činnosti z toho:</text:p>
          </table:table-cell>
          <table:table-cell table:style-name="Tabuľka19.B38" office:value-type="string">
            <text:p text:style-name="P21"/>
          </table:table-cell>
          <table:table-cell table:style-name="Tabuľka19.C38" office:value-type="string">
            <text:p text:style-name="P21"/>
          </table:table-cell>
        </table:table-row>
      </table:table>
      <text:p text:style-name="P73"/>
      <text:p text:style-name="P69">Celková výška výnosov k 31.12.202<text:span text:style-name="T32">2</text:span> bola vykázana vo výške <text:span text:style-name="T54">745 509,30</text:span><text:span text:style-name="T32"> </text:span><text:s/>€, čo predstavuje <text:span text:style-name="T32">nárast</text:span> výnosov oproti roku 20<text:span text:style-name="T33">2</text:span><text:span text:style-name="T54">2</text:span>, keď bola celková výška výnosov vykázaná vo výške <text:span text:style-name="T54">660 965,04</text:span><text:span text:style-name="T32"> </text:span>€.</text:p>
      <text:p text:style-name="P69"><text:span text:style-name="T32">Nárast</text:span> výnosov <text:span text:style-name="T32">ovplyvnil vyššie transfery na predškolákov, </text:span><text:span text:style-name="T55">na detí z Ukrajiny</text:span><text:span text:style-name="T32"> a taktiež vyšší transfer na činnosť od zriaďovateľa. </text:span><text:span text:style-name="T34">Vyššie výnosy sú aj za stravné z dôvodu zmeny pri poskytovaní stravy </text:span><text:span text:style-name="T35">z dotácia ÚSPVaR.</text:span></text:p>
      <text:p text:style-name="P69"/>
      <text:p text:style-name="P70"/>
      <text:p text:style-name="P70"/>
      <text:list xml:id="list95103613883944" text:continue-list="list2312364217" text:style-name="WWNum11">
        <text:list-header>
          <text:p text:style-name="P136"><text:span text:style-name="T35">2. </text:span>Náklady - opis a výška významných položiek nákladov</text:p>
        </text:list-header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Opis /číslo účtu a názov/ </text:p>
          </table:table-cell>
          <table:table-cell table:style-name="Tabuľka20.A1" office:value-type="string">
            <text:p text:style-name="P7">Suma k 31.12.202<text:span text:style-name="T55">3</text:span></text:p>
          </table:table-cell>
          <table:table-cell table:style-name="Tabuľka20.A1" office:value-type="string">
            <text:p text:style-name="P7">Suma k 31.12.20<text:span text:style-name="T33">2</text:span><text:span text:style-name="T35">2</text:span></text:p>
          </table:table-cell>
        </table:table-row>
        <table:table-row table:style-name="Tabuľka20.1">
          <table:table-cell table:style-name="Tabuľka20.A1" office:value-type="string">
            <text:p text:style-name="P101"><text:s/>a) spotrebované nákupy</text:p>
          </table:table-cell>
          <table:table-cell table:style-name="Tabuľka20.B2" office:value-type="string">
            <text:p text:style-name="P114">137 603,56</text:p>
          </table:table-cell>
          <table:table-cell table:style-name="Tabuľka20.C2" office:value-type="string">
            <text:p text:style-name="P31">10<text:span text:style-name="T56">8</text:span> 715,21</text:p>
          </table:table-cell>
        </table:table-row>
        <table:table-row table:style-name="Tabuľka20.1">
          <table:table-cell table:style-name="Tabuľka20.A3" office:value-type="string">
            <text:p text:style-name="P16">501 - Spotreba materiálu z toho:</text:p>
            <text:list xml:id="list81328943594763" text:style-name="WWNum7">
              <text:list-header>
                <text:p text:style-name="P150">kancelárske potreby</text:p>
                <text:p text:style-name="P150">vybanie-drobný hmotný majetok</text:p>
                <text:p text:style-name="P150">čistiace prostriedky</text:p>
                <text:p text:style-name="P150">tlačivá</text:p>
                <text:p text:style-name="P150">spotrebný materiál</text:p>
                <text:p text:style-name="P150">učebné pomôcky</text:p>
                <text:p text:style-name="P150">ochranné pracovné pomôcky</text:p>
                <text:p text:style-name="P150">potraviny</text:p>
              </text:list-header>
            </text:list>
          </table:table-cell>
          <table:table-cell table:style-name="Tabuľka20.B3" office:value-type="string">
            <text:p text:style-name="P114">72 553,20</text:p>
            <text:p text:style-name="P114">174,53</text:p>
            <text:p text:style-name="P114">4 180,11</text:p>
            <text:p text:style-name="P114">1 615,54</text:p>
            <text:p text:style-name="P114">27,60</text:p>
            <text:p text:style-name="P114">12 461,01</text:p>
            <text:p text:style-name="P114">15 596,76</text:p>
            <text:p text:style-name="P32">1 <text:span text:style-name="T56">330,30</text:span></text:p>
            <text:p text:style-name="P114">37 167,25</text:p>
          </table:table-cell>
          <table:table-cell table:style-name="Tabuľka20.C3" office:value-type="string">
            <text:p text:style-name="P31">69 030,76</text:p>
            <text:p text:style-name="P33">89,93</text:p>
            <text:p text:style-name="P33">2 703,88</text:p>
            <text:p text:style-name="P33">2 697,58</text:p>
            <text:p text:style-name="P33">0,00</text:p>
            <text:p text:style-name="P33">5 627,85</text:p>
            <text:p text:style-name="P33">24 022,52</text:p>
            <text:p text:style-name="P33">1 415,59</text:p>
            <text:p text:style-name="P33">32 473,11</text:p>
          </table:table-cell>
        </table:table-row>
        <table:table-row table:style-name="Tabuľka20.1">
          <table:table-cell table:style-name="Tabuľka20.A4" office:value-type="string">
            <text:p text:style-name="P16">502 - Spotreba energie z toho:</text:p>
            <text:list xml:id="list95104001638995" text:continue-numbering="true" text:style-name="WWNum7">
              <text:list-header>
                <text:p text:style-name="P150"><text:soft-page-break/>elektrická energia</text:p>
                <text:p text:style-name="P150">voda</text:p>
                <text:p text:style-name="P150">plyn</text:p>
                <text:p text:style-name="P150">teplo</text:p>
              </text:list-header>
            </text:list>
          </table:table-cell>
          <table:table-cell table:style-name="Tabuľka20.B4" office:value-type="string">
            <text:p text:style-name="P114">65 050,36</text:p>
            <text:p text:style-name="P114"><text:soft-page-break/>6 073,37</text:p>
            <text:p text:style-name="P114">4 544,16</text:p>
            <text:p text:style-name="P114">26 095,69</text:p>
            <text:p text:style-name="P114">28 337,14</text:p>
          </table:table-cell>
          <table:table-cell table:style-name="Tabuľka20.C4" office:value-type="string">
            <text:p text:style-name="P31">39 684,45</text:p>
            <text:p text:style-name="P33"><text:soft-page-break/>4 838,86</text:p>
            <text:p text:style-name="P33">3 373,70</text:p>
            <text:p text:style-name="P33">14 019,66</text:p>
            <text:p text:style-name="P33">17 452,23</text:p>
          </table:table-cell>
        </table:table-row>
        <table:table-row table:style-name="Tabuľka20.1">
          <table:table-cell table:style-name="Tabuľka20.A1" office:value-type="string">
            <text:p text:style-name="P101">b) služby</text:p>
          </table:table-cell>
          <table:table-cell table:style-name="Tabuľka20.B5" office:value-type="string">
            <text:p text:style-name="P115">21 230,67</text:p>
          </table:table-cell>
          <table:table-cell table:style-name="Tabuľka20.C5" office:value-type="string">
            <text:p text:style-name="P31">23 069,12</text:p>
          </table:table-cell>
        </table:table-row>
        <table:table-row table:style-name="Tabuľka20.1">
          <table:table-cell table:style-name="Tabuľka20.A6" office:value-type="string">
            <text:p text:style-name="P16">511 - Opravy a udržiavanie z toho:</text:p>
            <text:list xml:id="list95103656195186" text:continue-numbering="true" text:style-name="WWNum7">
              <text:list-header>
                <text:p text:style-name="P150">oprava a údržba budovy</text:p>
                <text:p text:style-name="P150">údržba výpočtovej techniky</text:p>
                <text:p text:style-name="P153">údržba plynová kotolňa</text:p>
                <text:p text:style-name="P154">údržba prevádzkových stojov, prístrojov a zariadení </text:p>
              </text:list-header>
            </text:list>
          </table:table-cell>
          <table:table-cell table:style-name="Tabuľka20.B6" office:value-type="string">
            <text:p text:style-name="P115">13 653,02</text:p>
            <text:p text:style-name="P115">7 696,84</text:p>
            <text:p text:style-name="P115">3 321,60</text:p>
            <text:p text:style-name="P115">2 232,00</text:p>
            <text:p text:style-name="P115">402,58</text:p>
          </table:table-cell>
          <table:table-cell table:style-name="Tabuľka20.C6" office:value-type="string">
            <text:p text:style-name="P31">14 666,27</text:p>
            <text:p text:style-name="P33">9 263,88</text:p>
            <text:p text:style-name="P33">3 054,55</text:p>
            <text:p text:style-name="P33">2 232,00</text:p>
            <text:p text:style-name="P33">115,84</text:p>
          </table:table-cell>
        </table:table-row>
        <table:table-row table:style-name="Tabuľka20.1">
          <table:table-cell table:style-name="Tabuľka20.A7" office:value-type="string">
            <text:p text:style-name="P16">512 – Cestovné </text:p>
          </table:table-cell>
          <table:table-cell table:style-name="Tabuľka20.B7" office:value-type="string">
            <text:p text:style-name="P62"/>
          </table:table-cell>
          <table:table-cell table:style-name="Tabuľka20.C7" office:value-type="string">
            <text:p text:style-name="P62"/>
          </table:table-cell>
        </table:table-row>
        <table:table-row table:style-name="Tabuľka20.1">
          <table:table-cell table:style-name="Tabuľka20.A8" office:value-type="string">
            <text:p text:style-name="P16">513 - Náklady na reprezentáciu <text:s/>z toho:</text:p>
          </table:table-cell>
          <table:table-cell table:style-name="Tabuľka20.B8" office:value-type="string">
            <text:p text:style-name="P21"/>
          </table:table-cell>
          <table:table-cell table:style-name="Tabuľka20.C8" office:value-type="string">
            <text:p text:style-name="P21"/>
          </table:table-cell>
        </table:table-row>
        <table:table-row table:style-name="Tabuľka20.1">
          <table:table-cell table:style-name="Tabuľka20.A9" office:value-type="string">
            <text:p text:style-name="P16">518 - Ostatné služby z toho:</text:p>
            <text:list xml:id="list95104074798806" text:continue-numbering="true" text:style-name="WWNum7">
              <text:list-header>
                <text:p text:style-name="P150">preprava</text:p>
                <text:p text:style-name="P150">služby BOZP,<text:span text:style-name="T57">GDPR</text:span></text:p>
                <text:p text:style-name="P150">kuchynský odpad</text:p>
                <text:p text:style-name="P150">telekomunikačné služby</text:p>
                <text:p text:style-name="P150">internet</text:p>
                <text:p text:style-name="P150">revízie</text:p>
                <text:p text:style-name="P150"><text:span text:style-name="T36">všeobečné</text:span> služby</text:p>
              </text:list-header>
            </text:list>
          </table:table-cell>
          <table:table-cell table:style-name="Tabuľka20.B9" office:value-type="string">
            <text:p text:style-name="P115">7 577,65</text:p>
            <text:p text:style-name="P115">675,74</text:p>
            <text:p text:style-name="P115">1246,00</text:p>
            <text:p text:style-name="P115">648,60</text:p>
            <text:p text:style-name="P115">769,56</text:p>
            <text:p text:style-name="P115">830,26</text:p>
            <text:p text:style-name="P115">691,76</text:p>
            <text:p text:style-name="P115">2 715,73</text:p>
          </table:table-cell>
          <table:table-cell table:style-name="Tabuľka20.C9" office:value-type="string">
            <text:p text:style-name="P31">8 402,85</text:p>
            <text:p text:style-name="P34">530,40</text:p>
            <text:p text:style-name="P34">650,00</text:p>
            <text:p text:style-name="P34">606,30</text:p>
            <text:p text:style-name="P34">405,18</text:p>
            <text:p text:style-name="P34">962,62</text:p>
            <text:p text:style-name="P34">954,00</text:p>
            <text:p text:style-name="P34">4 294,35</text:p>
          </table:table-cell>
        </table:table-row>
        <table:table-row table:style-name="Tabuľka20.1">
          <table:table-cell table:style-name="Tabuľka20.A1" office:value-type="string">
            <text:p text:style-name="P101">c) osobné náklady</text:p>
          </table:table-cell>
          <table:table-cell table:style-name="Tabuľka20.B10" office:value-type="string">
            <text:p text:style-name="P30">4<text:span text:style-name="T57">79 315,26</text:span></text:p>
          </table:table-cell>
          <table:table-cell table:style-name="Tabuľka20.C10" office:value-type="string">
            <text:p text:style-name="P31">437 295,02</text:p>
          </table:table-cell>
        </table:table-row>
        <table:table-row table:style-name="Tabuľka20.1">
          <table:table-cell table:style-name="Tabuľka20.A11" office:value-type="string">
            <text:p text:style-name="P16">521 - Mzdové náklady </text:p>
          </table:table-cell>
          <table:table-cell table:style-name="Tabuľka20.B11" office:value-type="string">
            <text:p text:style-name="P115">331 976,40</text:p>
          </table:table-cell>
          <table:table-cell table:style-name="Tabuľka20.C11" office:value-type="string">
            <text:p text:style-name="P31">318 504,08</text:p>
          </table:table-cell>
        </table:table-row>
        <table:table-row table:style-name="Tabuľka20.1">
          <table:table-cell table:style-name="Tabuľka20.A12" office:value-type="string">
            <text:p text:style-name="P16">524 - Zákonné sociálne náklady</text:p>
          </table:table-cell>
          <table:table-cell table:style-name="Tabuľka20.B12" office:value-type="string">
            <text:p text:style-name="P115">120 137,22</text:p>
          </table:table-cell>
          <table:table-cell table:style-name="Tabuľka20.C12" office:value-type="string">
            <text:p text:style-name="P31">111 384,03</text:p>
          </table:table-cell>
        </table:table-row>
        <table:table-row table:style-name="Tabuľka20.1">
          <table:table-cell table:style-name="Tabuľka20.A13" office:value-type="string">
            <text:p text:style-name="P16">525 - Ostatné sociálne náklady</text:p>
          </table:table-cell>
          <table:table-cell table:style-name="Tabuľka20.B13" office:value-type="string">
            <text:p text:style-name="P21"/>
          </table:table-cell>
          <table:table-cell table:style-name="Tabuľka20.C13" office:value-type="string">
            <text:p text:style-name="P21"/>
          </table:table-cell>
        </table:table-row>
        <table:table-row table:style-name="Tabuľka20.1">
          <table:table-cell table:style-name="Tabuľka20.A14" office:value-type="string">
            <text:p text:style-name="P16">527 - Zákonné sociálne náklady </text:p>
          </table:table-cell>
          <table:table-cell table:style-name="Tabuľka20.B14" office:value-type="string">
            <text:p text:style-name="P21"><text:s/><text:span text:style-name="T57">27 201,64</text:span></text:p>
          </table:table-cell>
          <table:table-cell table:style-name="Tabuľka20.C14" office:value-type="string">
            <text:p text:style-name="P35">7 406,91</text:p>
          </table:table-cell>
        </table:table-row>
        <table:table-row table:style-name="Tabuľka20.1">
          <table:table-cell table:style-name="Tabuľka20.A1" office:value-type="string">
            <text:p text:style-name="P101">d) dane a poplatky</text:p>
          </table:table-cell>
          <table:table-cell table:style-name="Tabuľka20.B15" office:value-type="string">
            <text:p text:style-name="P115">330,03</text:p>
          </table:table-cell>
          <table:table-cell table:style-name="Tabuľka20.C15" office:value-type="string">
            <text:p text:style-name="P35">375,03</text:p>
          </table:table-cell>
        </table:table-row>
        <table:table-row table:style-name="Tabuľka20.1">
          <table:table-cell table:style-name="Tabuľka20.A16" office:value-type="string">
            <text:p text:style-name="P16">532 - Daň z nehnuteľností</text:p>
          </table:table-cell>
          <table:table-cell table:style-name="Tabuľka20.B16" office:value-type="string">
            <text:p text:style-name="P21"/>
          </table:table-cell>
          <table:table-cell table:style-name="Tabuľka20.C16" office:value-type="string">
            <text:p text:style-name="P21"/>
          </table:table-cell>
        </table:table-row>
        <table:table-row table:style-name="Tabuľka20.1">
          <table:table-cell table:style-name="Tabuľka20.A17" office:value-type="string">
            <text:p text:style-name="P16">538 - Ostatné dane a poplatky z toho:</text:p>
            <text:list xml:id="list95102871430454" text:continue-numbering="true" text:style-name="WWNum7">
              <text:list-header>
                <text:p text:style-name="P150">poplatky za komunálny odpad</text:p>
              </text:list-header>
            </text:list>
          </table:table-cell>
          <table:table-cell table:style-name="Tabuľka20.B17" office:value-type="string">
            <text:p text:style-name="P115">330,03</text:p>
            <text:p text:style-name="P115">330,03</text:p>
          </table:table-cell>
          <table:table-cell table:style-name="Tabuľka20.C17" office:value-type="string">
            <text:p text:style-name="P34">375,03</text:p>
            <text:p text:style-name="P21">3<text:span text:style-name="T36">75,03</text:span></text:p>
          </table:table-cell>
        </table:table-row>
        <table:table-row table:style-name="Tabuľka20.1">
          <table:table-cell table:style-name="Tabuľka20.A1" office:value-type="string">
            <text:p text:style-name="P101">e) odpisy, rezervy a opravné položky </text:p>
          </table:table-cell>
          <table:table-cell table:style-name="Tabuľka20.B18" office:value-type="string">
            <text:p text:style-name="P116">21 735,52</text:p>
          </table:table-cell>
          <table:table-cell table:style-name="Tabuľka20.C18" office:value-type="string">
            <text:p text:style-name="P35">22 764,00</text:p>
          </table:table-cell>
        </table:table-row>
        <table:table-row table:style-name="Tabuľka20.1">
          <table:table-cell table:style-name="Tabuľka20.A19" office:value-type="string">
            <text:p text:style-name="P16">551 - Odpisy <text:s/>DNM a DHM z toho:</text:p>
            <text:list xml:id="list95103480223200" text:continue-numbering="true" text:style-name="WWNum7">
              <text:list-header>
                <text:p text:style-name="P150">odpisy z vlastných zdrojov</text:p>
                <text:p text:style-name="P150">odpisy z cudzích zdrojov </text:p>
              </text:list-header>
            </text:list>
          </table:table-cell>
          <table:table-cell table:style-name="Tabuľka20.B19" office:value-type="string">
            <text:p text:style-name="P32"><text:span text:style-name="T58">21 735,52</text:span>0</text:p>
            <text:p text:style-name="P116">1 491,40</text:p>
            <text:p text:style-name="P116">20 244,12</text:p>
          </table:table-cell>
          <table:table-cell table:style-name="Tabuľka20.C19" office:value-type="string">
            <text:p text:style-name="P21">2<text:span text:style-name="T37">2 764</text:span>,00</text:p>
            <text:p text:style-name="P35">1 491,40</text:p>
            <text:p text:style-name="P21">2<text:span text:style-name="T37">1 273,20</text:span></text:p>
          </table:table-cell>
        </table:table-row>
        <table:table-row table:style-name="Tabuľka20.1">
          <table:table-cell table:style-name="Tabuľka20.A20" office:value-type="string">
            <text:p text:style-name="P16">553 - Tvorba ostatných rezerv z toho:</text:p>
          </table:table-cell>
          <table:table-cell table:style-name="Tabuľka20.B20" office:value-type="string">
            <text:p text:style-name="P62"/>
          </table:table-cell>
          <table:table-cell table:style-name="Tabuľka20.C20" office:value-type="string">
            <text:p text:style-name="P62"/>
          </table:table-cell>
        </table:table-row>
        <table:table-row table:style-name="Tabuľka20.1">
          <table:table-cell table:style-name="Tabuľka20.A21" office:value-type="string">
            <text:p text:style-name="P16">558 - Tvorba ostatných opravných položiek z toho:</text:p>
            <text:p text:style-name="P72"/>
          </table:table-cell>
          <table:table-cell table:style-name="Tabuľka20.B21" office:value-type="string">
            <text:p text:style-name="P62"/>
          </table:table-cell>
          <table:table-cell table:style-name="Tabuľka20.C21" office:value-type="string">
            <text:p text:style-name="P62"/>
          </table:table-cell>
        </table:table-row>
        <table:table-row table:style-name="Tabuľka20.1">
          <table:table-cell table:style-name="Tabuľka20.A1" office:value-type="string">
            <text:p text:style-name="P101">f) finančné náklady</text:p>
          </table:table-cell>
          <table:table-cell table:style-name="Tabuľka20.B22" office:value-type="string">
            <text:p text:style-name="P116">1 120,13</text:p>
          </table:table-cell>
          <table:table-cell table:style-name="Tabuľka20.C22" office:value-type="string">
            <text:p text:style-name="P35">2 049,40</text:p>
          </table:table-cell>
        </table:table-row>
        <table:table-row table:style-name="Tabuľka20.1">
          <table:table-cell table:style-name="Tabuľka20.A23" office:value-type="string">
            <text:p text:style-name="P16">561 - Predané CP a podiely z toho:</text:p>
          </table:table-cell>
          <table:table-cell table:style-name="Tabuľka20.B23" office:value-type="string">
            <text:p text:style-name="P21"/>
          </table:table-cell>
          <table:table-cell table:style-name="Tabuľka20.C23" office:value-type="string">
            <text:p text:style-name="P21"/>
          </table:table-cell>
        </table:table-row>
        <table:table-row table:style-name="Tabuľka20.1">
          <table:table-cell table:style-name="Tabuľka20.A24" office:value-type="string">
            <text:p text:style-name="P16">562 - Úroky z toho:</text:p>
          </table:table-cell>
          <table:table-cell table:style-name="Tabuľka20.B24" office:value-type="string">
            <text:p text:style-name="P21"/>
          </table:table-cell>
          <table:table-cell table:style-name="Tabuľka20.C24" office:value-type="string">
            <text:p text:style-name="P21"/>
          </table:table-cell>
        </table:table-row>
        <table:table-row table:style-name="Tabuľka20.1">
          <table:table-cell table:style-name="Tabuľka20.A25" office:value-type="string">
            <text:p text:style-name="P16">568 - Ostatné finančné náklady z toho:</text:p>
            <text:p text:style-name="P16">-poistenie</text:p>
            <text:p text:style-name="P16">-poplatky banke</text:p>
          </table:table-cell>
          <table:table-cell table:style-name="Tabuľka20.B25" office:value-type="string">
            <text:p text:style-name="P116">1 120,13</text:p>
            <text:p text:style-name="P36"/>
            <text:p text:style-name="P36">1 <text:span text:style-name="T58">1120,13</text:span></text:p>
          </table:table-cell>
          <table:table-cell table:style-name="Tabuľka20.C25" office:value-type="string">
            <text:p text:style-name="P35">2 049,40</text:p>
            <text:p text:style-name="P34">950,15</text:p>
            <text:p text:style-name="P34">1 099,25</text:p>
          </table:table-cell>
        </table:table-row>
        <table:table-row table:style-name="Tabuľka20.1">
          <table:table-cell table:style-name="Tabuľka20.A1" office:value-type="string">
            <text:p text:style-name="P101">g) mimoriadne náklady</text:p>
          </table:table-cell>
          <table:table-cell table:style-name="Tabuľka20.B26" office:value-type="string">
            <text:p text:style-name="P21"/>
          </table:table-cell>
          <table:table-cell table:style-name="Tabuľka20.C26" office:value-type="string">
            <text:p text:style-name="P21"/>
          </table:table-cell>
        </table:table-row>
        <table:table-row table:style-name="Tabuľka20.1">
          <table:table-cell table:style-name="Tabuľka20.A27" office:value-type="string">
            <text:p text:style-name="P16">572 - Škody z toho:</text:p>
          </table:table-cell>
          <table:table-cell table:style-name="Tabuľka20.B27" office:value-type="string">
            <text:p text:style-name="P21"/>
          </table:table-cell>
          <table:table-cell table:style-name="Tabuľka20.C27" office:value-type="string">
            <text:p text:style-name="P21"/>
          </table:table-cell>
        </table:table-row>
        <table:table-row table:style-name="Tabuľka20.1">
          <table:table-cell table:style-name="Tabuľka20.A1" office:value-type="string">
            <text:p text:style-name="P101">h) náklady na transfery a náklady z odvodov príjmov</text:p>
          </table:table-cell>
          <table:table-cell table:style-name="Tabuľka20.B28" office:value-type="string">
            <text:p text:style-name="P116">83 217,27</text:p>
          </table:table-cell>
          <table:table-cell table:style-name="Tabuľka20.C28" office:value-type="string">
            <text:p text:style-name="P35">66 599,68</text:p>
          </table:table-cell>
        </table:table-row>
        <table:table-row table:style-name="Tabuľka20.1">
          <table:table-cell table:style-name="Tabuľka20.A29" office:value-type="string">
            <text:p text:style-name="P16">584 - Náklady na transfery z rozpočtu obce, VÚC do RO, PO <text:soft-page-break/>zriadených obcou alebo VÚC z toho:</text:p>
          </table:table-cell>
          <table:table-cell table:style-name="Tabuľka20.B29" office:value-type="string">
            <text:p text:style-name="P21"/>
            <text:p text:style-name="P21"><text:soft-page-break/></text:p>
          </table:table-cell>
          <table:table-cell table:style-name="Tabuľka20.C29" office:value-type="string">
            <text:p text:style-name="P21"/>
            <text:p text:style-name="P21"><text:soft-page-break/></text:p>
          </table:table-cell>
        </table:table-row>
        <table:table-row table:style-name="Tabuľka20.1">
          <table:table-cell table:style-name="Tabuľka20.A30" office:value-type="string">
            <text:p text:style-name="P16">585 - Náklady na transfery z rozpočtu obce, VÚC ostatným subjektov verejnej správy z toho:</text:p>
          </table:table-cell>
          <table:table-cell table:style-name="Tabuľka20.B30" office:value-type="string">
            <text:p text:style-name="P21"/>
          </table:table-cell>
          <table:table-cell table:style-name="Tabuľka20.C30" office:value-type="string">
            <text:p text:style-name="P21"/>
          </table:table-cell>
        </table:table-row>
        <table:table-row table:style-name="Tabuľka20.1">
          <table:table-cell table:style-name="Tabuľka20.A31" office:value-type="string">
            <text:p text:style-name="P16">586 - Náklady na transfery z rozpočtu obce, VÚC subjektov mimo verejnej správy z toho:</text:p>
          </table:table-cell>
          <table:table-cell table:style-name="Tabuľka20.B31" office:value-type="string">
            <text:p text:style-name="P21"/>
          </table:table-cell>
          <table:table-cell table:style-name="Tabuľka20.C31" office:value-type="string">
            <text:p text:style-name="P21"/>
          </table:table-cell>
        </table:table-row>
        <table:table-row table:style-name="Tabuľka20.1">
          <table:table-cell table:style-name="Tabuľka20.A32" office:value-type="string">
            <text:p text:style-name="P16">587 - Náklady na ostatné transfery z toho:</text:p>
          </table:table-cell>
          <table:table-cell table:style-name="Tabuľka20.B32" office:value-type="string">
            <text:p text:style-name="P21"/>
          </table:table-cell>
          <table:table-cell table:style-name="Tabuľka20.C32" office:value-type="string">
            <text:p text:style-name="P21"/>
          </table:table-cell>
        </table:table-row>
        <table:table-row table:style-name="Tabuľka20.1">
          <table:table-cell table:style-name="Tabuľka20.A33" office:value-type="string">
            <text:p text:style-name="P16">588 - Náklady z odvodu príjmov z toho:</text:p>
            <text:list xml:id="list95103276049332" text:continue-numbering="true" text:style-name="WWNum7">
              <text:list-header>
                <text:p text:style-name="P150">predpis odvodu príjmov RO</text:p>
              </text:list-header>
            </text:list>
          </table:table-cell>
          <table:table-cell table:style-name="Tabuľka20.B33" office:value-type="string">
            <text:p text:style-name="P116">78 099,34</text:p>
            <text:p text:style-name="P116">78 099,34</text:p>
          </table:table-cell>
          <table:table-cell table:style-name="Tabuľka20.C33" office:value-type="string">
            <text:p text:style-name="P35">65 335,34</text:p>
            <text:p text:style-name="P35">65 335,34</text:p>
          </table:table-cell>
        </table:table-row>
        <table:table-row table:style-name="Tabuľka20.1">
          <table:table-cell table:style-name="Tabuľka20.A34" office:value-type="string">
            <text:p text:style-name="P16">589 - Náklady z budúceho odvodu príjmov z toho:</text:p>
            <text:list xml:id="list95104128467627" text:continue-numbering="true" text:style-name="WWNum7">
              <text:list-header>
                <text:p text:style-name="P150">predpis budúceho odvodu príjmov RO<text:span text:style-name="T58">ädobropisy)</text:span></text:p>
              </text:list-header>
            </text:list>
          </table:table-cell>
          <table:table-cell table:style-name="Tabuľka20.B34" office:value-type="string">
            <text:p text:style-name="P116">5 117,93</text:p>
            <text:p text:style-name="P116">5 117,93</text:p>
          </table:table-cell>
          <table:table-cell table:style-name="Tabuľka20.C34" office:value-type="string">
            <text:p text:style-name="P35">1 264,34</text:p>
            <text:p text:style-name="P35">1 264,34</text:p>
          </table:table-cell>
        </table:table-row>
        <table:table-row table:style-name="Tabuľka20.1">
          <table:table-cell table:style-name="Tabuľka20.A1" office:value-type="string">
            <text:p text:style-name="P65">i) ostatné náklady</text:p>
          </table:table-cell>
          <table:table-cell table:style-name="Tabuľka20.B35" office:value-type="string">
            <text:p text:style-name="P116">1 677,52</text:p>
          </table:table-cell>
          <table:table-cell table:style-name="Tabuľka20.C35" office:value-type="string">
            <text:p text:style-name="P116">775,79</text:p>
          </table:table-cell>
        </table:table-row>
        <table:table-row table:style-name="Tabuľka20.36">
          <table:table-cell table:style-name="Tabuľka20.A36" office:value-type="string">
            <text:p text:style-name="P16">541 - ZC predaného DNM a DHM z toho:</text:p>
          </table:table-cell>
          <table:table-cell table:style-name="Tabuľka20.B36" office:value-type="string">
            <text:p text:style-name="P21"/>
          </table:table-cell>
          <table:table-cell table:style-name="Tabuľka20.C36" office:value-type="string">
            <text:p text:style-name="P21"/>
          </table:table-cell>
        </table:table-row>
        <table:table-row table:style-name="Tabuľka20.1">
          <table:table-cell table:style-name="Tabuľka20.A37" office:value-type="string">
            <text:p text:style-name="P16">542 - Predaný materiál z toho:</text:p>
          </table:table-cell>
          <table:table-cell table:style-name="Tabuľka20.B37" office:value-type="string">
            <text:p text:style-name="P21"/>
          </table:table-cell>
          <table:table-cell table:style-name="Tabuľka20.C37" office:value-type="string">
            <text:p text:style-name="P21"/>
          </table:table-cell>
        </table:table-row>
        <table:table-row table:style-name="Tabuľka20.1">
          <table:table-cell table:style-name="Tabuľka20.A38" office:value-type="string">
            <text:p text:style-name="P16">544 - Zmluvné pokuty, penále a úroky z omeškania z toho:</text:p>
          </table:table-cell>
          <table:table-cell table:style-name="Tabuľka20.B38" office:value-type="string">
            <text:p text:style-name="P21"/>
          </table:table-cell>
          <table:table-cell table:style-name="Tabuľka20.C38" office:value-type="string">
            <text:p text:style-name="P21"/>
          </table:table-cell>
        </table:table-row>
        <table:table-row table:style-name="Tabuľka20.1">
          <table:table-cell table:style-name="Tabuľka20.A39" office:value-type="string">
            <text:p text:style-name="P16">545 - Ostatné pokuty, penále a úroky z omeškania z toho:</text:p>
          </table:table-cell>
          <table:table-cell table:style-name="Tabuľka20.B39" office:value-type="string">
            <text:p text:style-name="P116">6,70</text:p>
          </table:table-cell>
          <table:table-cell table:style-name="Tabuľka20.C39" office:value-type="string">
            <text:p text:style-name="P21"/>
          </table:table-cell>
        </table:table-row>
        <table:table-row table:style-name="Tabuľka20.1">
          <table:table-cell table:style-name="Tabuľka20.A40" office:value-type="string">
            <text:p text:style-name="P16">546 - Odpis pohľadávky z toho:</text:p>
            <text:p text:style-name="P16">- <text:span text:style-name="T38">odpis pohľadávky stavné rok 2016</text:span></text:p>
          </table:table-cell>
          <table:table-cell table:style-name="Tabuľka20.B40" office:value-type="string">
            <text:p text:style-name="P36"/>
          </table:table-cell>
          <table:table-cell table:style-name="Tabuľka20.C40" office:value-type="string">
            <text:p text:style-name="P21"/>
          </table:table-cell>
        </table:table-row>
        <table:table-row table:style-name="Tabuľka20.1">
          <table:table-cell table:style-name="Tabuľka20.A41" office:value-type="string">
            <text:p text:style-name="P16">548 - Ostatné náklady na prevádzkovú činnosť z toho:</text:p>
            <text:p text:style-name="P16">- <text:span text:style-name="T58">poistenie</text:span></text:p>
            <text:p text:style-name="P16">- dotácia na stravu jednotlivec</text:p>
            <text:p text:style-name="P16">- <text:span text:style-name="T38">dotácia doprava predškoláci</text:span></text:p>
            <text:p text:style-name="P16">- <text:span text:style-name="T58">zaokrúhľovanie</text:span></text:p>
          </table:table-cell>
          <table:table-cell table:style-name="Tabuľka20.B41" office:value-type="string">
            <text:p text:style-name="P116">1 670,82</text:p>
            <text:p text:style-name="P116">1 248,35</text:p>
            <text:p text:style-name="P116">89,60</text:p>
            <text:p text:style-name="P116">332,48</text:p>
            <text:p text:style-name="P116">0,39</text:p>
          </table:table-cell>
          <table:table-cell table:style-name="Tabuľka20.C41" office:value-type="string">
            <text:p text:style-name="P35">775,79</text:p>
            <text:p text:style-name="P34">14,33</text:p>
            <text:p text:style-name="P34">71,94</text:p>
            <text:p text:style-name="P34">689,52</text:p>
          </table:table-cell>
        </table:table-row>
        <table:table-row table:style-name="Tabuľka20.1">
          <table:table-cell table:style-name="Tabuľka20.A42" office:value-type="string">
            <text:p text:style-name="P16">549 - Manká a škody z toho:</text:p>
          </table:table-cell>
          <table:table-cell table:style-name="Tabuľka20.B42" office:value-type="string">
            <text:p text:style-name="P21"/>
          </table:table-cell>
          <table:table-cell table:style-name="Tabuľka20.C42" office:value-type="string">
            <text:p text:style-name="P21"/>
          </table:table-cell>
        </table:table-row>
        <table:table-row table:style-name="Tabuľka20.1">
          <table:table-cell table:style-name="Tabuľka20.A43" office:value-type="string">
            <text:p text:style-name="P101">j) dane z príjmov</text:p>
            <text:p text:style-name="P16">591 - Splatná daň z príjmov </text:p>
          </table:table-cell>
          <table:table-cell table:style-name="Tabuľka20.B43" office:value-type="string">
            <text:p text:style-name="P21"/>
          </table:table-cell>
          <table:table-cell table:style-name="Tabuľka20.C43" office:value-type="string">
            <text:p text:style-name="P21"/>
          </table:table-cell>
        </table:table-row>
      </table:table>
      <text:p text:style-name="P138"/>
      <text:p text:style-name="P69">Celková výška nákladov k 31.12.202<text:span text:style-name="T36">2</text:span> bola vykázaná vo výške <text:span text:style-name="T58">746 229,96</text:span> €, čo predstavuje <text:span text:style-name="T36">nárast</text:span> nákladov oproti roku 20<text:span text:style-name="T39">2</text:span><text:span text:style-name="T58">2</text:span> keď bola celková výške nákladov vykázaná vo výške <text:span text:style-name="T58">661 643,85</text:span> €.</text:p>
      <text:p text:style-name="P69"><text:span text:style-name="T36">Nárast </text:span><text:s/>nákladov bol spôsobený <text:span text:style-name="T40">a</text:span><text:span text:style-name="T58">j tým</text:span><text:span text:style-name="T40">, </text:span><text:span text:style-name="T58">že boli prijaté vyššie trasfery na predškolákov, pre deti z Ukrajiny a tiež vyššie náklady z dôsledku nárastu cien nielen energií, ale aj ostatného materiálu, ďalej zvyšovanie miez v roku 2023.</text:span><text:span text:style-name="T40"> </text:span></text:p>
      <text:p text:style-name="P68"/>
      <text:p text:style-name="P63"><text:span text:style-name="T4"><text:s text:c="62"/></text:span></text:p>
      <text:p text:style-name="P63"/>
      <text:p text:style-name="P59"><text:span text:style-name="T4"><text:s text:c="3"/>Čl. VI</text:span></text:p>
      <text:p text:style-name="P9">Informácie o údajoch na podsúvahových účtoch</text:p>
      <text:p text:style-name="P9"/>
      <text:list xml:id="list1235365187" text:style-name="WWNum12">
        <text:list-header>
          <text:p text:style-name="P137"/>
          <text:p text:style-name="P137"><text:span text:style-name="T59">1</text:span><text:span text:style-name="T41">. </text:span>Ďalšie informácie </text:p>
        </text:list-header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">Významné položky </text:p>
          </table:table-cell>
          <table:table-cell table:style-name="Tabuľka22.A1" office:value-type="string">
            <text:p text:style-name="P7">Hodnota</text:p>
          </table:table-cell>
          <table:table-cell table:style-name="Tabuľka22.A1" office:value-type="string">
            <text:p text:style-name="P7">Účet</text:p>
          </table:table-cell>
        </table:table-row>
        <table:table-row table:style-name="Tabuľka22.1">
          <table:table-cell table:style-name="Tabuľka22.A2" office:value-type="string">
            <text:p text:style-name="P16">drobný hmotný majetok</text:p>
          </table:table-cell>
          <table:table-cell table:style-name="Tabuľka22.B2" office:value-type="string">
            <text:p text:style-name="P119">150 067,67</text:p>
          </table:table-cell>
          <table:table-cell table:style-name="Tabuľka22.C2" office:value-type="string">
            <text:p text:style-name="P18">771</text:p>
          </table:table-cell>
        </table:table-row>
        <table:table-row table:style-name="Tabuľka22.1">
          <table:table-cell table:style-name="Tabuľka22.A3" office:value-type="string">
            <text:p text:style-name="P112">Drobný nehmotný majetok</text:p>
          </table:table-cell>
          <table:table-cell table:style-name="Tabuľka22.B3" office:value-type="string">
            <text:p text:style-name="P120"><text:s text:c="19"/>1 900,20</text:p>
          </table:table-cell>
          <table:table-cell table:style-name="Tabuľka22.C3" office:value-type="string">
            <text:p text:style-name="P16"><text:s text:c="19"/><text:span text:style-name="T59">771</text:span></text:p>
          </table:table-cell>
        </table:table-row>
      </table:table>
      <text:p text:style-name="P8"/>
      <text:p text:style-name="P8"/>
      <text:p text:style-name="P8"/>
      <text:list xml:id="list2384874718" text:style-name="WWNum13">
        <text:list-header>
          <text:p text:style-name="P142"><text:span text:style-name="T9"/></text:p>
        </text:list-header>
      </text:list>
      <text:p text:style-name="P63"/>
      <text:p text:style-name="P9"><text:soft-page-break/>Čl. VIII</text:p>
      <text:p text:style-name="P9">Informácie o rozpočte a hodnotenie plnenia rozpočtu </text:p>
      <text:p text:style-name="P9"/>
      <text:p text:style-name="P57"><text:span text:style-name="T4">Informácie o rozpočte a hodnotenie plnenia rozpočtu - </text:span><text:span text:style-name="T9">tabuľka č.12-14</text:span></text:p>
      <text:p text:style-name="P80">Textová časť k tabuľke č.12-14:</text:p>
      <text:p text:style-name="P57"><text:span text:style-name="T9">Rozpočet </text:span><text:span text:style-name="T42">rozpočtovej organizácie</text:span><text:span text:style-name="T23"> </text:span><text:span text:style-name="T9">bol schválený </text:span><text:span text:style-name="T42">mestským </text:span><text:span text:style-name="T9">zastupiteľstvom dňa 1</text:span><text:span text:style-name="T11">8</text:span><text:span text:style-name="T9">.1</text:span><text:span text:style-name="T13">2</text:span><text:span text:style-name="T9">.202</text:span><text:span text:style-name="T13">2</text:span><text:span text:style-name="T9"> uznesením č.</text:span><text:span text:style-name="T13">25/2212</text:span></text:p>
      <text:p text:style-name="P20">Zmeny rozpočtu: </text:p>
      <text:p text:style-name="P123"><text:s text:c="6"/>- <text:s text:c="4"/><text:span text:style-name="T41">prvá zmena schválená </text:span><text:span text:style-name="T63">MsZ</text:span><text:span text:style-name="T41">dňa </text:span><text:span text:style-name="T63">16.03.2023</text:span><text:span text:style-name="T41"> uznesením č. </text:span><text:span text:style-name="T63">77/2303</text:span></text:p>
      <text:p text:style-name="P123"><text:s text:c="6"/>- <text:s text:c="4"/><text:span text:style-name="T41">rozpočtové opatrenie mesta Kremnica k 31.03.2023 zobralo na vedomie MsZ zo dňa</text:span></text:p>
      <text:p text:style-name="P123"><text:span text:style-name="T41"><text:s text:c="12"/></text:span><text:span text:style-name="T63">15.06.2023</text:span><text:span text:style-name="T41"> uznesení č.</text:span><text:span text:style-name="T63">136/2306</text:span></text:p>
      <text:list xml:id="list4260336140" text:style-name="WWNum15">
        <text:list-item>
          <text:p text:style-name="P155">druhá zmena schválená <text:span text:style-name="T63">MsZ </text:span>dňa <text:span text:style-name="T63">20.04.2023</text:span> uznesením č.<text:span text:style-name="T63">109/2304</text:span></text:p>
        </text:list-item>
        <text:list-item>
          <text:p text:style-name="P156">rozpočtové opatrenie <text:span text:style-name="T63">mesta Kremnica</text:span> k 30.06.202<text:span text:style-name="T63">3 zobralo na vedomie MsZ zo dňa 14.09.2023 uznesením č.167/2309</text:span></text:p>
        </text:list-item>
        <text:list-item>
          <text:p text:style-name="P158">rozpočtové opatrenie mesta Kremnica k 30.09.2023 </text:p>
        </text:list-item>
        <text:list-item>
          <text:p text:style-name="P157"><text:span text:style-name="T64">šiesta zmena </text:span>schválená <text:span text:style-name="T64">MsZ</text:span> dňa <text:span text:style-name="T64">19.10.2023</text:span> uznesením č.<text:span text:style-name="T64">196/2310</text:span></text:p>
        </text:list-item>
        <text:list-item>
          <text:p text:style-name="P155"><text:span text:style-name="T64">siedma zmena schválená MsZ dňa 23.11.2023 </text:span>znesením č.<text:span text:style-name="T64">220/2311</text:span></text:p>
        </text:list-item>
        <text:list-item>
          <text:p text:style-name="P156"><text:span text:style-name="T64">ôsma</text:span> zmena schválená <text:span text:style-name="T64">MsZ</text:span> dňa 1<text:span text:style-name="T64">4</text:span>.12.202<text:span text:style-name="T64">3</text:span> uznesením č.<text:span text:style-name="T64">238/2312</text:span></text:p>
        </text:list-item>
        <text:list-item>
          <text:p text:style-name="P155">rozpočtové opatrenie <text:span text:style-name="T64">mesta Kremnica a </text:span>riaditeľky zo dňa 31.12.202<text:span text:style-name="T64">3</text:span></text:p>
        </text:list-item>
      </text:list>
      <text:p text:style-name="P9"/>
      <text:p text:style-name="P9"/>
      <text:p text:style-name="P9"/>
      <text:p text:style-name="P9"/>
      <text:p text:style-name="P14"><text:s text:c="78"/>Čl. IX</text:p>
      <text:p text:style-name="P9">Informácie o skutočnostiach, ktoré nastali po dni, ku ktorému sa zostavuje účtovná závierka </text:p>
      <text:p text:style-name="P9">do dňa zostavenia účtovnej závierky</text:p>
      <text:p text:style-name="P6"/>
      <text:p text:style-name="P20">Informácie o skutočnostiach, ktoré nastali po dni, ku ktorému sa zostavuje účtovná závierka do dňa zostavenia účtovnej závierky</text:p>
      <text:p text:style-name="P169"/>
      <text:p text:style-name="P169"/>
      <text:p text:style-name="P75"/>
      <text:p text:style-name="P57"><text:span text:style-name="T43">Po 31. decembri </text:span><text:span text:style-name="T45">202</text:span><text:span text:style-name="T46">3</text:span><text:span text:style-name="T43"> nenastali také udalosti, ktoré by si vyžadovali zverejnenie alebo vykázanie v účtovnej závierke za rok 202</text:span><text:span text:style-name="T44">3</text:span><text:span text:style-name="T43">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 style:master-page-name="">
      <style:paragraph-properties fo:margin-left="0cm" fo:margin-right="-0.14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01beb6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MP2" style:family="paragraph" style:parent-style-name="Hlavička">
      <style:paragraph-properties fo:margin-left="0cm" fo:margin-right="-0.145cm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6pt" fo:font-weight="normal" officeooo:paragraph-rsid="0001beb6" style:font-name-asian="Times New Roman1" style:font-size-asian="16pt" style:font-weight-asian="normal" style:font-weight-complex="normal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sk" fo:country="SK" fo:font-weight="bold" officeooo:rsid="00150e4f" officeooo:paragraph-rsid="0001beb6" style:letter-kerning="true" style:font-name-asian="Liberation Serif1" style:font-size-asian="12pt" style:language-asian="hi" style:country-asian="IN" style:font-weight-asian="bold"/>
    </style:style>
    <style:style style:name="MT1" style:family="text">
      <style:text-properties style:use-window-font-color="true" loext:opacity="0%" fo:font-size="12pt" fo:language="sk" fo:country="SK" officeooo:rsid="00150e4f" style:letter-kerning="true" style:font-size-asian="12pt" style:language-asian="hi" style:country-asian="IN"/>
    </style:style>
    <style:style style:name="MT2" style:family="text">
      <style:text-properties style:use-window-font-color="true" loext:opacity="0%" style:font-name="Liberation Serif" fo:font-size="12pt" fo:language="sk" fo:country="SK" officeooo:rsid="0001beb6" style:letter-kerning="true" style:font-name-asian="Liberation Serif1" style:font-size-asian="12pt" style:language-asian="hi" style:country-asian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aterská škola, Dolná 57/37, Kremnica</text:p>
        <text:p text:style-name="MP2"><text:span text:style-name="MT1">Poznámky individuálnej účtovnej závierky zostavenej k 31. decembru 202</text:span><text:span text:style-name="MT2">3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2T09:51:01.682000000</dc:date>
    <meta:editing-duration>PT1H37M37S</meta:editing-duration>
    <meta:editing-cycles>8</meta:editing-cycles>
    <meta:generator>LibreOffice/7.1.4.2$Windows_X86_64 LibreOffice_project/a529a4fab45b75fefc5b6226684193eb000654f6</meta:generator>
    <meta:document-statistic meta:table-count="17" meta:image-count="0" meta:object-count="0" meta:page-count="12" meta:paragraph-count="651" meta:word-count="3281" meta:character-count="21391" meta:non-whitespace-character-count="17727"/>
  </office:meta>
</office:document-meta>
</file>