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2">Poznámky k mikro účtovnej závierke za rok 2023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4332193574022352917" text:style-name="Outline">
        <text:list-item>
          <text:h text:style-name="P33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ig Z Compan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776101">
            <text:p text:style-name="P5">5377610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2679/B. Deň vzniku: 18.05.2021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-brigádnik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12">
            <text:p text:style-name="P5">12</text:p>
          </table:table-cell>
        </table:table-row>
      </table:table>
      <text:p text:style-name="P5"/>
      <text:p text:style-name="P13"/>
      <text:list xml:id="list36556877" text:continue-numbering="true" text:style-name="Outline">
        <text:list-item>
          <text:h text:style-name="P34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3 bola zostavená za predpokladu, že účtovná jednotka bude nepretržite pokračovať vo svojej činnosti</text:span><text:span text:style-name="T1">.</text:span><text:span text:style-name="T102">Účtovná závierka k31.12.2022 bola schválená 6.6.2023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1.01.2023 do 31.12.2023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2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3 do 31.12.2023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3 do 31.12.2023 nevykonala žiadne opravy</text:span></text:p>
      <text:p text:style-name="P23">chýb minulých ročných období.</text:p>
      <text:p text:style-name="P13"/>
      <text:list xml:id="list36556901" text:continue-numbering="true" text:style-name="Outline">
        <text:list-item>
          <text:h text:style-name="P35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oft-page-break/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3.2.24</text:p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776101 <text:s text:c="7"/></text:span><text:span text:style-name="MT2">D</text:span><text:span text:style-name="MT6">I</text:span><text:span text:style-name="MT1">Č: 212149525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6</meta:editing-cycles>
    <meta:creation-date>2016-03-09T11:15:00</meta:creation-date>
    <dc:date>2024-03-12T16:31:50.04</dc:date>
    <meta:editing-duration>PT48M33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2" meta:character-count="829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