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90a2" style:font-weight-asian="bold"/>
    </style:style>
    <style:style style:name="T3" style:family="text">
      <style:text-properties officeooo:rsid="001ace92"/>
    </style:style>
    <style:style style:name="T4" style:family="text">
      <style:text-properties officeooo:rsid="001b9609"/>
    </style:style>
    <style:style style:name="T5" style:family="text">
      <style:text-properties officeooo:rsid="001d90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40"/>Poznámky <text:s/>k účtovnej závierke</text:p>
      <text:p text:style-name="P1"><text:s text:c="45"/>K 31.12.202<text:span text:style-name="T4">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<text:span text:style-name="T3">4 <text:s/></text:span><text:span text:style-name="T5">2 3 1 6 7 6 6</text:span> <text:s text:c="23"/><text:span text:style-name="T1">Zostavenej dňa: </text:span><text:span text:style-name="T2">1.2.2024</text:span></text:p>
      <text:p text:style-name="Standard"/>
      <text:p text:style-name="P2">Obchodné meno:</text:p>
      <text:p text:style-name="Standard"><text:s/><text:span text:style-name="T5">Urbárske pozemkové spoločenstvo Vysoká Madačka</text:span></text:p>
      <text:p text:style-name="Standard"/>
      <text:p text:style-name="P2">Sídlo: <text:s/><text:span text:style-name="T5">Kyslinky 609/4</text:span></text:p>
      <text:p text:style-name="Standard"/>
      <text:p text:style-name="Standard"/>
      <text:p text:style-name="P2">PSČ : <text:s text:c="56"/>Obec :</text:p>
      <text:p text:style-name="Standard"><text:span text:style-name="T5">976 37 </text:span><text:s text:c="54"/><text:span text:style-name="T5">Hrochoť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<text:span text:style-name="T3">4</text:span><text:span text:style-name="T5">2316766</text:span>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 text:c="2"/><text:span text:style-name="T5">Urbárske pozemkové spoločenstvo Vysoká Madačka</text:span></text:p>
      <text:p text:style-name="Standard">2. Za spoločnosť koná : <text:s text:c="2"/><text:span text:style-name="T5">Ing. Pavel Komora</text:span></text:p>
      <text:p text:style-name="Standard">3. Opis činnosti na účel ktorej bola účtovná jednotka zriadená <text:s/></text:p>
      <text:p text:style-name="Standard"><text:s text:c="4"/><text:span text:style-name="T5">lesná činnosť, prenájom</text:span></text:p>
      <text:p text:style-name="Standard">4. Spoločnosť <text:s text:c="3"/>nemá <text:s text:c="2"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<text:span text:style-name="T5">US Vysoká Madačka </text:span><text:s/><text:span text:style-name="T5">ne</text:span>má <text:s/>dlhodobý hmotný <text:s/><text:span text:style-name="T5">majetok</text:span>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<text:span text:style-name="T5">5 000</text:span>€ , Náklady <text:span text:style-name="T5">788,73</text:span> <text:s text:c="2"/>€ , <text:span text:style-name="T5">zisk 4 211,27€</text:span>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<text:s/><text:span text:style-name="T5">692,33</text:span> €, finančné náklady <text:s/><text:span text:style-name="T5">96,4</text:span> €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ybostokova</meta:initial-creator>
    <meta:editing-cycles>4</meta:editing-cycles>
    <meta:print-date>2017-03-18T11:41:00</meta:print-date>
    <meta:creation-date>2019-03-15T20:06:00</meta:creation-date>
    <dc:date>2024-02-01T08:34:15.732000000</dc:date>
    <meta:editing-duration>PT19M11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27" meta:word-count="194" meta:character-count="1829" meta:non-whitespace-character-count="10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