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64e8b" officeooo:paragraph-rsid="001d1339"/>
    </style:style>
    <style:style style:name="P3" style:family="paragraph" style:parent-style-name="Standard">
      <style:text-properties officeooo:rsid="00177e88" officeooo:paragraph-rsid="00177e88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  <style:style style:name="T4" style:family="text">
      <style:text-properties officeooo:rsid="0019c15b"/>
    </style:style>
    <style:style style:name="T5" style:family="text">
      <style:text-properties officeooo:rsid="001bb9f7"/>
    </style:style>
    <style:style style:name="T6" style:family="text">
      <style:text-properties officeooo:rsid="001d1339"/>
    </style:style>
    <style:style style:name="T7" style:family="text">
      <style:text-properties officeooo:rsid="001dd2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26"/>Poznámky <text:s/>Úč <text:s/>MÚJ <text:s/>3 – 01 <text:s text:c="4"/>zostavené <text:s/>k <text:s/>31.12.202</text:span><text:span text:style-name="T7">3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7">1</text:span> pracovní<text:span text:style-name="T7">k</text:span><text:span text:style-name="T3">, z toho 1 vedúci</text:span>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<text:span text:style-name="T3">daňový bonus <text:s text:c="51"/></text:span><text:span text:style-name="T7">182</text:span><text:span text:style-name="T3"> €</text:span></text:p>
      <text:p text:style-name="P1"><text:s text:c="31"/></text:p>
      <text:p text:style-name="P1"/>
      <text:p text:style-name="P1">V záväzk<text:span text:style-name="T4">och sú </text:span><text:s text:c="4"/>mzdy za 12/20<text:span text:style-name="T6">2</text:span><text:span text:style-name="T7">3</text:span><text:span text:style-name="T4"> <text:s text:c="11"/></text:span><text:s text:c="35"/><text:span text:style-name="T7">364</text:span> €</text:p>
      <text:p text:style-name="P1"><text:s text:c="30"/>odvody do poisťovn<text:span text:style-name="T4">í</text:span> za 12/20<text:span text:style-name="T4">2</text:span><text:span text:style-name="T7">3</text:span> <text:s text:c="22"/><text:span text:style-name="T6">1</text:span><text:span text:style-name="T7">69</text:span> €</text:p>
      <text:p text:style-name="P1"><text:s text:c="30"/>daň z MV <text:s text:c="58"/><text:span text:style-name="T3">178</text:span> €</text:p>
      <text:p text:style-name="P1"><text:s text:c="30"/><text:span text:style-name="T5">DPH <text:s text:c="63"/></text:span><text:span text:style-name="T6">1 </text:span><text:span text:style-name="T7">328</text:span><text:span text:style-name="T5"> €</text:span></text:p>
      <text:p text:style-name="P2"><text:s text:c="30"/>pôžička spoločníka <text:s text:c="38"/><text:span text:style-name="T7">35 011</text:span> €</text:p>
      <text:p text:style-name="P2"><text:s text:c="30"/><text:span text:style-name="T6">neuhradné fa dodávateľom <text:s text:c="33"/></text:span><text:span text:style-name="T7">85</text:span><text:span text:style-name="T6"> €</text:span> </text:p>
      <text:p text:style-name="P1"/>
      <text:p text:style-name="P1"/>
      <text:p text:style-name="P1">Vo výnosoch sa účtovalo <text:span text:style-name="T4">o predaji tovaru a službách.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4">a</text:span>, odvody do poisťovní, <text:span text:style-name="T2">poplatky banke, </text:span></text:p>
      <text:p text:style-name="P3">poistenie majetku a opravy majetku.</text:p>
      <text:p text:style-name="P1"/>
      <text:p text:style-name="P1"/>
      <text:p text:style-name="P1"/>
      <text:p text:style-name="P1"/>
      <text:p text:style-name="P1">V Bratislave, dňa <text:s/><text:span text:style-name="T7">01</text:span><text:span text:style-name="T5">.3.202</text:span><text:span text:style-name="T7">4</text:span> <text:s text:c="35"/>Mgr. Roman Sasko</text:p>
      <text:p text:style-name="P1"><text:s text:c="82"/>konateľ spoločnosti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9T17:16:04.936000000</meta:creation-date>
    <meta:print-date>2024-03-01T09:43:37.145000000</meta:print-date>
    <dc:date>2024-03-01T09:44:14.545000000</dc:date>
    <meta:editing-duration>PT51M10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166" meta:character-count="1867" meta:non-whitespace-character-count="914"/>
  </office:meta>
</office:document-meta>
</file>