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C4" office:value-type="float" office:value="58383">
            <text:p text:style-name="P3">58383</text:p>
          </table:table-cell>
          <table:table-cell table:style-name="Tabuľka155.A4" office:value-type="string">
            <text:p text:style-name="P3"> - 16679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- <text:s/>20 722 <text:s text:c="3"/></text:p>
          </table:table-cell>
          <table:table-cell table:style-name="Tabuľka155.A4" office:value-type="string">
            <text:p text:style-name="P6"> -68811 <text:s text:c="3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4 065 <text:s text:c="49"/></text:p>
          </table:table-cell>
          <table:table-cell table:style-name="Tabuľka155.A4" office:value-type="string">
            <text:p text:style-name="P3"> + 25175 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C4" office:value-type="float" office:value="8594">
            <text:p text:style-name="P3">8594</text:p>
          </table:table-cell>
          <table:table-cell table:style-name="Tabuľka155.A4" office:value-type="string">
            <text:p text:style-name="P3"> 123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- 160</text:p>
          </table:table-cell>
          <table:table-cell table:style-name="Tabuľka155.A4" office:value-type="string">
            <text:p text:style-name="P3"> - 317 <text:s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1 139 </text:p>
          </table:table-cell>
          <table:table-cell table:style-name="Tabuľka155.C4" office:value-type="float" office:value="1725">
            <text:p text:style-name="P3">1725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54 360 <text:s text:c="7"/></text:p>
          </table:table-cell>
          <table:table-cell table:style-name="Tabuľka155.C4" office:value-type="float" office:value="-95517">
            <text:p text:style-name="P3">-95517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- 13 762 <text:s text:c="7"/></text:p>
          </table:table-cell>
          <table:table-cell table:style-name="Tabuľka155.C4" office:value-type="float" office:value="79273">
            <text:p text:style-name="P6">79273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20 636 <text:s text:c="10"/></text:p>
          </table:table-cell>
          <table:table-cell table:style-name="Tabuľka155.A4" office:value-type="string">
            <text:p text:style-name="P3"> - 20854 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-16 672 <text:s text:c="2"/></text:p>
          </table:table-cell>
          <table:table-cell table:style-name="Tabuľka155.A4" office:value-type="string">
            <text:p text:style-name="P3"> + 88200 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+ 23 546 <text:s text:c="5"/></text:p>
          </table:table-cell>
          <table:table-cell table:style-name="Tabuľka155.A4" office:value-type="string">
            <text:p text:style-name="P3"> + 11927 <text:s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+ 23 899</text:p>
            <text:p text:style-name="P5"><text:s text:c="10"/></text:p>
          </table:table-cell>
          <table:table-cell table:style-name="Tabuľka155.A4" office:value-type="string">
            <text:p text:style-name="P5"> -6217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1 139 <text:s text:c="5"/></text:p>
          </table:table-cell>
          <table:table-cell table:style-name="Tabuľka155.A4" office:value-type="string">
            <text:p text:style-name="P3"> - 1725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 + 22 760 <text:s text:c="8"/></text:p>
          </table:table-cell>
          <table:table-cell table:style-name="Tabuľka155.A4" office:value-type="string">
            <text:p text:style-name="P5"> -7942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/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+ 22 760 <text:s text:c="7"/></text:p>
          </table:table-cell>
          <table:table-cell table:style-name="Tabuľka155.A4" office:value-type="string">
            <text:p text:style-name="P5"> - 7942 <text:s text:c="6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2 680 <text:s text:c="8"/></text:p>
          </table:table-cell>
          <table:table-cell table:style-name="Tabuľka155.A4" office:value-type="string">
            <text:p text:style-name="P3"> + 12252 <text:s text:c="3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2 680 <text:s text:c="7"/></text:p>
          </table:table-cell>
          <table:table-cell table:style-name="Tabuľka155.A4" office:value-type="string">
            <text:p text:style-name="P5"> + 12252 <text:s text:c="3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7 884 <text:s text:c="6"/></text:p>
          </table:table-cell>
          <table:table-cell table:style-name="Tabuľka155.A4" office:value-type="string">
            <text:p text:style-name="P7"><text:s/> - 8517 <text:s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7 884 <text:s text:c="6"/></text:p>
          </table:table-cell>
          <table:table-cell table:style-name="Tabuľka155.A4" office:value-type="string">
            <text:p text:style-name="P3"> - 8517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7 884 <text:s text:c="7"/></text:p>
          </table:table-cell>
          <table:table-cell table:style-name="Tabuľka155.A4" office:value-type="string">
            <text:p text:style-name="P5"><text:span text:style-name="T4"> -</text:span> 8517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+ 27 556 <text:s text:c="6"/></text:p>
          </table:table-cell>
          <table:table-cell table:style-name="Tabuľka155.A4" office:value-type="string">
            <text:p text:style-name="P2"> -4207 <text:s text:c="4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C4" office:value-type="float" office:value="5225">
            <text:p text:style-name="P2">5225</text:p>
          </table:table-cell>
          <table:table-cell table:style-name="Tabuľka155.C4" office:value-type="float" office:value="9432">
            <text:p text:style-name="P2">9432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32 781 </text:p>
          </table:table-cell>
          <table:table-cell table:style-name="Tabuľka155.C4" office:value-type="float" office:value="5225">
            <text:p text:style-name="P2">5225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/>
            <text:p text:style-name="P2">  +32 781</text:p>
            <text:p text:style-name="P2"/>
          </table:table-cell>
          <table:table-cell table:style-name="Tabuľka155.D87" office:value-type="float" office:value="5225">
            <text:p text:style-name="P2">5225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2M25S</meta:editing-duration>
    <meta:editing-cycles>37</meta:editing-cycles>
    <meta:generator>OpenOffice/4.1.13$Win32 OpenOffice.org_project/4113m1$Build-9810</meta:generator>
    <dc:date>2024-02-15T11:18:14.17</dc:date>
    <dc:creator>Maria </dc:creator>
    <meta:printed-by>Maria </meta:printed-by>
    <meta:print-date>2023-03-10T10:31:13.63</meta:print-date>
    <meta:document-statistic meta:table-count="3" meta:image-count="0" meta:object-count="0" meta:page-count="12" meta:paragraph-count="746" meta:word-count="3101" meta:character-count="27697"/>
    <meta:user-defined meta:name="Info 1"/>
    <meta:user-defined meta:name="Info 2"/>
    <meta:user-defined meta:name="Info 3"/>
    <meta:user-defined meta:name="Info 4"/>
  </office:meta>
</office:document-meta>
</file>