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f7613"/>
    </style:style>
    <style:style style:name="T7" style:family="text">
      <style:text-properties officeooo:rsid="0031509b"/>
    </style:style>
    <style:style style:name="T8" style:family="text">
      <style:text-properties officeooo:rsid="0032c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3</text:span></text:p>
      <text:p text:style-name="P1"><text:s text:c="62"/>v celých eurách</text:p>
      <text:p text:style-name="P1"/>
      <text:p text:style-name="P1"><text:s text:c="50"/>Za obdobie <text:span text:style-name="T8">01.01</text:span>.20<text:span text:style-name="T4">23</text:span>– 31.12.20<text:span text:style-name="T4">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6">SP Služby s.r.o.</text:span></text:p>
      <text:p text:style-name="P8">Sídlo: <text:span text:style-name="T6">Vyšná Úvrať 524/7</text:span></text:p>
      <text:p text:style-name="P1">DIČ: <text:span text:style-name="T5">2121720326</text:span></text:p>
      <text:p text:style-name="P2">IČO: <text:span text:style-name="T6">54565995</text:span></text:p>
      <text:p text:style-name="P6">SK NACE: <text:span text:style-name="T6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Čistiace a upratovacie služby</text:span></text:p>
      <text:p text:style-name="P1"/>
      <text:p text:style-name="P1">Členovia orgánov spoločnosti:</text:p>
      <text:p text:style-name="P1">Štatutárny orgán: <text:span text:style-name="T7">Slavomír Pásztor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Slavomír Pásztor, Vyšná Úvrať 524/7, Košice – Košická Nová Ves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5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8">10614</text:span></text:p>
      <text:p text:style-name="P12">DHM: <text:span text:style-name="T7">0</text:span></text:p>
      <text:p text:style-name="P13">Krátkodobé pohľadávky: <text:span text:style-name="T8">965</text:span></text:p>
      <text:p text:style-name="P9">Základné imanie: <text:s/><text:span text:style-name="T5">5000</text:span></text:p>
      <text:p text:style-name="P4">Vlastné imanie: <text:s/><text:span text:style-name="T8">9724</text:span></text:p>
      <text:p text:style-name="P9">Fondy: <text:span text:style-name="T8">273</text:span></text:p>
      <text:p text:style-name="P10">Krátkodobé záväzky: <text:span text:style-name="T8">890</text:span></text:p>
      <text:p text:style-name="P11"/>
      <text:p text:style-name="P4"/>
      <text:p text:style-name="P4">HV p<text:span text:style-name="T3">red</text:span> zdanení<text:span text:style-name="T3">m</text:span> : <text:span text:style-name="T8">5076</text:span></text:p>
      <text:p text:style-name="P7"><text:span text:style-name="T3">DzP</text:span>: <text:span text:style-name="T8">836</text:span></text:p>
      <text:p text:style-name="P7">HV p<text:span text:style-name="T3">o</text:span> zdanení: <text:span text:style-name="T8">4240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/><text:span text:style-name="T8">25.02.2024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4-02-25T12:56:09.287000000</meta:print-date>
    <dc:date>2024-02-25T12:56:38.754000000</dc:date>
    <meta:editing-duration>PT1H29M26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22" meta:character-count="1568" meta:non-whitespace-character-count="725"/>
  </office:meta>
</office:document-meta>
</file>