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5" style:parent-style-name="Predvolenépísmoodseku" style:family="text">
      <style:text-properties style:font-name="Calibri" style:font-name-asian="Calibri" style:font-name-complex="Calibri"/>
    </style:style>
    <style:style style:name="TableColumn467" style:family="table-column">
      <style:table-column-properties style:column-width="2.9291in" style:use-optimal-column-width="false"/>
    </style:style>
    <style:style style:name="TableColumn468" style:family="table-column">
      <style:table-column-properties style:column-width="0.7041in" style:use-optimal-column-width="false"/>
    </style:style>
    <style:style style:name="TableColumn469" style:family="table-column">
      <style:table-column-properties style:column-width="1.4631in" style:use-optimal-column-width="false"/>
    </style:style>
    <style:style style:name="TableColumn470" style:family="table-column">
      <style:table-column-properties style:column-width="1.5743in" style:use-optimal-column-width="false"/>
    </style:style>
    <style:style style:name="Table466" style:family="table">
      <style:table-properties style:width="6.6708in" fo:margin-left="-0.1541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text-indent="-0.25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keep-with-next="always"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center"/>
    </style:style>
    <style:style style:name="T6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P633" style:parent-style-name="Standard" style:family="paragraph">
      <style:paragraph-properties fo:text-align="justify" fo:margin-bottom="0.0833in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text-align="justify" fo:margin-bottom="0.0833in"/>
    </style:style>
    <style:style style:name="TableColumn642" style:family="table-column">
      <style:table-column-properties style:column-width="3.3229in" style:use-optimal-column-width="false"/>
    </style:style>
    <style:style style:name="TableColumn643" style:family="table-column">
      <style:table-column-properties style:column-width="1.7715in" style:use-optimal-column-width="false"/>
    </style:style>
    <style:style style:name="TableColumn644" style:family="table-column">
      <style:table-column-properties style:column-width="1.6513in" style:use-optimal-column-width="false"/>
    </style:style>
    <style:style style:name="Table641" style:family="table">
      <style:table-properties style:width="6.7458in" fo:margin-left="0in" table:align="center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6" style:family="table-row">
      <style:table-row-properties style:min-row-height="0.1388in" style:use-optimal-row-height="false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top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center" fo:margin-bottom="0.0833in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 fo:margin-bottom="0.0833in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 fo:margin-bottom="0.0833in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</style:style>
    <style:style style:name="T7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margin-bottom="0.0833in"/>
    </style:style>
    <style:style style:name="P726" style:parent-style-name="Standard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T72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2 982 37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20813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V.P.V.invest spol. s 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</text:span><text:span text:style-name="T35"><text:s/>14 <text:s/>Skalité č. 739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4.3.2020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kompletizačné a dokončovacie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</text:span><text:span text:style-name="T64"><text:s/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3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3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</text:span><text:span text:style-name="T82">ánom účtovnej jednotky: 11.3.2023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</text:span><text:span text:style-name="T87">a podľa §17 ods. 6 Zákona č. 431/2002 Z.z. o účtovníctve<text:s/></text:span><text:span text:style-name="T88">za účtovné obdobie od 01.01.2023 do 31.12.2023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</text:span><text:span text:style-name="T109">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 orgánu účtovnej<text:s/></text:span><text:span text:style-name="T139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40">účtovnej jednotky na 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edchádzajúce účt</text:span><text:span text:style-name="T155">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<text:s/></text:span><text:span text:style-name="T206">predpokladu, že ÚJ bude 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</text:span><text:span text:style-name="T211">ednotkou konzistentne ap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</text:span><text:span text:style-name="T237">pôsob oceňovania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/text:p>
          </table:table-cell>
          <table:table-cell table:style-name="TableCell242">
            <text:p text:style-name="P243"><text:span text:style-name="T244">Dlhodobý nehmotný majetok externe kúpený:</text:span></text:p>
          </table:table-cell>
          <table:table-cell table:style-name="TableCell245">
            <text:p text:style-name="P246"><text:span text:style-name="T247">Obstarávacia cena</text:span></text:p>
          </table:table-cell>
        </table:table-row>
        <table:table-row table:style-name="TableRow248">
          <table:table-cell table:style-name="TableCell249">
            <text:p text:style-name="P250"><text:span text:style-name="T251">2.</text:span></text:p>
          </table:table-cell>
          <table:table-cell table:style-name="TableCell252">
            <text:p text:style-name="P253"><text:span text:style-name="T254">Dlhodobý nehmotný majetok interne vytvorený:</text:span></text:p>
          </table:table-cell>
          <table:table-cell table:style-name="TableCell255">
            <text:p text:style-name="P256"><text:span text:style-name="T257">Vlastné náklady</text:span></text:p>
          </table:table-cell>
        </table:table-row>
        <table:table-row table:style-name="TableRow258">
          <table:table-cell table:style-name="TableCell259">
            <text:p text:style-name="P260"><text:span text:style-name="T261">3.</text:span></text:p>
          </table:table-cell>
          <table:table-cell table:style-name="TableCell262">
            <text:p text:style-name="P263"><text:span text:style-name="T264">Dlhodobý nehmotný majetok obstaraný inak (darom):</text:span></text:p>
          </table:table-cell>
          <table:table-cell table:style-name="TableCell265">
            <text:p text:style-name="P266"><text:span text:style-name="T267">Reprodukčná 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4.</text:span></text:p>
          </table:table-cell>
          <table:table-cell table:style-name="TableCell272">
            <text:p text:style-name="P273"><text:span text:style-name="T274">Dlhodobý hmotný<text:s/></text:span><text:span text:style-name="T275">majetok externe kúpený:</text:span></text:p>
          </table:table-cell>
          <table:table-cell table:style-name="TableCell276">
            <text:p text:style-name="P277"><text:span text:style-name="T278">Obstarávacia cena</text:span>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>
            <text:p text:style-name="P284"><text:span text:style-name="T285">Dlhodobý hmotný majetok interne vytvorený:</text:span></text:p>
          </table:table-cell>
          <table:table-cell table:style-name="TableCell286">
            <text:p text:style-name="P287"><text:span text:style-name="T288">Vlastné náklady</text:span></text:p>
          </table:table-cell>
        </table:table-row>
        <table:table-row table:style-name="TableRow289">
          <table:table-cell table:style-name="TableCell290">
            <text:p text:style-name="P291"><text:span text:style-name="T292">6.</text:span></text:p>
          </table:table-cell>
          <table:table-cell table:style-name="TableCell293">
            <text:p text:style-name="P294"><text:span text:style-name="T295">Dlhodobý nehmotný majetok obstaraný inak (darom):</text:span></text:p>
          </table:table-cell>
          <table:table-cell table:style-name="TableCell296">
            <text:p text:style-name="P297"><text:span text:style-name="T298">Reprodukčná 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<text:span text:style-name="T305">Dlhodobý finančný majetok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<text:span text:style-name="T315">Zásoby<text:s/></text:span><text:span text:style-name="T316">obstarané kúpou:</text:span></text:p>
          </table:table-cell>
          <table:table-cell table:style-name="TableCell317">
            <text:p text:style-name="P318"><text:span text:style-name="T319">Obstarávacia cena</text:span></text:p>
          </table:table-cell>
        </table:table-row>
        <table:table-row table:style-name="TableRow320">
          <table:table-cell table:style-name="TableCell321">
            <text:p text:style-name="P322"><text:span text:style-name="T323">9.</text:span></text:p>
          </table:table-cell>
          <table:table-cell table:style-name="TableCell324">
            <text:p text:style-name="P325"><text:span text:style-name="T326">Zásoby vytvorené vlastnou činnosťou:</text:span></text:p>
          </table:table-cell>
          <table:table-cell table:style-name="TableCell327">
            <text:p text:style-name="P328"><text:span text:style-name="T329">Vlastné náklady</text:span></text:p>
          </table:table-cell>
        </table:table-row>
        <table:table-row table:style-name="TableRow330">
          <table:table-cell table:style-name="TableCell331">
            <text:p text:style-name="P332"><text:span text:style-name="T333">10.</text:span></text:p>
          </table:table-cell>
          <table:table-cell table:style-name="TableCell334">
            <text:p text:style-name="P335"><text:span text:style-name="T336">Zásoby obstarané inak (darom):</text:span></text:p>
          </table:table-cell>
          <table:table-cell table:style-name="TableCell337">
            <text:p text:style-name="P338"><text:span text:style-name="T339">Reprodukčná obstarávacia cena</text:span></text:p>
          </table:table-cell>
        </table:table-row>
        <table:table-row table:style-name="TableRow340">
          <table:table-cell table:style-name="TableCell341">
            <text:p text:style-name="P342"><text:span text:style-name="T343">11.</text:span></text:p>
          </table:table-cell>
          <table:table-cell table:style-name="TableCell344">
            <text:p text:style-name="P345"><text:span text:style-name="T346">ZV a zákazková výstavba nehnuteľnosti určenej na<text:s/></text:span><text:soft-page-break/><text:span text:style-name="T347">predaj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1.</text:span></text:p>
          </table:table-cell>
          <table:table-cell table:style-name="TableCell355">
            <text:p text:style-name="P356"><text:span text:style-name="T357">Vlastné<text:s/></text:span><text:span text:style-name="T358">pohľadávky:</text:span></text:p>
          </table:table-cell>
          <table:table-cell table:style-name="TableCell359">
            <text:p text:style-name="P360"><text:span text:style-name="T361">Menovitá hodnota</text:span></text:p>
          </table:table-cell>
        </table:table-row>
        <table:table-row table:style-name="TableRow362">
          <table:table-cell table:style-name="TableCell363">
            <text:p text:style-name="P364"><text:span text:style-name="T365">12.2</text:span></text:p>
          </table:table-cell>
          <table:table-cell table:style-name="TableCell366">
            <text:p text:style-name="P367"><text:span text:style-name="T368">Kúpené pohľadávky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3.</text:span></text:p>
          </table:table-cell>
          <table:table-cell table:style-name="TableCell376">
            <text:p text:style-name="P377"><text:span text:style-name="T378">Krátkodobý finančný majetok:</text:span></text:p>
          </table:table-cell>
          <table:table-cell table:style-name="TableCell379">
            <text:p text:style-name="P380"><text:span text:style-name="T381">Obstarávacia cena</text:span></text:p>
          </table:table-cell>
        </table:table-row>
        <table:table-row table:style-name="TableRow382">
          <table:table-cell table:style-name="TableCell383">
            <text:p text:style-name="P384"><text:span text:style-name="T385">14.</text:span></text:p>
          </table:table-cell>
          <table:table-cell table:style-name="TableCell386">
            <text:p text:style-name="P387"><text:span text:style-name="T388">Časové rozlíšenie na strane aktív súvahy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5.</text:span></text:p>
          </table:table-cell>
          <table:table-cell table:style-name="TableCell396">
            <text:p text:style-name="P397"><text:span text:style-name="T398">Záväzky, vrátane rezerv, dlhopisov, pôžičiek a úverov:</text:span></text:p>
          </table:table-cell>
          <table:table-cell table:style-name="TableCell399">
            <text:p text:style-name="P400"><text:span text:style-name="T401">Menovitá</text:span><text:span text:style-name="T402"><text:s/>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6.</text:span></text:p>
          </table:table-cell>
          <table:table-cell table:style-name="TableCell407">
            <text:p text:style-name="P408"><text:span text:style-name="T409">Časové rozlíšenie na strane pasív súvah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7.</text:span></text:p>
          </table:table-cell>
          <table:table-cell table:style-name="TableCell417">
            <text:p text:style-name="P418"><text:span text:style-name="T419">Deriváty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8.</text:span></text:p>
          </table:table-cell>
          <table:table-cell table:style-name="TableCell427">
            <text:p text:style-name="P428"><text:span text:style-name="T429">Majetok a záväzky zabezpečené derivátmi:</text:span></text:p>
          </table:table-cell>
          <table:table-cell table:style-name="TableCell430">
            <text:p text:style-name="P431"><text:span text:style-name="T432">Menovitá hodnota</text:span></text:p>
          </table:table-cell>
        </table:table-row>
        <table:table-row table:style-name="TableRow433">
          <table:table-cell table:style-name="TableCell434">
            <text:p text:style-name="P435"><text:span text:style-name="T436">19.</text:span></text:p>
          </table:table-cell>
          <table:table-cell table:style-name="TableCell437">
            <text:p text:style-name="P438"><text:span text:style-name="T439">Prenajatý majetok a majetok obstaraný na základe zmluvy o kúpe prenajatej veci:</text:span></text:p>
          </table:table-cell>
          <table:table-cell table:style-name="TableCell440">
            <text:p text:style-name="P441"><text:span text:style-name="T442">Obstarávacia cena</text:span></text:p>
          </table:table-cell>
        </table:table-row>
        <table:table-row table:style-name="TableRow443">
          <table:table-cell table:style-name="TableCell444">
            <text:p text:style-name="P445"><text:span text:style-name="T446">20.</text:span></text:p>
          </table:table-cell>
          <table:table-cell table:style-name="TableCell447">
            <text:p text:style-name="P448"><text:span text:style-name="T449">Splatná daň z príjmov a odložená daň z príjmov:</text:span></text:p>
          </table:table-cell>
          <table:table-cell table:style-name="TableCell450">
            <text:p text:style-name="P451"><text:span text:style-name="T452">Menovitá hodnota</text:span></text:p>
          </table:table-cell>
        </table:table-row>
      </table:table>
      <text:p text:style-name="P453"/>
      <text:p text:style-name="P454"><text:span text:style-name="T455">b) Trvalé zníženie hodnoty majetku nebolo účtované.</text:span></text:p>
      <text:p text:style-name="P456"/>
      <text:p text:style-name="P457"><text:span text:style-name="T458">c) Záväzky účtovná jednotka ocenila menovitou hodnotou záväzkov.</text:span></text:p>
      <text:p text:style-name="P459"/>
      <text:p text:style-name="P460"><text:span text:style-name="T461">d) Účtovná jednotka nepoužila dobrovoľné oceňov</text:span><text:span text:style-name="T462">anie obchodných podielov metódou vlastného imania (§ 27/9 ZoU).</text:span></text:p>
      <text:p text:style-name="P463"/>
      <text:p text:style-name="P464"><text:span text:style-name="T465">f) Tvorba odpisového plánu pre dlhodobý majetok, pričom sa uvádza doba odpisovania, sadzby odpisov a odpisové metódy pre účtovné odpisy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lhodobý hmotný a nehmotný</text:span></text:p>
            <text:p text:style-name="P475"><text:span text:style-name="T476">odpisovaný majetok</text:span></text:p>
          </table:table-cell>
          <table:table-cell table:style-name="TableCell477">
            <text:p text:style-name="P478"><text:span text:style-name="T479">číslo</text:span></text:p>
            <text:p text:style-name="P480"><text:span text:style-name="T481">účtu</text:span></text:p>
          </table:table-cell>
          <table:table-cell table:style-name="TableCell482">
            <text:p text:style-name="P483"><text:span text:style-name="T484">doba odpisovania</text:span></text:p>
            <text:p text:style-name="P485"><text:span text:style-name="T486">(počet rokov)</text:span></text:p>
          </table:table-cell>
          <table:table-cell table:style-name="TableCell487">
            <text:p text:style-name="P488"><text:span text:style-name="T489">odpisová sadzba</text:span></text:p>
            <text:p text:style-name="P490"><text:span text:style-name="T491">(%)</text:span></text:p>
          </table:table-cell>
        </table:table-row>
        <table:table-row table:style-name="TableRow492">
          <table:table-cell table:style-name="TableCell493">
            <text:p text:style-name="P494"><text:span text:style-name="T495">Software</text:span></text:p>
          </table:table-cell>
          <table:table-cell table:style-name="TableCell496">
            <text:p text:style-name="P497"><text:span text:style-name="T498">013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Ostatný DNM</text:span></text:p>
          </table:table-cell>
          <table:table-cell table:style-name="TableCell509">
            <text:p text:style-name="P510"><text:span text:style-name="T511">019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25</text:span></text:p>
          </table:table-cell>
        </table:table-row>
        <table:table-row table:style-name="TableRow518">
          <table:table-cell table:style-name="TableCell519">
            <text:p text:style-name="P520"><text:span text:style-name="T521">Stavby</text:span></text:p>
          </table:table-cell>
          <table:table-cell table:style-name="TableCell522">
            <text:p text:style-name="P523"><text:span text:style-name="T524">021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5</text:span></text:p>
          </table:table-cell>
        </table:table-row>
        <table:table-row table:style-name="TableRow531">
          <table:table-cell table:style-name="TableCell532">
            <text:p text:style-name="P533"><text:span text:style-name="T534">Počítače s príslušenstvom</text:span></text:p>
          </table:table-cell>
          <table:table-cell table:style-name="TableCell535">
            <text:p text:style-name="P536"><text:span text:style-name="T537">022.A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Dopravné prostriedky</text:span></text:p>
          </table:table-cell>
          <table:table-cell table:style-name="TableCell548">
            <text:p text:style-name="P549"><text:span text:style-name="T550">022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é stroje</text:span></text:p>
          </table:table-cell>
          <table:table-cell table:style-name="TableCell561">
            <text:p text:style-name="P562"><text:span text:style-name="T563">022.A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  <table:table-row table:style-name="TableRow570">
          <table:table-cell table:style-name="TableCell571">
            <text:p text:style-name="P572"><text:span text:style-name="T573">Ostatný dlhodobý hmotný majetok</text:span></text:p>
          </table:table-cell>
          <table:table-cell table:style-name="TableCell574">
            <text:p text:style-name="P575"><text:span text:style-name="T576">022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25</text:span></text:p>
          </table:table-cell>
        </table:table-row>
      </table:table>
      <text:p text:style-name="P583"><text:span text:style-name="T584"><text:s/></text:span></text:p>
      <text:p text:style-name="P585"><text:span text:style-name="T586">Komentár k odpisovému plánu:</text:span></text:p>
      <text:list text:style-name="WWNum2">
        <text:list-item>
          <text:p text:style-name="P587"><text:span text:style-name="T588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9">pisuje počas 4 rokov od jeho obstarania.</text:span></text:p>
        </text:list-item>
        <text:list-item>
          <text:p text:style-name="P590"><text:span text:style-name="T591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2">ríjmov).</text:span></text:p>
        </text:list-item>
        <text:list-item>
          <text:p text:style-name="P593"><text:span text:style-name="T594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5"><text:span text:style-name="T596">UJ nepoužila jednorazový odpis</text:span><text:span text:style-name="T597"><text:s/></text:span><text:span text:style-name="T598">dlhodobého majetku<text:s/></text:span><text:span text:style-name="T599">z dôvodu jednorazového trvalého zníženia hodnoty majetku (§ 21/5 PU).</text:span></text:p>
        </text:list-item>
        <text:list-item>
          <text:p text:style-name="P600"><text:span text:style-name="T601">ÚJ nepoužíva kategóriu drobného dlhodobého nehmotného majetku - položky pod 2 400 eur jednotkovej ceny so životnosťou nad jeden rok (§ 13/2 PU).</text:span></text:p>
        </text:list-item>
        <text:list-item>
          <text:p text:style-name="P602"><text:span text:style-name="T603">ÚJ nepoužíva kategóriu drobného dlhodobéh</text:span><text:span text:style-name="T604">o hmotného majetku - položky pod 1 700 eur jednotkovej ceny so životnosťou nad jeden rok (§ 13/6 PU).</text:span></text:p>
        </text:list-item>
        <text:list-item>
          <text:p text:style-name="P605"><text:span text:style-name="T606">ÚJ nepoužíva dobrovoľné účtovanie podlimitného technického zhodnotenia do odpisovaného dlhodobého majetku – technické zhodnotenie pod 1 700 eur za účtovné</text:span><text:span text:style-name="T607"><text:s/>obdobie (§ 21/3 PU; § 29/2 ZDP).</text:span></text:p>
        </text:list-item>
        <text:list-item>
          <text:p text:style-name="P608"><text:span text:style-name="T609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0"/>
      <text:p text:style-name="Standard"><text:span text:style-name="T611">g) ÚJ nebo</text:span><text:span text:style-name="T612">li v zdaňovacom období roku 2023</text:span><text:span text:style-name="T613"><text:s/>poskytnut</text:span><text:span text:style-name="T614">é žiadne dotácie</text:span></text:p>
      <text:p text:style-name="P615"/>
      <text:p text:style-name="Standard"><text:span text:style-name="T616">5)<text:s/></text:span><text:span text:style-name="T617">ÚJ v zdaňovacom období roku 2023</text:span><text:span text:style-name="T618"><text:s/>nevykonala žiadne opravy významných chýb.</text:span></text:p>
      <text:p text:style-name="P619"/>
      <text:p text:style-name="P620"/>
      <text:p text:style-name="P621"/>
      <text:p text:style-name="P622"/>
      <text:p text:style-name="P623"><text:span text:style-name="T624">Článok IV – INFORMÁCIE, KTORÉ VYSVETĽUJÚ A DOPĹŇAJÚ SÚVAHU A VÝKAZ ZISKOV A STRÁT</text:span></text:p>
      <text:p text:style-name="P625"/>
      <text:p text:style-name="P626"><text:span text:style-name="T627">1) ÚJ neeviduje žiadne položky nehmotného majetku.</text:span></text:p>
      <text:p text:style-name="P628"/>
      <text:p text:style-name="P629"><text:span text:style-name="T630">2) ÚJ neeviduje žiadn</text:span><text:span text:style-name="T631">e položky významných derivátov, majetku a záväzkoch zabezpečených derivátmi.</text:span></text:p>
      <text:p text:style-name="P632"/>
      <text:p text:style-name="P633"><text:span text:style-name="T634">3a) ÚJ neeviduje žiadne položky zabezpečených záväzkov so zostatkovou dobou splatnosti dlhšou<text:s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/>ako 5 rokov: <text:s/>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Názov položky</text:span></text:p>
          </table:table-cell>
          <table:table-cell table:style-name="TableCell649">
            <text:p text:style-name="P650"><text:span text:style-name="T651">Bežné účtovné obdobie</text:span></text:p>
          </table:table-cell>
          <table:table-cell table:style-name="TableCell652">
            <text:p text:style-name="P653"><text:span text:style-name="T654">Bezprostredne<text:s/></text:span><text:span text:style-name="T655">predchádzajúce účtovné obdobie</text:span></text:p>
          </table:table-cell>
        </table:table-row>
        <table:table-row table:style-name="TableRow656">
          <table:table-cell table:style-name="TableCell657">
            <text:p text:style-name="Standard"><text:span text:style-name="T658">Záväzky so zostatkovou dobou splatnosti nad 5 rokov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</table:table-row>
      </table:table>
      <text:p text:style-name="P665"/>
      <text:p text:style-name="P666"><text:span text:style-name="T667">3b) ÚJ neeviduje žiadne položky zabezpečených záväzkov.</text:span></text:p>
      <text:p text:style-name="P668"/>
      <text:p text:style-name="P669"><text:span text:style-name="T670">4) ÚJ neeviduje žiadne vlastné akcie.</text:span></text:p>
      <text:p text:style-name="P671"/>
      <text:p text:style-name="P672"><text:span text:style-name="T673">5) ÚJ neeviduje žiadne položky nákladov alebo výnosov, ktoré majú<text:s/></text:span><text:span text:style-name="T674">výnimočný rozsah alebo výskyt.</text:span></text:p>
      <text:p text:style-name="P675"/>
      <text:p text:style-name="P676"/>
      <text:p text:style-name="P677"><text:span text:style-name="T678">Článok V – INFORMÁCIE O INÝCH AKTÍVACH A INÝCH PASÍVACH</text:span></text:p>
      <text:p text:style-name="P679"/>
      <text:soft-page-break/>
      <text:p text:style-name="P680"><text:span text:style-name="T681">1a) ÚJ neeviduje žiadne položky podmieneného majetku.</text:span></text:p>
      <text:p text:style-name="P682"/>
      <text:p text:style-name="P683"/>
      <text:p text:style-name="P684"><text:span text:style-name="T685">1b) ÚJ neeviduje žiadne položky podmienených záväzkov.</text:span></text:p>
      <text:p text:style-name="P686"/>
      <text:p text:style-name="P687"/>
      <text:p text:style-name="P688"><text:span text:style-name="T689">2) ÚJ neeviduje žiadne ostatné finančné povinnosti,<text:s/></text:span><text:span text:style-name="T690">ktoré a nevykazujú v účtovných výkazoch.</text:span></text:p>
      <text:p text:style-name="P691"/>
      <text:p text:style-name="P692"/>
      <text:p text:style-name="P693"><text:span text:style-name="T694">3 V účtovníctve ÚJ sa nenachádzajú žiadne položky evidované na podsúvahových účtoch.</text:span></text:p>
      <text:p text:style-name="P695"/>
      <text:p text:style-name="P696"/>
      <text:p text:style-name="P697"/>
      <text:p text:style-name="P698"/>
      <text:p text:style-name="P699"><text:span text:style-name="T700">Článok VI – UDALOSTI, KTORÉ NASTALI PO ZÁVIERKOVOM DNI</text:span></text:p>
      <text:p text:style-name="P701"><text:span text:style-name="T702">(Následné udalosti)</text:span></text:p>
      <text:p text:style-name="P703"/>
      <text:p text:style-name="P704"><text:span text:style-name="T705">ÚJ neeviduje žiadne udalosti, ktoré nastali po z</text:span><text:span text:style-name="T706">ávierkovom dni.</text:span></text:p>
      <text:p text:style-name="P707"/>
      <text:p text:style-name="P708"/>
      <text:p text:style-name="P709"><text:span text:style-name="T710">Článok VII – OSTATNÉ INFORMÁCIE</text:span></text:p>
      <text:p text:style-name="P711"/>
      <text:p text:style-name="P712"><text:span text:style-name="T713">1) ÚJ nemá žiadne právo poskytovať služby vo verejnom záujme.</text:span><text:span text:style-name="T714"><text:tab/></text:span><text:span text:style-name="T715"><text:tab/></text:span></text:p>
      <text:p text:style-name="P716"/>
      <text:p text:style-name="P717"><text:span text:style-name="T718">2) ÚJ nemá žiadnu priemyselnú výrobu. (§ 23d/6 ZoU)</text:span></text:p>
      <text:p text:style-name="P719"><text:span text:style-name="T720"><text:tab/></text:span><text:span text:style-name="T721"><text:tab/></text:span></text:p>
      <text:p text:style-name="P722"><text:span text:style-name="T723">3) ÚJ nemá žiadne finančné vzťahy s orgánmi verejnej moci. (§ 23d/6 ZoU)</text:span></text:p>
      <text:p text:style-name="P724"/>
      <text:p text:style-name="P725"/>
      <text:p text:style-name="P726"><text:span text:style-name="T727"><text:tab/></text:span><text:span text:style-name="T7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2-24T15:50:00Z</meta:creation-date>
    <dc:date>2024-02-24T15:5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4" meta:row-count="57" meta:non-whitespace-character-count="6849"/>
  </office:meta>
</office:document-meta>
</file>