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VANSO s.r.o., Jazerná 836, 924 01 Galant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2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<text:s/>Kontajner <text:s text:c="44"/>20 rokov <text:s text:c="33"/>rovnmerne<text:s/></text:p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  <text:p text:style-name="P117"/>
      <text:p text:style-name="P118"><text:s text:c="3"/>Spoločnosť vytvorila kapitálový<text:s/>fond podľa <text:s/>§ 217a ods. 2 Obchodného zákonníka z príspevku jediného spoločníka v záujme posilnenia vlastných zdrojov spoločnos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2-09T07:34:00Z</dc:date>
    <meta:print-date>2024-02-09T07:34:00Z</meta:print-date>
    <meta:template xlink:href="Normal" xlink:type="simple"/>
    <meta:editing-cycles>9</meta:editing-cycles>
    <meta:editing-duration>PT1440S</meta:editing-duration>
    <meta:document-statistic meta:page-count="1" meta:paragraph-count="14" meta:word-count="1093" meta:character-count="7315" meta:row-count="51" meta:non-whitespace-character-count="6236"/>
  </office:meta>
</office:document-meta>
</file>