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905" officeooo:paragraph-rsid="00058639"/>
    </style:style>
    <style:style style:name="P2" style:family="paragraph" style:parent-style-name="Standard">
      <style:text-properties fo:font-weight="bold" officeooo:rsid="0004c132" officeooo:paragraph-rsid="00058639" style:font-weight-asian="bold" style:font-weight-complex="bold"/>
    </style:style>
    <style:style style:name="P3" style:family="paragraph" style:parent-style-name="Standard">
      <style:text-properties officeooo:rsid="0004c132" officeooo:paragraph-rsid="00058639"/>
    </style:style>
    <style:style style:name="P4" style:family="paragraph" style:parent-style-name="Standard">
      <style:text-properties officeooo:paragraph-rsid="00058639"/>
    </style:style>
    <style:style style:name="P5" style:family="paragraph" style:parent-style-name="Standard">
      <style:text-properties officeooo:rsid="00058639" officeooo:paragraph-rsid="00058639"/>
    </style:style>
    <style:style style:name="T1" style:family="text">
      <style:text-properties fo:font-size="14pt" fo:font-weight="bold" officeooo:rsid="0004c132" style:font-size-asian="14pt" style:font-weight-asian="bold" style:font-size-complex="14pt" style:font-weight-complex="bold"/>
    </style:style>
    <style:style style:name="T2" style:family="text">
      <style:text-properties officeooo:rsid="0004c13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c132" style:font-weight-asian="bold" style:font-weight-complex="bold"/>
    </style:style>
    <style:style style:name="T5" style:family="text">
      <style:text-properties officeooo:rsid="000586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span text:style-name="T1">Poznámky,</text:span></text:p>
      <text:p text:style-name="P4"><text:tab/><text:tab/> <text:s text:c="11"/><text:tab/><text:span text:style-name="T2">individualnej účtovne závierke</text:span></text:p>
      <text:p text:style-name="P4"/>
      <text:p text:style-name="P4"><text:tab/><text:tab/><text:tab/><text:tab/><text:span text:style-name="T2">obdobie 01/2023-12/2023</text:span></text:p>
      <text:p text:style-name="P4"/>
      <text:p text:style-name="P4"/>
      <text:p text:style-name="P2">Názov právnickej osoby a jej sídlo:</text:p>
      <text:p text:style-name="P3"/>
      <text:p text:style-name="P5">SBS Holding s.r.o.</text:p>
      <text:p text:style-name="P5">Koprivnická 14/C, 841 02 Bratislava</text:p>
      <text:p text:style-name="P3"/>
      <text:p text:style-name="P4"><text:span text:style-name="T4">IČO</text:span><text:span text:style-name="T2">: </text:span><text:span text:style-name="T5">50 438 883</text:span></text:p>
      <text:p text:style-name="P3"/>
      <text:p text:style-name="P4"><text:span text:style-name="T4">Deň zápisu</text:span><text:span text:style-name="T2">:</text:span><text:span text:style-name="T5">18.08.2016</text:span></text:p>
      <text:p text:style-name="P3"/>
      <text:p text:style-name="P2">Právny dôvod na zostavenie účtovnej závierky:</text:p>
      <text:p text:style-name="P3">Riadna účtovná závierka podľa §17 ods.6 zákona 431/2002 Z.z. o účtovníctva</text:p>
      <text:p text:style-name="P4"/>
      <text:p text:style-name="P2">Dátum schválenie účtovnej závierky za bezprostredne predchádzajúce obdobie</text:p>
      <text:p text:style-name="P5">08.02.2023</text:p>
      <text:p text:style-name="P4"/>
      <text:p text:style-name="P2">Opis vykonávanej činnosti:</text:p>
      <text:p text:style-name="P3">kúpa tovaru za účelom jeho predaja konečnému spotrebiteľovi (maloobchod) alebo iným prevádzkovateľom živnosti (veľkoobchod)</text:p>
      <text:p text:style-name="P3"/>
      <text:p text:style-name="P3">sprostredkovateľská činnosť v oblasti obchodu</text:p>
      <text:p text:style-name="P3"/>
      <text:p text:style-name="P3">sprostredkovateľská činnosť v oblasti služieb</text:p>
      <text:p text:style-name="P3"/>
      <text:p text:style-name="P3">Reklamné a marketingové služby</text:p>
      <text:p text:style-name="P3"/>
      <text:p text:style-name="P3">Administratívne služby</text:p>
      <text:p text:style-name="P3"><text:s/></text:p>
      <text:p text:style-name="P5">Čistiace a upratovacie služby</text:p>
      <text:p text:style-name="P3"/>
      <text:p text:style-name="P4"><text:span text:style-name="T4">Spoločníci</text:span><text:span text:style-name="T2">: <text:s text:c="2"/></text:span><text:span text:style-name="T5">JUDr. Bohumil Čambálik, Koprivnická 14/C, 841 02 Bratislava</text:span></text:p>
      <text:p text:style-name="P3"/>
      <text:p text:style-name="P3"><text:tab/> <text:s text:c="19"/><text:span text:style-name="T5">Miroslav Kurthy, Nová 30, 045 01 Moldava nad Bodrou</text:span></text:p>
      <text:p text:style-name="P4"/>
      <text:p text:style-name="P4"/>
      <text:p text:style-name="P3"><text:span text:style-name="T3">Základné imanie: </text:span><text:s text:c="3"/>5 000,00 eur </text:p>
      <text:p text:style-name="P3"><text:s text:c="32"/>slovom : päťtisíc eur</text:p>
      <text:p text:style-name="P3"/>
      <text:p text:style-name="P4"/>
      <text:p text:style-name="P4"/>
      <text:p text:style-name="P1">Spoločnosť v roku 2023 nevykonávala žiadnu podnikateľskú činnosť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1-29T07:57:18.971000000</dc:date>
    <meta:editing-duration>PT9M45S</meta:editing-duration>
    <meta:editing-cycles>3</meta:editing-cycles>
    <meta:document-statistic meta:table-count="0" meta:image-count="0" meta:object-count="0" meta:page-count="1" meta:paragraph-count="25" meta:word-count="124" meta:character-count="1027" meta:non-whitespace-character-count="846"/>
  </office:meta>
</office:document-meta>
</file>