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a905" officeooo:paragraph-rsid="000435ef"/>
    </style:style>
    <style:style style:name="P2" style:family="paragraph" style:parent-style-name="Standard">
      <style:text-properties fo:font-weight="bold" officeooo:rsid="0004c132" officeooo:paragraph-rsid="000435ef" style:font-weight-asian="bold" style:font-weight-complex="bold"/>
    </style:style>
    <style:style style:name="P3" style:family="paragraph" style:parent-style-name="Standard">
      <style:text-properties officeooo:rsid="0004c132" officeooo:paragraph-rsid="000435ef"/>
    </style:style>
    <style:style style:name="P4" style:family="paragraph" style:parent-style-name="Standard">
      <style:text-properties officeooo:paragraph-rsid="000435ef"/>
    </style:style>
    <style:style style:name="P5" style:family="paragraph" style:parent-style-name="Standard">
      <style:text-properties officeooo:rsid="00051238" officeooo:paragraph-rsid="00051238"/>
    </style:style>
    <style:style style:name="P6" style:family="paragraph" style:parent-style-name="Standard">
      <style:text-properties fo:font-size="14pt" fo:font-weight="bold" officeooo:rsid="0004c132" officeooo:paragraph-rsid="000435ef" style:font-size-asian="14pt" style:font-weight-asian="bold" style:font-size-complex="14pt" style:font-weight-complex="bold"/>
    </style:style>
    <style:style style:name="P7" style:family="paragraph" style:parent-style-name="Standard">
      <style:text-properties officeooo:rsid="0004c132" officeooo:paragraph-rsid="000435ef"/>
    </style:style>
    <style:style style:name="P8" style:family="paragraph" style:parent-style-name="Standard">
      <style:text-properties officeooo:rsid="00062876" officeooo:paragraph-rsid="00062876"/>
    </style:style>
    <style:style style:name="T1" style:family="text">
      <style:text-properties officeooo:rsid="0004c132"/>
    </style:style>
    <style:style style:name="T2" style:family="text">
      <style:text-properties fo:font-weight="bold" officeooo:rsid="0004c132" style:font-weight-asian="bold" style:font-weight-complex="bold"/>
    </style:style>
    <style:style style:name="T3" style:family="text">
      <style:text-properties officeooo:rsid="000512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51"/>Poznámky,</text:p>
      <text:p text:style-name="P4"><text:tab/><text:tab/> <text:s text:c="11"/><text:tab/><text:span text:style-name="T1">individualnej účtovne závierke</text:span></text:p>
      <text:p text:style-name="P4"/>
      <text:p text:style-name="P4"><text:tab/><text:tab/><text:tab/><text:tab/><text:span text:style-name="T1">obdobie 01/2023-12/2023</text:span></text:p>
      <text:p text:style-name="P4"/>
      <text:p text:style-name="P4"/>
      <text:p text:style-name="P2">Názov právnickej osoby a jej sídlo:</text:p>
      <text:p text:style-name="P3"/>
      <text:p text:style-name="P5">HOLMED s.r.o.,</text:p>
      <text:p text:style-name="P5"><text:s text:c="3"/>941 36 <text:s/>Rubáň 335</text:p>
      <text:p text:style-name="P3"/>
      <text:p text:style-name="P4"><text:span text:style-name="T2">IČO</text:span><text:span text:style-name="T1">:</text:span><text:span text:style-name="T3">359 610 23</text:span></text:p>
      <text:p text:style-name="P3"/>
      <text:p text:style-name="P4"><text:span text:style-name="T2">Deň zápisu</text:span><text:span text:style-name="T1">: </text:span><text:span text:style-name="T3">27.1</text:span><text:span text:style-name="T1">0.</text:span><text:span text:style-name="T3">2005</text:span></text:p>
      <text:p text:style-name="P3"/>
      <text:p text:style-name="P2">Právny dôvod na zostavenie účtovnej závierky:</text:p>
      <text:p text:style-name="P3">Riadna účtovná závierka podľa §17 ods.6 zákona 431/2002 Z.z. o účtovníctva</text:p>
      <text:p text:style-name="P4"/>
      <text:p text:style-name="P2">Dátum schválenie účtovnej závierky za bezprostredne predchádzajúce obdobie</text:p>
      <text:p text:style-name="P8">06.06.2023</text:p>
      <text:p text:style-name="P4"/>
      <text:p text:style-name="P2">Opis vykonávanej činnosti:</text:p>
      <text:p text:style-name="P5">Maloobchod v rozsahu voľnej živnosti</text:p>
      <text:p text:style-name="P3"/>
      <text:p text:style-name="P5">Veľkoobchod v rozsahu voľnej živnosti</text:p>
      <text:p text:style-name="P3"/>
      <text:p text:style-name="P5">Sprostredkovateľská činnosť v rozsahu voľnej živnosti</text:p>
      <text:p text:style-name="P3"><text:s/></text:p>
      <text:p text:style-name="P5">Podnikateľské poradenstvo v rozsahu voľnej živnosti</text:p>
      <text:p text:style-name="P3"/>
      <text:p text:style-name="P5">Prevadzkovanie zariadení služiacich na regeneráciu a rekondíciu</text:p>
      <text:p text:style-name="P3"/>
      <text:p text:style-name="P3"/>
      <text:p text:style-name="P4"><text:span text:style-name="T2">Spoločníci</text:span><text:span text:style-name="T1">: <text:s/></text:span><text:span text:style-name="T3">MUDr. Kristína Nagyová</text:span></text:p>
      <text:p text:style-name="P3"><text:tab/> <text:s text:c="7"/></text:p>
      <text:p text:style-name="P4"/>
      <text:p text:style-name="P4"><text:span text:style-name="T2">Základné imanie: </text:span><text:span text:style-name="T1"><text:s text:c="3"/></text:span><text:span text:style-name="T3">6 639,00eur</text:span><text:span text:style-name="T1"> eur </text:span></text:p>
      <text:p text:style-name="P4"><text:span text:style-name="T1"><text:s text:c="32"/>slovom : </text:span><text:span text:style-name="T3">šesťtisícšestotridsaťdeväť eur</text:span></text:p>
      <text:p text:style-name="P3"/>
      <text:p text:style-name="P4"/>
      <text:p text:style-name="P4"/>
      <text:p text:style-name="P1">Spoločnosť v roku 2023 nevykonávala žiadnu podnikateľskú činnosť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4-01-29T12:24:44.296000000</dc:date>
    <meta:editing-duration>PT11M50S</meta:editing-duration>
    <meta:editing-cycles>5</meta:editing-cycles>
    <meta:document-statistic meta:table-count="0" meta:image-count="0" meta:object-count="0" meta:page-count="1" meta:paragraph-count="24" meta:word-count="103" meta:character-count="923" meta:non-whitespace-character-count="721"/>
  </office:meta>
</office:document-meta>
</file>