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MKL group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0 707 28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62 71 Hontianske <text:s/>Moravce, Opatovská204/11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0 707 281</text:span><text:span text:style-name="T18"><text:s text:c="3"/></text:span><text:span text:style-name="T19">D</text:span><text:span text:style-name="T20">I</text:span><text:span text:style-name="T21">Č:<text:s/></text:span><text:span text:style-name="T22">2120451102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34:00Z</meta:creation-date>
    <dc:date>2023-12-07T09:34:00Z</dc:date>
    <meta:print-date>2023-12-07T09:33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6" meta:row-count="49" meta:non-whitespace-character-count="5981"/>
  </office:meta>
</office:document-meta>
</file>