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1d831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1d83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234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1d83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234a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a234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51345044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01640362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GREEN TENDER </text:span><text:s/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</text:span><text:span text:style-name="T10">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061630690377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0616428198443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00616302773764" text:continue-list="list351345044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91815023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061463128285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0614930076726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061574884317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0616159818137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0615708695392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00615599999562" text:continue-list="list10061630277376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84102904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061527500742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19501565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00615532049260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00616557497284" text:continue-list="list100615275007425" text:style-name="WW8Num5">
        <text:list-item>
          <text:p text:style-name="P120">Informácie o vlastných akciách</text:p>
        </text:list-item>
      </text:list>
      <text:list xml:id="list322291305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782513412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9250626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00616629199730" text:continue-list="list3222913055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0616431308689" text:continue-list="list10061655749728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061551619210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06154080126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79953275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0615865808466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0061643081034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061624727175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0061589407201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00614839687781" text:continue-list="list1006154080126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234ad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234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82552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811879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11-07T10:06:13.897000000</dc:date>
    <meta:print-date>1995-11-21T17:41:00</meta:print-date>
    <meta:editing-cycles>177</meta:editing-cycles>
    <meta:editing-duration>PT8H16M40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82" meta:non-whitespace-character-count="8154"/>
  </office:meta>
</office:document-meta>
</file>