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0f59b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0f59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131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e05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a131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84290712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233745850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B-M Plan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</text:span><text:span text:style-name="T10">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711162623047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710620579177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45710731972649" text:continue-list="list284290712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84217813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71104594796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712359957996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571197642875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711212968703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712296600130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45710553990572" text:continue-list="list14571073197264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02697771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71219861134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704090295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45711547887238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45710409412949" text:continue-list="list145712198611349" text:style-name="WW8Num5">
        <text:list-item>
          <text:p text:style-name="P120">Informácie o vlastných akciách</text:p>
        </text:list-item>
      </text:list>
      <text:list xml:id="list376571653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343053465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65837186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45711803390838" text:continue-list="list3765716539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711126525103" text:continue-list="list145710409412949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71069344900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71152504229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157744471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71177510308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4571124619299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71060519734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45712089080272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45711532202072" text:continue-list="list14571152504229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131be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131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827574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</text:span><text:span text:style-name="MT5">820558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9-12T14:57:09.841000000</dc:date>
    <meta:print-date>1995-11-21T17:41:00</meta:print-date>
    <meta:editing-cycles>175</meta:editing-cycles>
    <meta:editing-duration>PT8H14M8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77" meta:non-whitespace-character-count="8150"/>
  </office:meta>
</office:document-meta>
</file>