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sk" fo:country="SK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officeooo:paragraph-rsid="00889b0a"/>
    </style:style>
    <style:style style:name="P5" style:family="paragraph" style:parent-style-name="Standard">
      <style:text-properties officeooo:paragraph-rsid="008b8b8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9e056a"/>
    </style:style>
    <style:style style:name="T3" style:family="text">
      <style:text-properties officeooo:rsid="009f8bba"/>
    </style:style>
    <style:style style:name="T4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9e056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sk" fo:country="SK" officeooo:rsid="009f8bb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Times New Roman" fo:font-size="12pt" fo:language="sk" fo:country="SK" officeooo:rsid="00a0f59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9" style:family="text">
      <style:text-properties style:use-window-font-color="true" loext:opacity="0%" style:font-name="Arial3" fo:font-size="10pt" fo:language="sk" fo:country="SK" officeooo:rsid="0090bf12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0" style:family="text">
      <style:text-properties style:use-window-font-color="true" loext:opacity="0%" style:font-name="Arial3" fo:font-size="10pt" fo:language="sk" fo:country="SK" officeooo:rsid="009158d9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1" style:family="text">
      <style:text-properties style:use-window-font-color="true" loext:opacity="0%" style:font-name="Arial3" fo:font-size="10pt" fo:language="sk" fo:country="SK" officeooo:rsid="009e056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2" style:family="text">
      <style:text-properties style:font-name="Arial3" fo:font-size="10pt" fo:font-weight="bold" style:font-size-asian="10pt" style:font-weight-asian="bold" style:font-name-complex="Arial3"/>
    </style:style>
    <style:style style:name="T13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4" style:family="text">
      <style:text-properties style:font-name="Arial3" fo:font-size="10pt" style:font-size-asian="10pt" style:font-name-complex="Arial3"/>
    </style:style>
    <style:style style:name="T15" style:family="text">
      <style:text-properties style:font-name="Arial3" fo:font-size="10pt" style:font-size-asian="10pt" style:font-name-complex="Arial3" style:font-size-complex="11pt"/>
    </style:style>
    <style:style style:name="T16" style:family="text">
      <style:text-properties style:font-name="Arial3" fo:font-size="10pt" style:font-size-asian="10pt" style:font-name-complex="Arial3" style:font-size-complex="11pt" style:font-weight-complex="bold"/>
    </style:style>
    <style:style style:name="T17" style:family="text">
      <style:text-properties style:font-name="Arial3" fo:font-size="10pt" style:font-size-asian="10pt" style:font-name-complex="Arial3" style:font-weight-complex="bold"/>
    </style:style>
    <style:style style:name="T18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19" style:family="text">
      <style:text-properties style:font-name="Arial3" fo:font-size="10pt" fo:font-style="italic" style:font-size-asian="10pt" style:font-style-asian="italic" style:font-name-complex="Arial3"/>
    </style:style>
    <style:style style:name="T20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21" style:family="text">
      <style:text-properties style:font-name="Arial3" fo:font-size="10pt" style:font-name-asian="Arial3" style:font-size-asian="10pt" style:font-name-complex="Arial3" style:font-weight-complex="bold"/>
    </style:style>
    <style:style style:name="T22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3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4" style:family="text">
      <style:text-properties style:font-name="Arial3" style:font-name-complex="Arial3" style:font-size-complex="11pt"/>
    </style:style>
    <style:style style:name="T25" style:family="text">
      <style:text-properties style:font-name="Arial3" fo:font-size="9pt" fo:font-style="italic" style:font-size-asian="9pt" style:font-style-asian="italic" style:font-name-complex="Arial3"/>
    </style:style>
    <style:style style:name="T26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7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8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29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30" style:family="text">
      <style:text-properties style:font-name="Arial3" fo:font-weight="bold" style:font-weight-asian="bold" style:font-name-complex="Arial3" style:font-size-complex="11pt"/>
    </style:style>
    <style:style style:name="T31" style:family="text">
      <style:text-properties officeooo:rsid="00a0f59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3382197949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433183150"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31">HR4U Network</text:span> 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4"><text:span text:style-name="T10">Nová Vieska </text:span><text:span text:style-name="T11">243</text:span><text:span text:style-name="T8">, </text:span><text:span text:style-name="T9">943 </text:span><text:span text:style-name="T10">41 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34432567348498"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4">ÚJ je súčasťou konsolidovaného celku</text:span><text:span text:style-name="T24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6">a)obchodné meno a sídlo konsolidujúcej ÚJ, ktorá zostavuje konsolidovanú účtovnú závierku za tú skupinu účtovných jednotiek konsolidovaného celku, ktorého súčasťou je aj ÚJ;</text:span><text:span text:style-name="T25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34431808861453"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0"/>
      <text:p text:style-name="P30"/>
      <text:p text:style-name="P30"/>
      <text:p text:style-name="P9"/>
      <text:list xml:id="list134432498581515" text:continue-list="list3382197949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3633359749"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12">Účtovná závierka bola zostavená za predpokladu, že účtovná jednotka bude nepretržite pokračovať vo svojej činnosti</text:span><text:span text:style-name="T30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34432304614028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21"><text:s/></text:span><text:span text:style-name="T17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21"><text:s/></text:span><text:span text:style-name="T17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21"><text:s/></text:span><text:span text:style-name="T17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21"><text:s/></text:span><text:span text:style-name="T17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21"><text:s/></text:span><text:span text:style-name="T17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22"><text:s/></text:span><text:span text:style-name="T16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22"><text:s/></text:span><text:span text:style-name="T16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34431962398782"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3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3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34433806237563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34432982035412"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34432307811662"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xml:id="list134431985231472" text:continue-list="list134432498581515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79472830"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12">Informácia o sume a dôvodoch vzniku jednotlivých položiek nákladov alebo výnosov, ktoré majú výnimočný rozsah</text:span><text:span text:style-name="T19"> </text:span><text:span text:style-name="T12">alebo výskyt</text:span><text:span text:style-name="T19">, </text:span><text:span text:style-name="T25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1"/>
      <text:p text:style-name="P31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34432834809908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1347596878"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xml:id="list134433658046987"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1"/>
      <text:list xml:id="list134432190539881" text:continue-list="list134432834809908" text:style-name="WW8Num5">
        <text:list-item>
          <text:p text:style-name="P120">Informácie o vlastných akciách</text:p>
        </text:list-item>
      </text:list>
      <text:list xml:id="list1459924984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xml:id="list4071074562"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4154495827"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xml:id="list134432709077970" text:continue-list="list1459924984" text:style-name="WW8Num9">
        <text:list-item>
          <text:p text:style-name="P132"><text:span text:style-name="T25">počet, menovitá hodnota a hodnota, za ktorú sa vlastné akcie nadobudli a ktoré účtovná jednotka má v držbe k poslednému dňu účtovného obdobia; </text:span><text:span text:style-name="T27">uvádza  sa aj ich percentuálny podiel na upísanom základnom imaní</text:span><text:span text:style-name="T20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34432753586008" text:continue-list="list134432190539881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34433412166348"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34433433446510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2209150261"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8">Významné položky finančných povinností, ktoré sa nevykazujú v </text:span><text:span text:style-name="T23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34432464410529"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xml:id="list134433182357696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3">O</text:span><text:span text:style-name="T18">pis a hodnota </text:span><text:span text:style-name="T23">významných </text:span><text:span text:style-name="T18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34432103196010"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8">Celková suma významných finančných povinností a významných podmienených záväzkoch voči dcérskej </text:span><text:span text:style-name="T23">ÚJ</text:span><text:span text:style-name="T18"> a</text:span><text:span text:style-name="T23"> ÚJ s </text:span><text:span text:style-name="T18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xml:id="list134432908986599"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xml:id="list134432306749718" text:continue-list="list134433433446510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8"><text:s/></text:span><text:span text:style-name="T26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29">Údaje v poznámkach sa uvádzajú za bežné účtovné obdobie. Sumy v poznámkach sa uvádzajú v celých eurách</text:span><text:span text:style-name="T26">. </text:span></text:p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text-properties fo:language="sk" fo:country="SK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style:snap-to-layout-grid="false"/>
    </style:style>
    <style:style style:name="MP4" style:family="paragraph" style:parent-style-name="Standard">
      <style:text-properties officeooo:paragraph-rsid="008b8b8e"/>
    </style:style>
    <style:style style:name="MT1" style:family="text">
      <style:text-properties fo:language="sk" fo:country="SK"/>
    </style:style>
    <style:style style:name="MT2" style:family="text">
      <style:text-properties officeooo:rsid="00a0f59b"/>
    </style:style>
    <style:style style:name="M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4" style:family="text">
      <style:text-properties style:use-window-font-color="true" loext:opacity="0%" style:font-name="Times New Roman" fo:font-size="12pt" fo:language="sk" fo:country="SK" officeooo:rsid="009e056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5" style:family="text">
      <style:text-properties style:use-window-font-color="true" loext:opacity="0%" style:font-name="Times New Roman" fo:font-size="12pt" fo:language="sk" fo:country="SK" officeooo:rsid="00a0f59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3"/>
            </table:table-cell>
            <table:table-cell table:style-name="Tabuľka25.A1" office:value-type="string">
              <text:p text:style-name="MP4">IČO: 5<text:span text:style-name="MT2">3380029</text:span></text:p>
            </table:table-cell>
            <table:table-cell table:style-name="Tabuľka25.B1" office:value-type="string">
              <text:p text:style-name="MP3"/>
            </table:table-cell>
            <table:table-cell table:style-name="Tabuľka25.E1" office:value-type="string">
              <text:p text:style-name="MP4">DIČ: <text:span text:style-name="MT3">212</text:span><text:span text:style-name="MT4">1</text:span><text:span text:style-name="MT5">381339</text:span></text:p>
            </table:table-cell>
          </table:table-row>
        </table:table>
        <text:p text:style-name="MP1"/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patrenie</dc:title>
    <meta:initial-creator>EK</meta:initial-creator>
    <meta:creation-date>2016-01-30T15:32:00</meta:creation-date>
    <dc:date>2023-09-12T13:44:31.122000000</dc:date>
    <meta:print-date>1995-11-21T17:41:00</meta:print-date>
    <meta:editing-cycles>174</meta:editing-cycles>
    <meta:editing-duration>PT8H13M11S</meta:editing-duration>
    <meta:generator>LibreOffice/7.3.4.2$Windows_X86_64 LibreOffice_project/728fec16bd5f605073805c3c9e7c4212a0120dc5</meta:generator>
    <meta:document-statistic meta:table-count="25" meta:image-count="0" meta:object-count="0" meta:page-count="5" meta:paragraph-count="203" meta:word-count="1373" meta:character-count="9381" meta:non-whitespace-character-count="8154"/>
  </office:meta>
</office:document-meta>
</file>