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7.A6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7.B6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C4" style:family="table-cell" style:data-style-name="N4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11" style:family="table-cell" style:data-style-name="N0">
      <style:table-cell-properties style:vertical-align="middle" fo:padding="0.185cm" fo:border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</style:style>
    <style:style style:name="P86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8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89" style:family="paragraph" style:parent-style-name="Normálny">
      <style:text-properties fo:font-size="16pt" fo:font-weight="bold" style:font-size-asian="16pt" style:font-weight-asian="bold" style:font-size-complex="16pt"/>
    </style:style>
    <style:style style:name="P9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5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font-size="11pt" style:font-size-asian="11pt" style:font-size-complex="11pt"/>
    </style:style>
    <style:style style:name="P10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0" style:family="paragraph" style:parent-style-name="Normálny">
      <style:paragraph-properties fo:margin-top="0.176cm" fo:margin-bottom="0cm" fo:line-height="100%"/>
    </style:style>
    <style:style style:name="P111" style:family="paragraph" style:parent-style-name="Normálny" style:list-style-name="L1">
      <style:paragraph-properties fo:margin-top="0.176cm" fo:margin-bottom="0cm" fo:line-height="100%"/>
    </style:style>
    <style:style style:name="P112" style:family="paragraph" style:parent-style-name="Normálny">
      <style:paragraph-properties fo:margin-top="0.176cm" fo:margin-bottom="0cm" fo:line-height="100%" fo:text-align="end" style:justify-single-word="false"/>
    </style:style>
    <style:style style:name="P113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4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5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16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7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118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119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1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121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122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3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4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5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6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7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8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129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1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131" style:family="paragraph" style:parent-style-name="Normálny" style:list-style-name="L3">
      <style:paragraph-properties fo:margin-top="0cm" fo:margin-bottom="0cm" fo:line-height="100%"/>
    </style:style>
    <style:style style:name="P132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33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134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35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P136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7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weight-asian="bold"/>
    </style:style>
    <style:style style:name="T46" style:family="text">
      <style:text-properties style:font-weight-complex="bold"/>
    </style:style>
    <style:style style:name="T47" style:family="text">
      <style:text-properties fo:font-size="13pt"/>
    </style:style>
    <style:style style:name="T48" style:family="text">
      <style:text-properties style:font-size-asian="13pt"/>
    </style:style>
    <style:style style:name="T49" style:family="text">
      <style:text-properties style:font-size-complex="13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2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2 do 31.12.2022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1 do 31.12.2021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3">Zostavená dňa: <text:s text:c="3"/>29.6.2022</text:p>
          </table:table-cell>
          <table:table-cell table:style-name="Tabuľka18.A1" table:number-rows-spanned="2" office:value-type="string">
            <text:p text:style-name="P93">Podpisový záznam osoby zodpovednej za vedenie účtovníctva</text:p>
          </table:table-cell>
          <table:table-cell table:style-name="Tabuľka18.A1" table:number-rows-spanned="2" office:value-type="string">
            <text:p text:style-name="P93">Podpisový záznam osoby zodpovednej za zostavenie účtovnej závierky</text:p>
          </table:table-cell>
          <table:table-cell table:style-name="Tabuľka18.D1" table:number-rows-spanned="2" office:value-type="string">
            <text:p text:style-name="P93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3">Schválená dňa: <text:s text:c="3"/>29.6.2022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30650050" text:style-name="L1">
        <text:list-item>
          <text:p text:style-name="P111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4">Sídlo: <text:s text:c="32"/>Mierová 389/19, 976 46 Valaská</text:p>
        </text:list-item>
        <text:list-item>
          <text:p text:style-name="P114">Dátum založenia: <text:s text:c="13"/>18.02.2010</text:p>
        </text:list-item>
        <text:list-item>
          <text:p text:style-name="P114">Dátum vzniku: <text:s text:c="17"/>18.02.2010</text:p>
        </text:list-item>
        <text:list-item>
          <text:p text:style-name="P114">Štatutárny orgán: <text:s text:c="14"/>Katarína Cencerová - konateľ</text:p>
        </text:list-item>
        <text:list-item>
          <text:p text:style-name="P114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4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4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35"><text:span text:style-name="Predvolené_20_písmo_20_odseku"><text:span text:style-name="T11"><text:s text:c="76"/></text:span></text:span><text:span text:style-name="Predvolené_20_písmo_20_odseku"><text:span text:style-name="T13"><text:s/>obdobia 31.12.2022</text:span></text:span></text:p>
        </text:list-item>
        <text:list-item>
          <text:p text:style-name="P135"><text:span text:style-name="Predvolené_20_písmo_20_odseku"><text:span text:style-name="T13">ÚJ nie je materskou účtovnou jednotkou</text:span></text:span></text:p>
        </text:list-item>
        <text:list-item>
          <text:p text:style-name="P135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35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3.75">
            <text:p text:style-name="P68"><text:span text:style-name="Predvolené_20_písmo_20_odseku"><text:span text:style-name="T20">3,75</text:span></text:span></text:p>
          </table:table-cell>
          <table:table-cell table:style-name="Tabuľka2.B2" office:value-type="float" office:value="3.4">
            <text:p text:style-name="P68"><text:span text:style-name="Predvolené_20_písmo_20_odseku"><text:span text:style-name="T20">3,4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11">
            <text:p text:style-name="P76">11</text:p>
          </table:table-cell>
          <table:table-cell table:style-name="Tabuľka2.B2" office:value-type="float" office:value="8">
            <text:p text:style-name="P76">8</text:p>
          </table:table-cell>
        </table:table-row>
      </table:table>
      <text:p text:style-name="P90"><text:span text:style-name="T37">C.</text:span> <text:span text:style-name="T44">Účtovná jednotka nie je súčasťou konsolidovaného celku</text:span></text:p>
      <text:p text:style-name="P57"/>
      <text:p text:style-name="P57"/>
      <text:p text:style-name="P57"><text:soft-page-break/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30657201" text:style-name="L2">
        <text:list-item>
          <text:p text:style-name="P134">Účtovná závierka bola zostavená za predpokladu, že účtovná jednotka bude nepretržite pokračovať vo svojej činnosti.</text:p>
        </text:list-item>
        <text:list-item>
          <text:p text:style-name="P134">Účtovná jednotka je zaradená do malej veľkostnej jednotky účtujúcej v podvojnom účtovníctve</text:p>
        </text:list-item>
        <text:list-item>
          <text:p text:style-name="P134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3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<text:soft-page-break/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30647210" text:style-name="L3">
        <text:list-header>
          <text:p text:style-name="P131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4"><text:soft-page-break/></text:p>
      <text:p text:style-name="P88"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23">
            <text:p text:style-name="P72">81 123,00</text:p>
          </table:table-cell>
          <table:table-cell table:style-name="Tabuľka4.B2" office:value-type="float" office:value="25742.81">
            <text:p text:style-name="P72">25 742,81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58370.81">
            <text:p text:style-name="P72">358 370,81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 office:value-type="float" office:value="9944">
            <text:p text:style-name="P72">9 944,00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6785">
            <text:p text:style-name="P72">6 785,00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16729">
            <text:p text:style-name="P72">16 729,00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/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8756.38">
            <text:p text:style-name="P72">8 756,38</text:p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8756,38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68128.94">
            <text:p text:style-name="P67"><text:span text:style-name="Predvolené_20_písmo_20_odseku"><text:span text:style-name="T22">168 128,94</text:span></text:span></text:p>
          </table:table-cell>
          <table:table-cell table:style-name="Tabuľka4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4.B2" office:value-type="float" office:value="23771.43">
            <text:p text:style-name="P72">23 771,43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66343.43">
            <text:p text:style-name="P72">366 343,43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17404.36">
            <text:p text:style-name="P73">17 404,36</text:p>
          </table:table-cell>
          <table:table-cell table:style-name="Tabuľka4.B2" office:value-type="float" office:value="126971.1">
            <text:p text:style-name="P67"><text:span text:style-name="Predvolené_20_písmo_20_odseku"><text:span text:style-name="T17">126 971,10</text:span></text:span></text:p>
          </table:table-cell>
          <table:table-cell table:style-name="Tabuľka4.B2" office:value-type="float" office:value="39522.53">
            <text:p text:style-name="P67"><text:span text:style-name="Predvolené_20_písmo_20_odseku"><text:span text:style-name="T17">39 522,53</text:span></text:span></text:p>
          </table:table-cell>
          <table:table-cell table:style-name="Tabuľka4.B2" office:value-type="float" office:value="12616.78">
            <text:p text:style-name="P73">12 616,78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96514.77">
            <text:p text:style-name="P67"><text:span text:style-name="Predvolené_20_písmo_20_odseku"><text:span text:style-name="T17">196 514,77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19614.34">
            <text:p text:style-name="P72">19 614,34</text:p>
          </table:table-cell>
          <table:table-cell table:style-name="Tabuľka4.B2" office:value-type="float" office:value="19530.75">
            <text:p text:style-name="P72">19 530,75</text:p>
          </table:table-cell>
          <table:table-cell table:style-name="Tabuľka4.B2" office:value-type="float" office:value="9798.95">
            <text:p text:style-name="P72">9 798,95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51509.72">
            <text:p text:style-name="P67"><text:span text:style-name="Predvolené_20_písmo_20_odseku"><text:span text:style-name="T22">51 509,72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/>
            <text:p text:style-name="P72"/>
          </table:table-cell>
          <table:table-cell table:style-name="Tabuľka4.B9">
            <text:p text:style-name="P72"/>
          </table:table-cell>
          <table:table-cell table:style-name="Tabuľka4.B9" office:value-type="float" office:value="8782.29">
            <text:p text:style-name="P72">8 782,29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8782.29">
            <text:p text:style-name="P72">8 782,29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19970.04">
            <text:p text:style-name="P73">19 970,04</text:p>
          </table:table-cell>
          <table:table-cell table:style-name="Tabuľka4.B2" office:value-type="float" office:value="144019.76">
            <text:p text:style-name="P67"><text:span text:style-name="Predvolené_20_písmo_20_odseku"><text:span text:style-name="T17">144 019,76</text:span></text:span></text:p>
          </table:table-cell>
          <table:table-cell table:style-name="Tabuľka4.B2" office:value-type="float" office:value="59053.28">
            <text:p text:style-name="P67"><text:span text:style-name="Predvolené_20_písmo_20_odseku"><text:span text:style-name="T17">59 053,28</text:span></text:span></text:p>
          </table:table-cell>
          <table:table-cell table:style-name="Tabuľka4.B2" office:value-type="float" office:value="13633.44">
            <text:p text:style-name="P73">13 633,44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236676.52">
            <text:p text:style-name="P67"><text:span text:style-name="Predvolené_20_písmo_20_odseku"><text:span text:style-name="T17">236 676,52</text:span></text:span></text:p>
          </table:table-cell>
        </table:table-row>
        <text:soft-page-break/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33242.7">
            <text:p text:style-name="P73">33 242,70</text:p>
          </table:table-cell>
          <table:table-cell table:style-name="Tabuľka4.B2" office:value-type="float" office:value="31213.84">
            <text:p text:style-name="P67"><text:span text:style-name="Predvolené_20_písmo_20_odseku"><text:span text:style-name="T17">31 213,84</text:span></text:span></text:p>
          </table:table-cell>
          <table:table-cell table:style-name="Tabuľka4.B2" office:value-type="float" office:value="41600.47">
            <text:p text:style-name="P67"><text:span text:style-name="Predvolené_20_písmo_20_odseku"><text:span text:style-name="T17">41 600,47</text:span></text:span></text:p>
          </table:table-cell>
          <table:table-cell table:style-name="Tabuľka4.B2" office:value-type="float" office:value="13126.03">
            <text:p text:style-name="P74">13 126,03</text:p>
          </table:table-cell>
          <table:table-cell table:style-name="Tabuľka4.B2" office:value-type="float" office:value="13200">
            <text:p text:style-name="P74">13 20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61856.04">
            <text:p text:style-name="P67"><text:span text:style-name="Predvolené_20_písmo_20_odseku"><text:span text:style-name="T17">161 856,04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30677.02">
            <text:p text:style-name="P73">30 677,02</text:p>
          </table:table-cell>
          <table:table-cell table:style-name="Tabuľka4.B2" office:value-type="float" office:value="24109.18">
            <text:p text:style-name="P67"><text:span text:style-name="Predvolené_20_písmo_20_odseku"><text:span text:style-name="T17">24 109,18</text:span></text:span></text:p>
          </table:table-cell>
          <table:table-cell table:style-name="Tabuľka4.B2" office:value-type="float" office:value="22069.72">
            <text:p text:style-name="P67"><text:span text:style-name="Predvolené_20_písmo_20_odseku"><text:span text:style-name="T17">22 069,72</text:span></text:span></text:p>
          </table:table-cell>
          <table:table-cell table:style-name="Tabuľka4.B2" office:value-type="float" office:value="10137.99">
            <text:p text:style-name="P74">10 137,99</text:p>
          </table:table-cell>
          <table:table-cell table:style-name="Tabuľka4.B2" office:value-type="float" office:value="13200">
            <text:p text:style-name="P74">13 20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29666.91">
            <text:p text:style-name="P67"><text:span text:style-name="Predvolené_20_písmo_20_odseku"><text:span text:style-name="T17">129 666,91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19.B2" office:value-type="float" office:value="81123">
            <text:p text:style-name="P72">81 123,00</text:p>
          </table:table-cell>
          <table:table-cell table:style-name="Tabuľka19.B2" office:value-type="float" office:value="40902.22">
            <text:p text:style-name="P72">40 902,22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72380.22">
            <text:p text:style-name="P72">372 380,22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18133.6">
            <text:p text:style-name="P72">18 133,60</text:p>
          </table:table-cell>
          <table:table-cell table:style-name="Tabuľka19.B2" office:value-type="float" office:value="1150">
            <text:p text:style-name="P72">1 150,00</text:p>
          </table:table-cell>
          <table:table-cell table:style-name="Tabuľka19.B2">
            <text:p text:style-name="P72"/>
          </table:table-cell>
          <table:table-cell table:style-name="Tabuľka19.H2" office:value-type="float" office:value="19283.6">
            <text:p text:style-name="P72">19 283,60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/>
            <text:p text:style-name="P72"/>
          </table:table-cell>
          <table:table-cell table:style-name="Tabuľka19.B2">
            <text:p text:style-name="P72"/>
          </table:table-cell>
          <table:table-cell table:style-name="Tabuľka19.B2" office:value-type="float" office:value="33293.01">
            <text:p text:style-name="P72">33 293,01</text:p>
          </table:table-cell>
          <table:table-cell table:style-name="Tabuľka19.B2">
            <text:p text:style-name="P72"/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33 293,01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19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19.B2" office:value-type="float" office:value="25742.81">
            <text:p text:style-name="P72">25 742,81</text:p>
          </table:table-cell>
          <table:table-cell table:style-name="Tabuľka19.B2" office:value-type="float" office:value="13200">
            <text:p text:style-name="P72">13 20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58370.81">
            <text:p text:style-name="P72">358 370,81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14838.68">
            <text:p text:style-name="P73">14 838,68</text:p>
          </table:table-cell>
          <table:table-cell table:style-name="Tabuľka19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19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19.B2" office:value-type="float" office:value="20439.4">
            <text:p text:style-name="P73">20 439,40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5.68">
            <text:p text:style-name="P72">2 565,68</text:p>
          </table:table-cell>
          <table:table-cell table:style-name="Tabuľka19.B2" office:value-type="float" office:value="17628.53">
            <text:p text:style-name="P72">17 628,53</text:p>
          </table:table-cell>
          <table:table-cell table:style-name="Tabuľka19.B2" office:value-type="float" office:value="19521.31">
            <text:p text:style-name="P72">19 521,31</text:p>
          </table:table-cell>
          <table:table-cell table:style-name="Tabuľka19.B2" office:value-type="float" office:value="25470.39">
            <text:p text:style-name="P72">25 470,39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65185.91">
            <text:p text:style-name="P67"><text:span text:style-name="Predvolené_20_písmo_20_odseku"><text:span text:style-name="T22">65 185,91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/>
            <text:p text:style-name="P72"/>
          </table:table-cell>
          <table:table-cell table:style-name="Tabuľka19.B9">
            <text:p text:style-name="P72"/>
          </table:table-cell>
          <table:table-cell table:style-name="Tabuľka19.B9" office:value-type="float" office:value="33293.01">
            <text:p text:style-name="P72">33 293,01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33293.01">
            <text:p text:style-name="P72">33 293,01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17404.36">
            <text:p text:style-name="P73">17 404,36</text:p>
          </table:table-cell>
          <table:table-cell table:style-name="Tabuľka19.B2" office:value-type="float" office:value="126971.1">
            <text:p text:style-name="P67"><text:span text:style-name="Predvolené_20_písmo_20_odseku"><text:span text:style-name="T17">126 971,10</text:span></text:span></text:p>
          </table:table-cell>
          <table:table-cell table:style-name="Tabuľka19.B2" office:value-type="float" office:value="39522.53">
            <text:p text:style-name="P67"><text:span text:style-name="Predvolené_20_písmo_20_odseku"><text:span text:style-name="T17">39 522,53</text:span></text:span></text:p>
          </table:table-cell>
          <table:table-cell table:style-name="Tabuľka19.B2" office:value-type="float" office:value="12616.78">
            <text:p text:style-name="P73">12 616,78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96514.77">
            <text:p text:style-name="P67"><text:span text:style-name="Predvolené_20_písmo_20_odseku"><text:span text:style-name="T17">196 514,77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ext:soft-page-break/>
        <table:table-row>
          <table:table-cell table:style-name="Tabuľka19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35808.38">
            <text:p text:style-name="P73">35 808,38</text:p>
          </table:table-cell>
          <table:table-cell table:style-name="Tabuľka19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19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19.B2" office:value-type="float" office:value="20462.82">
            <text:p text:style-name="P74">20 462,82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33242.7">
            <text:p text:style-name="P73">33 242,70</text:p>
          </table:table-cell>
          <table:table-cell table:style-name="Tabuľka19.B2" office:value-type="float" office:value="31213.84">
            <text:p text:style-name="P67"><text:span text:style-name="Predvolené_20_písmo_20_odseku"><text:span text:style-name="T17">31 213,84</text:span></text:span></text:p>
          </table:table-cell>
          <table:table-cell table:style-name="Tabuľka19.B2" office:value-type="float" office:value="41600.47">
            <text:p text:style-name="P67"><text:span text:style-name="Predvolené_20_písmo_20_odseku"><text:span text:style-name="T17">41 600,47</text:span></text:span></text:p>
          </table:table-cell>
          <table:table-cell table:style-name="Tabuľka19.B2" office:value-type="float" office:value="13126.03">
            <text:p text:style-name="P74">13 126,03</text:p>
          </table:table-cell>
          <table:table-cell table:style-name="Tabuľka19.B2" office:value-type="float" office:value="13200">
            <text:p text:style-name="P74">13 20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61856.04">
            <text:p text:style-name="P67"><text:span text:style-name="Predvolené_20_písmo_20_odseku"><text:span text:style-name="T17">161 856,04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 v EUR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Všeobecná zodpovednosť</text:span></text:span></text:p>
          </table:table-cell>
          <table:table-cell table:style-name="Tabuľka6.B2" office:value-type="float" office:value="5000">
            <text:p text:style-name="P15">5000</text:p>
          </table:table-cell>
          <table:table-cell table:style-name="Tabuľka6.A1" office:value-type="string">
            <text:p text:style-name="P16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41100">
            <text:p text:style-name="P15">141100</text:p>
          </table:table-cell>
          <table:table-cell table:style-name="Tabuľka6.A3" office:value-type="string">
            <text:p text:style-name="P16">25.5.2020-do zániku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150">
            <text:p text:style-name="P21">150,00</text:p>
          </table:table-cell>
          <table:table-cell table:style-name="Tabuľka7.B2" office:value-type="float" office:value="5040">
            <text:p text:style-name="P21">5 040,00</text:p>
          </table:table-cell>
          <table:table-cell table:style-name="Tabuľka7.B2" office:value-type="float" office:value="5190">
            <text:p text:style-name="P21">5 190,0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B2">
            <text:p text:style-name="P21"/>
          </table:table-cell>
          <table:table-cell table:style-name="Tabuľka7.B2" office:value-type="float" office:value="71700">
            <text:p text:style-name="P21">71 700,00</text:p>
          </table:table-cell>
          <table:table-cell table:style-name="Tabuľka7.B2" office:value-type="float" office:value="71700">
            <text:p text:style-name="P21">71 700,0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B2" office:value-type="float" office:value="5218.12">
            <text:p text:style-name="P4"><text:span text:style-name="Predvolené_20_písmo_20_odseku"><text:span text:style-name="T28">5 218,12</text:span></text:span></text:p>
          </table:table-cell>
          <table:table-cell table:style-name="Tabuľka7.B2">
            <text:p text:style-name="P15"/>
          </table:table-cell>
          <table:table-cell table:style-name="Tabuľka7.B2" office:value-type="float" office:value="5218.12">
            <text:p text:style-name="P4"><text:span text:style-name="Predvolené_20_písmo_20_odseku"><text:span text:style-name="T28">5 218,12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Finančný príspevok na stravné</text:span></text:span></text:p>
          </table:table-cell>
          <table:table-cell table:style-name="Tabuľka7.B2" office:value-type="float" office:value="112">
            <text:p text:style-name="P21">112,00</text:p>
          </table:table-cell>
          <table:table-cell table:style-name="Tabuľka7.B2">
            <text:p text:style-name="P21"/>
          </table:table-cell>
          <table:table-cell table:style-name="Tabuľka7.B2" office:value-type="float" office:value="112">
            <text:p text:style-name="P21">112,00</text:p>
          </table:table-cell>
        </table:table-row>
        <table:table-row>
          <table:table-cell table:style-name="Tabuľka7.A6" office:value-type="string">
            <text:p text:style-name="P54">spolu</text:p>
          </table:table-cell>
          <table:table-cell table:style-name="Tabuľka7.B6" office:value-type="float" office:value="5480.12">
            <text:p text:style-name="P22">5 480,12</text:p>
          </table:table-cell>
          <table:table-cell table:style-name="Tabuľka7.A6" office:value-type="string">
            <text:p text:style-name="P22">7 6740,00</text:p>
          </table:table-cell>
          <table:table-cell table:style-name="Tabuľka7.B6" office:value-type="float" office:value="82220.12">
            <text:p text:style-name="P22">82 220,12</text:p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2912.36">
            <text:p text:style-name="P4"><text:span text:style-name="Predvolené_20_písmo_20_odseku"><text:span text:style-name="T28">2 912,36</text:span></text:span></text:p>
          </table:table-cell>
          <table:table-cell table:style-name="Tabuľka8.B2" office:value-type="float" office:value="6072.87">
            <text:p text:style-name="P4"><text:span text:style-name="Predvolené_20_písmo_20_odseku"><text:span text:style-name="T28">6 072,87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488.71">
            <text:p text:style-name="P4"><text:span text:style-name="Predvolené_20_písmo_20_odseku"><text:span text:style-name="T28">488,71</text:span></text:span></text:p>
          </table:table-cell>
          <table:table-cell table:style-name="Tabuľka8.B2" office:value-type="float" office:value="15529.37">
            <text:p text:style-name="P4"><text:span text:style-name="Predvolené_20_písmo_20_odseku"><text:span text:style-name="T28">15 529,37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3401.07">
            <text:p text:style-name="P22">3 401,07</text:p>
          </table:table-cell>
          <table:table-cell table:style-name="Tabuľka8.B2" office:value-type="float" office:value="21602.24">
            <text:p text:style-name="P22">21 602,24</text:p>
          </table:table-cell>
        </table:table-row>
      </table:table>
      <text:p text:style-name="P6"><text:span text:style-name="T43">Položky časového rozlíšenia</text:span>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4">Opis položky časového rozlíšenia</text:p>
          </table:table-cell>
          <table:table-cell table:style-name="Tabuľka20.A1" office:value-type="string">
            <text:p text:style-name="P93">Bežné účtovné obdobie</text:p>
          </table:table-cell>
          <table:table-cell table:style-name="Tabuľka20.C1" office:value-type="string">
            <text:p text:style-name="P93">Bezprostredne predchádzajúce ÚO</text:p>
          </table:table-cell>
        </table:table-row>
        <table:table-row>
          <table:table-cell table:style-name="Tabuľka20.A2" office:value-type="string">
            <text:p text:style-name="P95">Poistenie UNIQA-lom strojov</text:p>
          </table:table-cell>
          <table:table-cell table:style-name="Tabuľka20.B2" office:value-type="float" office:value="843.54">
            <text:p text:style-name="P95">843,54</text:p>
          </table:table-cell>
          <table:table-cell table:style-name="Tabuľka20.C2" office:value-type="float" office:value="511.03">
            <text:p text:style-name="P95">511,03</text:p>
          </table:table-cell>
        </table:table-row>
      </table:table>
      <text:p text:style-name="P6"/>
      <text:p text:style-name="P6"/>
      <text:p text:style-name="P6"/>
      <text:p text:style-name="P6"/>
      <text:p text:style-name="P2"><text:soft-page-break/><text:span text:style-name="Predvolené_20_písmo_20_odseku"><text:span text:style-name="T9">F. <text:s/>Údaje vykázané na strane pasív súvahy</text:span></text:span></text:p>
      <text:p text:style-name="P6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8472.66">
            <text:p text:style-name="P34">8 472,66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0">
            <text:p text:style-name="P34">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Výsledok hospodárenia - zisk</text:span></text:span></text:p>
          </table:table-cell>
          <table:table-cell table:style-name="Tabuľka10.B2" office:value-type="float" office:value="5254.44">
            <text:p text:style-name="P4"><text:span text:style-name="Predvolené_20_písmo_20_odseku"><text:span text:style-name="T30">5 254,44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2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5254.44">
            <text:p text:style-name="P4"><text:span text:style-name="Predvolené_20_písmo_20_odseku"><text:span text:style-name="T30">5 254,44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340,17</text:p>
            <text:p text:style-name="P42"/>
          </table:table-cell>
          <table:table-cell table:style-name="Tabuľka11.B3" office:value-type="float" office:value="2804.59">
            <text:p text:style-name="P42">2 804,59</text:p>
          </table:table-cell>
          <table:table-cell table:style-name="Tabuľka11.B3" office:value-type="float" office:value="206.71">
            <text:p text:style-name="P42">206,71</text:p>
          </table:table-cell>
          <table:table-cell table:style-name="Tabuľka11.B3">
            <text:p text:style-name="P42"/>
          </table:table-cell>
          <table:table-cell table:style-name="Tabuľka11.B3" office:value-type="float" office:value="2938.05">
            <text:p text:style-name="P4"><text:span text:style-name="Predvolené_20_písmo_20_odseku"><text:span text:style-name="T24">2 938,05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1 033,70</text:p>
            <text:p text:style-name="P42"/>
          </table:table-cell>
          <table:table-cell table:style-name="Tabuľka11.B3" office:value-type="float" office:value="106.61">
            <text:p text:style-name="P42">106,61</text:p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>
            <text:p text:style-name="P42"/>
          </table:table-cell>
          <table:table-cell table:style-name="Tabuľka11.B3" office:value-type="float" office:value="340.17">
            <text:p text:style-name="P4"><text:span text:style-name="Predvolené_20_písmo_20_odseku"><text:span text:style-name="T24">340,17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2062.55">
            <text:p text:style-name="P44">2 062,55</text:p>
          </table:table-cell>
          <table:table-cell table:style-name="Tabuľka12.B3" office:value-type="float" office:value="436.39">
            <text:p text:style-name="P44">436,39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19848.28">
            <text:p text:style-name="P32"><text:span text:style-name="Predvolené_20_písmo_20_odseku"><text:span text:style-name="T24">19 848,28</text:span></text:span></text:p>
          </table:table-cell>
          <table:table-cell table:style-name="Tabuľka12.B3" office:value-type="float" office:value="7435.9">
            <text:p text:style-name="P32"><text:span text:style-name="Predvolené_20_písmo_20_odseku"><text:span text:style-name="T24">7 435,90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Daňové záväzky</text:p>
          </table:table-cell>
          <table:table-cell table:style-name="Tabuľka12.B3" office:value-type="float" office:value="430.66">
            <text:p text:style-name="P36">430,66</text:p>
          </table:table-cell>
          <table:table-cell table:style-name="Tabuľka12.B3" office:value-type="float" office:value="1032.39">
            <text:p text:style-name="P36">1 032,39</text:p>
          </table:table-cell>
        </table:table-row>
        <table:table-row table:style-name="Tabuľka12.4">
          <table:table-cell table:style-name="Tabuľka12.A1" office:value-type="string">
            <text:p text:style-name="P35">Záväzky voči spoločníkom</text:p>
          </table:table-cell>
          <table:table-cell table:style-name="Tabuľka12.B3" office:value-type="float" office:value="81000">
            <text:p text:style-name="P36">81 000,00</text:p>
          </table:table-cell>
          <table:table-cell table:style-name="Tabuľka12.B3" office:value-type="float" office:value="280.58">
            <text:p text:style-name="P36">280,58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103341.49">
            <text:p text:style-name="P4"><text:span text:style-name="Predvolené_20_písmo_20_odseku"><text:span text:style-name="T23">103 341,49</text:span></text:span></text:p>
          </table:table-cell>
          <table:table-cell table:style-name="Tabuľka12.B3" office:value-type="float" office:value="9185.26">
            <text:p text:style-name="P4"><text:span text:style-name="Predvolené_20_písmo_20_odseku"><text:span text:style-name="T23">9 185,26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 office:value-type="float" office:value="18000">
            <text:p text:style-name="P42">18 000,00</text:p>
          </table:table-cell>
          <table:table-cell table:style-name="Tabuľka12.B3" office:value-type="float" office:value="25150">
            <text:p text:style-name="P42">25 150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>
            <text:p text:style-name="P42"/>
          </table:table-cell>
          <table:table-cell table:style-name="Tabuľka12.B3" office:value-type="float" office:value="81000">
            <text:p text:style-name="P42">81 000,00</text:p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>
            <text:p text:style-name="P51"/>
          </table:table-cell>
          <table:table-cell table:style-name="Tabuľka12.B3" office:value-type="float" office:value="106150">
            <text:p text:style-name="P51">106 150,00</text:p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Záväzky z finančného prenájmu</text:p>
          </table:table-cell>
          <table:table-cell table:style-name="Tabuľka12.B3">
            <text:p text:style-name="P42"/>
          </table:table-cell>
          <table:table-cell table:style-name="Tabuľka12.B3" office:value-type="float" office:value="20069.42">
            <text:p text:style-name="P42">20 069,42</text:p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70000">
            <text:p text:style-name="P42">70 000,00</text:p>
          </table:table-cell>
          <table:table-cell table:style-name="Tabuľka12.B3" office:value-type="float" office:value="20000">
            <text:p text:style-name="P42">20 000,00</text:p>
          </table:table-cell>
        </table:table-row>
        <table:table-row table:style-name="Tabuľka12.10">
          <table:table-cell table:style-name="Tabuľka12.A13" office:value-type="string">
            <text:p text:style-name="P39">Rezervy</text:p>
          </table:table-cell>
          <table:table-cell table:style-name="Tabuľka12.B13" office:value-type="float" office:value="2938.05">
            <text:p text:style-name="P42">2 938,05</text:p>
          </table:table-cell>
          <table:table-cell table:style-name="Tabuľka12.B13" office:value-type="float" office:value="340.17">
            <text:p text:style-name="P42">340,17</text:p>
          </table:table-cell>
        </table:table-row>
        <table:table-row table:style-name="Tabuľka12.10">
          <table:table-cell table:style-name="Tabuľka12.A13" office:value-type="string">
            <text:p text:style-name="P39">Sociálny fond</text:p>
          </table:table-cell>
          <table:table-cell table:style-name="Tabuľka12.B13" office:value-type="float" office:value="798.88">
            <text:p text:style-name="P42">798,88</text:p>
          </table:table-cell>
          <table:table-cell table:style-name="Tabuľka12.B13" office:value-type="float" office:value="811">
            <text:p text:style-name="P42">811,00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3" office:value-type="float" office:value="195076.42">
            <text:p text:style-name="P32"><text:span text:style-name="Predvolené_20_písmo_20_odseku"><text:span text:style-name="T23">195 076,42</text:span></text:span></text:p>
          </table:table-cell>
          <table:table-cell table:style-name="Tabuľka12.B3" office:value-type="float" office:value="156555.85">
            <text:p text:style-name="P32"><text:span text:style-name="Predvolené_20_písmo_20_odseku"><text:span text:style-name="T23">156 555,85</text:span></text:span></text:p>
          </table:table-cell>
        </table:table-row>
      </table:table>
      <text:p text:style-name="P13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811">
            <text:p text:style-name="P4"><text:span text:style-name="Predvolené_20_písmo_20_odseku"><text:span text:style-name="T24">811,00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4">676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205">
            <text:p text:style-name="P30"><text:span text:style-name="Predvolené_20_písmo_20_odseku"><text:span text:style-name="T24">205,00</text:span></text:span></text:p>
          </table:table-cell>
          <table:table-cell table:style-name="Tabuľka13.B2" office:value-type="float" office:value="135">
            <text:p text:style-name="P30"><text:span text:style-name="Predvolené_20_písmo_20_odseku"><text:span text:style-name="T24">135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 office:value-type="float" office:value="217.12">
            <text:p text:style-name="P46">217,12</text:p>
          </table:table-cell>
          <table:table-cell table:style-name="Tabuľka13.B2">
            <text:p text:style-name="P46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798.88">
            <text:p text:style-name="P4"><text:span text:style-name="Predvolené_20_písmo_20_odseku"><text:span text:style-name="T23">798,88</text:span></text:span></text:p>
          </table:table-cell>
          <table:table-cell table:style-name="Tabuľka13.B2" office:value-type="float" office:value="811">
            <text:p text:style-name="P4"><text:span text:style-name="Predvolené_20_písmo_20_odseku"><text:span text:style-name="T23">811,00</text:span></text:span></text:p>
          </table:table-cell>
        </table:table-row>
      </table:table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18000">
            <text:p text:style-name="P4"><text:span text:style-name="Predvolené_20_písmo_20_odseku"><text:span text:style-name="T30">18 000,0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81000">
            <text:p text:style-name="P24">81 0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50000">
            <text:p text:style-name="P24">50 000,00</text:p>
          </table:table-cell>
          <table:table-cell table:style-name="Tabuľka14.A1" office:value-type="string">
            <text:p text:style-name="P25">Z dotácii za rok 2022 </text:p>
          </table:table-cell>
          <table:table-cell table:style-name="Tabuľka14.A1" office:value-type="string">
            <text:p text:style-name="P25">Dotácie na pôdu</text:p>
          </table:table-cell>
        </table:table-row>
        <text:soft-page-break/>
        <table:table-row>
          <table:table-cell table:style-name="Tabuľka14.A1" office:value-type="string">
            <text:p text:style-name="P23">Preklenovací úver zo SLSP</text:p>
          </table:table-cell>
          <table:table-cell table:style-name="Tabuľka14.A1" office:value-type="string">
            <text:p text:style-name="P23"/>
          </table:table-cell>
          <table:table-cell table:style-name="Tabuľka14.C2" office:value-type="float" office:value="20000">
            <text:p text:style-name="P24">20 000,00</text:p>
          </table:table-cell>
          <table:table-cell table:style-name="Tabuľka14.A1" office:value-type="string">
            <text:p text:style-name="P25">Z dotácii za rok 2023</text:p>
          </table:table-cell>
          <table:table-cell table:style-name="Tabuľka14.A1" office:value-type="string">
            <text:p text:style-name="P25">Dotácie na pôdu</text:p>
          </table:table-cell>
        </table:table-row>
      </table:table>
      <text:p text:style-name="P85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 - splatené</text:span></text:span></text:p>
          </table:table-cell>
          <table:table-cell table:style-name="Tabuľka15.B3">
            <text:p text:style-name="P42"/>
          </table:table-cell>
          <table:table-cell table:style-name="Tabuľka15.B3" office:value-type="float" office:value="58496.46">
            <text:p text:style-name="P42">58 496,46</text:p>
          </table:table-cell>
          <table:table-cell table:style-name="Tabuľka15.B3" office:value-type="float" office:value="45.4">
            <text:p text:style-name="P42">45,40</text:p>
          </table:table-cell>
          <table:table-cell table:style-name="Tabuľka15.B3" office:value-type="float" office:value="8503.62">
            <text:p text:style-name="P42">8 503,6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7245.42">
            <text:p text:style-name="P42">7 245,42</text:p>
          </table:table-cell>
          <table:table-cell table:style-name="Tabuľka15.C4" office:value-type="float" office:value="4.62">
            <text:p text:style-name="P42">4,62</text:p>
          </table:table-cell>
          <table:table-cell table:style-name="Tabuľka15.C4" office:value-type="float" office:value="1208.12">
            <text:p text:style-name="P42">1 208,1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>50,00+1208,12</text:p>
          </table:table-cell>
          <table:table-cell table:style-name="Tabuľka15.C4" office:value-type="float" office:value="0.14">
            <text:p text:style-name="P42">0,14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67000">
            <text:p text:style-name="P51">67 000,00</text:p>
          </table:table-cell>
          <table:table-cell table:style-name="Tabuľka15.C6" office:value-type="float" office:value="50.16">
            <text:p text:style-name="P51">50,16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7"/>b a l i č k a 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C4">
            <text:p text:style-name="P42"/>
          </table:table-cell>
          <table:table-cell table:style-name="Tabuľka15.C4" office:value-type="float" office:value="11471.61">
            <text:p text:style-name="P42">11 471,61</text:p>
          </table:table-cell>
          <table:table-cell table:style-name="Tabuľka15.C4" office:value-type="float" office:value="1015.57">
            <text:p text:style-name="P42">1 015,57</text:p>
          </table:table-cell>
          <table:table-cell table:style-name="Tabuľka15.C4" office:value-type="float" office:value="1308.39">
            <text:p text:style-name="P42">1 308,39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C4">
            <text:p text:style-name="P42"/>
          </table:table-cell>
          <table:table-cell table:style-name="Tabuľka15.A1" office:value-type="string">
            <text:p text:style-name="P42">1+1307,39</text:p>
          </table:table-cell>
          <table:table-cell table:style-name="Tabuľka15.C4" office:value-type="float" office:value="61.51">
            <text:p text:style-name="P42">61,51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C4">
            <text:p text:style-name="P42"/>
          </table:table-cell>
          <table:table-cell table:style-name="Tabuľka15.C11" office:value-type="float" office:value="0">
            <text:p text:style-name="P42">0</text:p>
          </table:table-cell>
          <table:table-cell table:style-name="Tabuľka15.C4" office:value-type="float" office:value="0">
            <text:p text:style-name="P42">0,00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12780">
            <text:p text:style-name="P42">12 780,00</text:p>
          </table:table-cell>
          <table:table-cell table:style-name="Tabuľka15.C6" office:value-type="float" office:value="1077.08">
            <text:p text:style-name="P42">1 077,08</text:p>
          </table:table-cell>
          <table:table-cell table:style-name="Tabuľka15.C6">
            <text:p text:style-name="P42"/>
          </table:table-cell>
        </table:table-row>
      </table:table>
      <text:p text:style-name="P86"/>
      <text:p text:style-name="P86"/>
      <text:p text:style-name="P87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80238.32">
            <text:p text:style-name="P4"><text:span text:style-name="Predvolené_20_písmo_20_odseku"><text:span text:style-name="T30">80 238,32</text:span></text:span></text:p>
          </table:table-cell>
          <table:table-cell table:style-name="Tabuľka16.C2" office:value-type="float" office:value="83361.75">
            <text:p text:style-name="P4"><text:span text:style-name="Predvolené_20_písmo_20_odseku"><text:span text:style-name="T30">83 361,75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1500">
            <text:p text:style-name="P4"><text:span text:style-name="Predvolené_20_písmo_20_odseku"><text:span text:style-name="T30">1 500,00</text:span></text:span></text:p>
          </table:table-cell>
          <table:table-cell table:style-name="Tabuľka16.C2" office:value-type="float" office:value="19625">
            <text:p text:style-name="P4"><text:span text:style-name="Predvolené_20_písmo_20_odseku"><text:span text:style-name="T30">19 625,00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-757.72">
            <text:p text:style-name="P24">-757,72</text:p>
          </table:table-cell>
          <table:table-cell table:style-name="Tabuľka16.C2" office:value-type="float" office:value="-13215.36">
            <text:p text:style-name="P24">-13 215,36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-3336.43">
            <text:p text:style-name="P24">-3 336,43</text:p>
          </table:table-cell>
          <table:table-cell table:style-name="Tabuľka16.C2" office:value-type="float" office:value="1341.4">
            <text:p text:style-name="P24">1 341,4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5320">
            <text:p text:style-name="P24">5 320,00</text:p>
          </table:table-cell>
          <table:table-cell table:style-name="Tabuľka16.C2" office:value-type="float" office:value="16133.6">
            <text:p text:style-name="P24">16 133,6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2152">
            <text:p text:style-name="P4"><text:span text:style-name="Predvolené_20_písmo_20_odseku"><text:span text:style-name="T30">2 152,00</text:span></text:span></text:p>
          </table:table-cell>
          <table:table-cell table:style-name="Tabuľka16.C2" office:value-type="float" office:value="-7960">
            <text:p text:style-name="P4"><text:span text:style-name="Predvolené_20_písmo_20_odseku"><text:span text:style-name="T30">-7 960,0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3374.69">
            <text:p text:style-name="P4"><text:span text:style-name="Predvolené_20_písmo_20_odseku"><text:span text:style-name="T30">3 374,69</text:span></text:span></text:p>
          </table:table-cell>
          <table:table-cell table:style-name="Tabuľka16.C2" office:value-type="float" office:value="24863.33">
            <text:p text:style-name="P4"><text:span text:style-name="Predvolené_20_písmo_20_odseku"><text:span text:style-name="T30">24 863,33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104720.18">
            <text:p text:style-name="P4"><text:span text:style-name="Predvolené_20_písmo_20_odseku"><text:span text:style-name="T30">104 720,18</text:span></text:span></text:p>
          </table:table-cell>
          <table:table-cell table:style-name="Tabuľka16.C2" office:value-type="float" office:value="90041.27">
            <text:p text:style-name="P4"><text:span text:style-name="Predvolené_20_písmo_20_odseku"><text:span text:style-name="T30">90 041,27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1">b) <text:span text:style-name="T44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0">Názov položky</text:p>
          </table:table-cell>
          <table:table-cell table:style-name="Tabuľka21.A1" office:value-type="string">
            <text:p text:style-name="P100">Bežné účtovné obdobie</text:p>
          </table:table-cell>
          <table:table-cell table:style-name="Tabuľka21.C1" office:value-type="string">
            <text:p text:style-name="P100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6">Tržba za zvieratá</text:p>
          </table:table-cell>
          <table:table-cell table:style-name="Tabuľka21.B2" office:value-type="float" office:value="18010.9">
            <text:p text:style-name="P97">18 010,90</text:p>
          </table:table-cell>
          <table:table-cell table:style-name="Tabuľka21.C2" office:value-type="float" office:value="10445.09">
            <text:p text:style-name="P97">10 445,09</text:p>
          </table:table-cell>
        </table:table-row>
        <table:table-row table:style-name="Tabuľka21.2">
          <table:table-cell table:style-name="Tabuľka21.A2" office:value-type="string">
            <text:p text:style-name="P96">Tržba za ovčí syr</text:p>
          </table:table-cell>
          <table:table-cell table:style-name="Tabuľka21.B2" office:value-type="float" office:value="62227.42">
            <text:p text:style-name="P97">62 227,42</text:p>
          </table:table-cell>
          <table:table-cell table:style-name="Tabuľka21.C2" office:value-type="float" office:value="70668.66">
            <text:p text:style-name="P97">70 668,66</text:p>
          </table:table-cell>
        </table:table-row>
        <table:table-row table:style-name="Tabuľka21.2">
          <table:table-cell table:style-name="Tabuľka21.A2" office:value-type="string">
            <text:p text:style-name="P96">Ostatná tržba</text:p>
          </table:table-cell>
          <table:table-cell table:style-name="Tabuľka21.B2" office:value-type="float" office:value="0">
            <text:p text:style-name="P97">0,00</text:p>
          </table:table-cell>
          <table:table-cell table:style-name="Tabuľka21.C2" office:value-type="float" office:value="2248">
            <text:p text:style-name="P97">2 248,00</text:p>
          </table:table-cell>
        </table:table-row>
        <table:table-row table:style-name="Tabuľka21.2">
          <table:table-cell table:style-name="Tabuľka21.A2" office:value-type="string">
            <text:p text:style-name="P96">Tržba za služby v poľnohospodárstve</text:p>
          </table:table-cell>
          <table:table-cell table:style-name="Tabuľka21.B2" office:value-type="float" office:value="1500">
            <text:p text:style-name="P97">1 500,00</text:p>
          </table:table-cell>
          <table:table-cell table:style-name="Tabuľka21.C2" office:value-type="float" office:value="19625">
            <text:p text:style-name="P97">19 625,00</text:p>
          </table:table-cell>
        </table:table-row>
        <table:table-row table:style-name="Tabuľka21.2">
          <table:table-cell table:style-name="Tabuľka21.A2" office:value-type="string">
            <text:p text:style-name="P98">Čistý obrat spolu</text:p>
          </table:table-cell>
          <table:table-cell table:style-name="Tabuľka21.B2" office:value-type="float" office:value="81738.32">
            <text:p text:style-name="P99">81 738,32</text:p>
          </table:table-cell>
          <table:table-cell table:style-name="Tabuľka21.C2" office:value-type="float" office:value="102986.75">
            <text:p text:style-name="P99">102 986,75</text:p>
          </table:table-cell>
        </table:table-row>
      </table:table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4737.65">
            <text:p text:style-name="P4"><text:span text:style-name="Predvolené_20_písmo_20_odseku"><text:span text:style-name="T28">4 737,65</text:span></text:span></text:p>
          </table:table-cell>
          <table:table-cell table:style-name="Tabuľka17.D2" office:value-type="float" office:value="19214.27">
            <text:p text:style-name="P4"><text:span text:style-name="Predvolené_20_písmo_20_odseku"><text:span text:style-name="T28">19 214,27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24603.94">
            <text:p text:style-name="P4"><text:span text:style-name="Predvolené_20_písmo_20_odseku"><text:span text:style-name="T28">24 603,94</text:span></text:span></text:p>
          </table:table-cell>
          <table:table-cell table:style-name="Tabuľka17.D2" office:value-type="float" office:value="21949.7">
            <text:p text:style-name="P4"><text:span text:style-name="Predvolené_20_písmo_20_odseku"><text:span text:style-name="T28">21 949,70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40447.74">
            <text:p text:style-name="P4"><text:span text:style-name="Predvolené_20_písmo_20_odseku"><text:span text:style-name="T28">40 447,74</text:span></text:span></text:p>
          </table:table-cell>
          <table:table-cell table:style-name="Tabuľka17.D2" office:value-type="float" office:value="50407.83">
            <text:p text:style-name="P4"><text:span text:style-name="Predvolené_20_písmo_20_odseku"><text:span text:style-name="T28">50 407,8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3882.46">
            <text:p text:style-name="P4"><text:span text:style-name="Predvolené_20_písmo_20_odseku"><text:span text:style-name="T28">3 882,46</text:span></text:span></text:p>
          </table:table-cell>
          <table:table-cell table:style-name="Tabuľka17.D2" office:value-type="float" office:value="1696.02">
            <text:p text:style-name="P4"><text:span text:style-name="Predvolené_20_písmo_20_odseku"><text:span text:style-name="T28">1 696,0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44240.61">
            <text:p text:style-name="P4"><text:span text:style-name="Predvolené_20_písmo_20_odseku"><text:span text:style-name="T28">44 240,61</text:span></text:span></text:p>
          </table:table-cell>
          <table:table-cell table:style-name="Tabuľka17.D2" office:value-type="float" office:value="30247.05">
            <text:p text:style-name="P4"><text:span text:style-name="Predvolené_20_písmo_20_odseku"><text:span text:style-name="T28">30 247,0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14785.3">
            <text:p text:style-name="P4"><text:span text:style-name="Predvolené_20_písmo_20_odseku"><text:span text:style-name="T28">14 785,30</text:span></text:span></text:p>
          </table:table-cell>
          <table:table-cell table:style-name="Tabuľka17.D2" office:value-type="float" office:value="9992.42">
            <text:p text:style-name="P4"><text:span text:style-name="Predvolené_20_písmo_20_odseku"><text:span text:style-name="T28">9 992,4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4381.94">
            <text:p text:style-name="P4"><text:span text:style-name="Predvolené_20_písmo_20_odseku"><text:span text:style-name="T28">4 381,94</text:span></text:span></text:p>
          </table:table-cell>
          <table:table-cell table:style-name="Tabuľka17.D2" office:value-type="float" office:value="1996.23">
            <text:p text:style-name="P4"><text:span text:style-name="Predvolené_20_písmo_20_odseku"><text:span text:style-name="T28">1 996,2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223.92">
            <text:p text:style-name="P4"><text:span text:style-name="Predvolené_20_písmo_20_odseku"><text:span text:style-name="T28">223,92</text:span></text:span></text:p>
          </table:table-cell>
          <table:table-cell table:style-name="Tabuľka17.D2" office:value-type="float" office:value="206.24">
            <text:p text:style-name="P4"><text:span text:style-name="Predvolené_20_písmo_20_odseku"><text:span text:style-name="T28">206,2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139.61">
            <text:p text:style-name="P4"><text:span text:style-name="Predvolené_20_písmo_20_odseku"><text:span text:style-name="T28">2 139,61</text:span></text:span></text:p>
          </table:table-cell>
          <table:table-cell table:style-name="Tabuľka17.D2" office:value-type="float" office:value="2171.3">
            <text:p text:style-name="P4"><text:span text:style-name="Predvolené_20_písmo_20_odseku"><text:span text:style-name="T28">2 171,3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84.68">
            <text:p text:style-name="P4"><text:span text:style-name="Predvolené_20_písmo_20_odseku"><text:span text:style-name="T28">84,68</text:span></text:span></text:p>
          </table:table-cell>
          <table:table-cell table:style-name="Tabuľka17.D2" office:value-type="float" office:value="328.55">
            <text:p text:style-name="P4"><text:span text:style-name="Predvolené_20_písmo_20_odseku"><text:span text:style-name="T28">328,5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2950.15">
            <text:p text:style-name="P20">2 950,15</text:p>
          </table:table-cell>
          <table:table-cell table:style-name="Tabuľka17.D2" office:value-type="float" office:value="14620.97">
            <text:p text:style-name="P20">14 620,97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nezav.škoda zaokrúhľovania (548)</text:span></text:span></text:p>
          </table:table-cell>
          <table:table-cell table:style-name="Tabuľka17.C2" office:value-type="float" office:value="2134.98">
            <text:p text:style-name="P4"><text:span text:style-name="Predvolené_20_písmo_20_odseku"><text:span text:style-name="T28">2 134,98</text:span></text:span></text:p>
          </table:table-cell>
          <table:table-cell table:style-name="Tabuľka17.D2" office:value-type="float" office:value="2003.03">
            <text:p text:style-name="P4"><text:span text:style-name="Predvolené_20_písmo_20_odseku"><text:span text:style-name="T28">2 003,0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<text:s/>pokuty</text:span></text:span></text:p>
          </table:table-cell>
          <table:table-cell table:style-name="Tabuľka17.C2" office:value-type="float" office:value="439.98">
            <text:p text:style-name="P4"><text:span text:style-name="Predvolené_20_písmo_20_odseku"><text:span text:style-name="T28">439,98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  <table:table-cell table:style-name="Tabuľka17.D2" office:value-type="float" office:value="30">
            <text:p text:style-name="P4"><text:span text:style-name="Predvolené_20_písmo_20_odseku"><text:span text:style-name="T28">3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45646.12">
            <text:p text:style-name="P4"><text:span text:style-name="Predvolené_20_písmo_20_odseku"><text:span text:style-name="T28">45 646,12</text:span></text:span></text:p>
          </table:table-cell>
          <table:table-cell table:style-name="Tabuľka17.D2" office:value-type="float" office:value="49724.88">
            <text:p text:style-name="P4"><text:span text:style-name="Predvolené_20_písmo_20_odseku"><text:span text:style-name="T28">49 724,88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1270.04">
            <text:p text:style-name="P4"><text:span text:style-name="Predvolené_20_písmo_20_odseku"><text:span text:style-name="T28">1 270,04</text:span></text:span></text:p>
          </table:table-cell>
          <table:table-cell table:style-name="Tabuľka17.D2" office:value-type="float" office:value="1463.16">
            <text:p text:style-name="P4"><text:span text:style-name="Predvolené_20_písmo_20_odseku"><text:span text:style-name="T28">1 463,16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453.4">
            <text:p text:style-name="P4"><text:span text:style-name="Predvolené_20_písmo_20_odseku"><text:span text:style-name="T28">453,40</text:span></text:span></text:p>
          </table:table-cell>
          <table:table-cell table:style-name="Tabuľka17.D2" office:value-type="float" office:value="387.4">
            <text:p text:style-name="P4"><text:span text:style-name="Predvolené_20_písmo_20_odseku"><text:span text:style-name="T28">387,40</text:span></text:span></text:p>
          </table:table-cell>
        </table:table-row>
      </table:table>
      <text:p text:style-name="P2"><text:soft-page-break/></text:p>
      <text:p text:style-name="Normálny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1">Názov položky</text:p>
          </table:table-cell>
          <table:table-cell table:style-name="Tabuľka5.A1" table:number-columns-spanned="3" office:value-type="string">
            <text:p text:style-name="P101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1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B2" office:value-type="string">
            <text:p text:style-name="P102">Daň v %</text:p>
          </table:table-cell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G2" office:value-type="string">
            <text:p text:style-name="P102">Daň v %</text:p>
          </table:table-cell>
        </table:table-row>
        <table:table-row table:style-name="Tabuľka5.1">
          <table:table-cell table:style-name="Tabuľka5.B2" office:value-type="string">
            <text:p text:style-name="P103">Výsledok hospodárenia pred zdanením</text:p>
          </table:table-cell>
          <table:table-cell table:style-name="Tabuľka5.B3" office:value-type="float" office:value="788.52">
            <text:p text:style-name="P104">788,52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6286.83">
            <text:p text:style-name="P104">6 286,83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Daňovo neuznané náklady</text:p>
          </table:table-cell>
          <table:table-cell table:style-name="Tabuľka5.B3" office:value-type="float" office:value="777">
            <text:p text:style-name="P104">777,00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462.64">
            <text:p text:style-name="P104">462,64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Prerušenie daňových odpisov</text:p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Zníženie z. dane o 1/3 zmarená <text:s/>investícia</text:p>
          </table:table-cell>
          <table:table-cell table:style-name="Tabuľka5.B3" office:value-type="float" office:value="-1833.33">
            <text:p text:style-name="P104">-1 833,33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-1833.33">
            <text:p text:style-name="P104">-1 833,33</text:p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Umorenie daňovej straty</text:p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6">spolu</text:p>
          </table:table-cell>
          <table:table-cell table:style-name="Tabuľka5.B3" office:value-type="float" office:value="-267.81">
            <text:p text:style-name="P107">-267,81</text:p>
          </table:table-cell>
          <table:table-cell table:style-name="Tabuľka5.B3">
            <text:p text:style-name="P107"/>
          </table:table-cell>
          <table:table-cell table:style-name="Tabuľka5.D3">
            <text:p text:style-name="P108"/>
          </table:table-cell>
          <table:table-cell table:style-name="Tabuľka5.B3" office:value-type="float" office:value="4916.14">
            <text:p text:style-name="P107">4 916,14</text:p>
          </table:table-cell>
          <table:table-cell table:style-name="Tabuľka5.B3" office:value-type="float" office:value="1032.39">
            <text:p text:style-name="P107">1 032,39</text:p>
          </table:table-cell>
          <table:table-cell table:style-name="Tabuľka5.G3" office:value-type="float" office:value="21">
            <text:p text:style-name="P108">21</text:p>
          </table:table-cell>
        </table:table-row>
        <table:table-row table:style-name="Tabuľka5.1">
          <table:table-cell table:style-name="Tabuľka5.B2" office:value-type="string">
            <text:p text:style-name="P103">Zápočet daňovej licencie</text:p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5"/>
          </table:table-cell>
        </table:table-row>
        <table:table-row table:style-name="Tabuľka5.1">
          <table:table-cell table:style-name="Tabuľka5.B2" office:value-type="string">
            <text:p text:style-name="P103">Splatná daň z príjmu</text:p>
          </table:table-cell>
          <table:table-cell table:style-name="Tabuľka5.B3">
            <text:p text:style-name="P104"/>
          </table:table-cell>
          <table:table-cell table:style-name="Tabuľka5.B3">
            <text:p text:style-name="P107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 office:value-type="float" office:value="1032.39">
            <text:p text:style-name="P107">1 032,39</text:p>
          </table:table-cell>
          <table:table-cell table:style-name="Tabuľka5.G3">
            <text:p text:style-name="P105"/>
          </table:table-cell>
        </table:table-row>
      </table:table>
      <text:p text:style-name="P92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3218,22</text:p>
            <text:p text:style-name="P4"><text:span text:style-name="Predvolené_20_písmo_20_odseku"><text:span text:style-name="T39"/></text:span></text:p>
          </table:table-cell>
          <table:table-cell table:style-name="Tabuľka22.B3" office:value-type="float" office:value="0">
            <text:p text:style-name="P41">+5254,44</text:p>
            <text:p text:style-name="P41"/>
          </table:table-cell>
          <table:table-cell table:style-name="Tabuľka22.B3" office:value-type="float" office:value="0">
            <text:p text:style-name="P47">=8472,66</text:p>
            <text:p text:style-name="P42">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6286.83">
            <text:p text:style-name="P42">6 286,83</text:p>
          </table:table-cell>
          <table:table-cell table:style-name="Tabuľka22.B7">
            <text:p text:style-name="P42"/>
          </table:table-cell>
          <table:table-cell table:style-name="Tabuľka22.B7" office:value-type="float" office:value="788.52">
            <text:p text:style-name="P42">788,52</text:p>
          </table:table-cell>
        </table:table-row>
      </table:table>
      <text:p text:style-name="P8"/>
      <text:p text:style-name="Normálny"/>
      <text:p text:style-name="P8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3-07-13T15:44:59.73</dc:date>
    <meta:print-date>2023-07-13T15:19:39.02</meta:print-date>
    <meta:editing-cycles>36</meta:editing-cycles>
    <meta:editing-duration>PT37H13M05S</meta:editing-duration>
    <meta:document-statistic meta:table-count="22" meta:image-count="0" meta:object-count="0" meta:page-count="17" meta:paragraph-count="672" meta:word-count="2480" meta:character-count="16529"/>
    <meta:template xlink:type="simple" xlink:actuate="onRequest" xlink:title="" xlink:href="../../%C3%9A%C4%8Dtovn%C3%A1%20z%C3%A1vierka%202018/pozn%C3%A1mky.odt/Normal"/>
  </office:meta>
</office:document-meta>
</file>