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6f789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6f78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8db5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98db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837863916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59204998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High Quality Solutions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243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2246298227113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2246584917038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62246966580385" text:continue-list="list837863916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114959921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224707888676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2246372520190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224692361213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2246547071961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2247074289487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62245508178773" text:continue-list="list162246966580385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785809835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24734953436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172326151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62247477586023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62246532245627" text:continue-list="list162247349534368" text:style-name="WW8Num5">
        <text:list-item>
          <text:p text:style-name="P120">Informácie o vlastných akciách</text:p>
        </text:list-item>
      </text:list>
      <text:list xml:id="list268082320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858077233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21004809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62245546932327" text:continue-list="list2680823202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2246046804851" text:continue-list="list16224653224562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2245673520416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24624675583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83054163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2247315347155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6224726094191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2247249769189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62247082039833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62247621675659" text:continue-list="list16224624675583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8db50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6f78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8db5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911567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1</text:span><text:span text:style-name="MT5">820646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6-29T16:22:45.015000000</dc:date>
    <meta:print-date>1995-11-21T17:41:00</meta:print-date>
    <meta:editing-cycles>168</meta:editing-cycles>
    <meta:editing-duration>PT8H7M16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4" meta:character-count="9391" meta:non-whitespace-character-count="8163"/>
  </office:meta>
</office:document-meta>
</file>