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889b0a"/>
    </style:style>
    <style:style style:name="P5" style:family="paragraph" style:parent-style-name="Standard">
      <style:text-properties officeooo:paragraph-rsid="008b8b8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9ce5bd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9aef3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9ce5b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9e056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9ce5bd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9e056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style:font-name="Arial3" fo:font-size="10pt" fo:font-weight="bold" style:font-size-asian="10pt" style:font-weight-asian="bold" style:font-name-complex="Arial3"/>
    </style:style>
    <style:style style:name="T13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4" style:family="text">
      <style:text-properties style:font-name="Arial3" fo:font-size="10pt" style:font-size-asian="10pt" style:font-name-complex="Arial3"/>
    </style:style>
    <style:style style:name="T15" style:family="text">
      <style:text-properties style:font-name="Arial3" fo:font-size="10pt" style:font-size-asian="10pt" style:font-name-complex="Arial3" style:font-size-complex="11pt"/>
    </style:style>
    <style:style style:name="T16" style:family="text">
      <style:text-properties style:font-name="Arial3" fo:font-size="10pt" style:font-size-asian="10pt" style:font-name-complex="Arial3" style:font-size-complex="11pt" style:font-weight-complex="bold"/>
    </style:style>
    <style:style style:name="T17" style:family="text">
      <style:text-properties style:font-name="Arial3" fo:font-size="10pt" style:font-size-asian="10pt" style:font-name-complex="Arial3" style:font-weight-complex="bold"/>
    </style:style>
    <style:style style:name="T18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9" style:family="text">
      <style:text-properties style:font-name="Arial3" fo:font-size="10pt" fo:font-style="italic" style:font-size-asian="10pt" style:font-style-asian="italic" style:font-name-complex="Arial3"/>
    </style:style>
    <style:style style:name="T20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3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4" style:family="text">
      <style:text-properties style:font-name="Arial3" style:font-name-complex="Arial3" style:font-size-complex="11pt"/>
    </style:style>
    <style:style style:name="T25" style:family="text">
      <style:text-properties style:font-name="Arial3" fo:font-size="9pt" fo:font-style="italic" style:font-size-asian="9pt" style:font-style-asian="italic" style:font-name-complex="Arial3"/>
    </style:style>
    <style:style style:name="T26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8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9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0" style:family="text">
      <style:text-properties style:font-name="Arial3" fo:font-weight="bold" style:font-weight-asian="bold" style:font-name-complex="Arial3" style:font-size-complex="11pt"/>
    </style:style>
    <style:style style:name="T31" style:family="text">
      <style:text-properties officeooo:rsid="009e05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4275471498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373438844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1">Buddha IT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4"><text:span text:style-name="T9">Nová Vieska </text:span><text:span text:style-name="T11">243</text:span><text:span text:style-name="T7">, </text:span><text:span text:style-name="T8">943 </text:span><text:span text:style-name="T9">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2605723714416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4">ÚJ je súčasťou konsolidovaného celku</text:span><text:span text:style-name="T24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6">a)obchodné meno a sídlo konsolidujúcej ÚJ, ktorá zostavuje konsolidovanú účtovnú závierku za tú skupinu účtovných jednotiek konsolidovaného celku, ktorého súčasťou je aj ÚJ;</text:span><text:span text:style-name="T2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2605101869335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0"/>
      <text:p text:style-name="P30"/>
      <text:p text:style-name="P30"/>
      <text:p text:style-name="P9"/>
      <text:list xml:id="list162604150543690" text:continue-list="list4275471498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6528773"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2">Účtovná závierka bola zostavená za predpokladu, že účtovná jednotka bude nepretržite pokračovať vo svojej činnosti</text:span><text:span text:style-name="T30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2604531177778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1"><text:s/></text:span><text:span text:style-name="T1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1"><text:s/></text:span><text:span text:style-name="T1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1"><text:s/></text:span><text:span text:style-name="T1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1"><text:s/></text:span><text:span text:style-name="T17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1"><text:s/></text:span><text:span text:style-name="T17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2"><text:s/></text:span><text:span text:style-name="T16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2"><text:s/></text:span><text:span text:style-name="T16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2605623935966"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2605595402622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2606068656466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2605804375702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xml:id="list162604976722054" text:continue-list="list162604150543690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170417249"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2">Informácia o sume a dôvodoch vzniku jednotlivých položiek nákladov alebo výnosov, ktoré majú výnimočný rozsah</text:span><text:span text:style-name="T19"> </text:span><text:span text:style-name="T12">alebo výskyt</text:span><text:span text:style-name="T19">, </text:span><text:span text:style-name="T2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1"/>
      <text:p text:style-name="P3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2605925297693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4029511826"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xml:id="list162605632641501"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1"/>
      <text:list xml:id="list162604254957803" text:continue-list="list162605925297693" text:style-name="WW8Num5">
        <text:list-item>
          <text:p text:style-name="P120">Informácie o vlastných akciách</text:p>
        </text:list-item>
      </text:list>
      <text:list xml:id="list4214878223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2585426315"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942904654"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xml:id="list162605448796018" text:continue-list="list4214878223" text:style-name="WW8Num9">
        <text:list-item>
          <text:p text:style-name="P132"><text:span text:style-name="T25">počet, menovitá hodnota a hodnota, za ktorú sa vlastné akcie nadobudli a ktoré účtovná jednotka má v držbe k poslednému dňu účtovného obdobia; </text:span><text:span text:style-name="T27">uvádza  sa aj ich percentuálny podiel na upísanom základnom imaní</text:span><text:span text:style-name="T20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2604599122563" text:continue-list="list162604254957803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2604791480615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2606168116088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939811820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8">Významné položky finančných povinností, ktoré sa nevykazujú v </text:span><text:span text:style-name="T23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2605613855294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xml:id="list162605100913523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3">O</text:span><text:span text:style-name="T18">pis a hodnota </text:span><text:span text:style-name="T23">významných </text:span><text:span text:style-name="T18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2605623360939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8">Celková suma významných finančných povinností a významných podmienených záväzkoch voči dcérskej </text:span><text:span text:style-name="T23">ÚJ</text:span><text:span text:style-name="T18"> a</text:span><text:span text:style-name="T23"> ÚJ s </text:span><text:span text:style-name="T18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xml:id="list162604834388093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xml:id="list162605476591306" text:continue-list="list162606168116088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8"><text:s/></text:span><text:span text:style-name="T2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9">Údaje v poznámkach sa uvádzajú za bežné účtovné obdobie. Sumy v poznámkach sa uvádzajú v celých eurách</text:span><text:span text:style-name="T26">. 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text-properties officeooo:paragraph-rsid="008b8b8e"/>
    </style:style>
    <style:style style:name="MT1" style:family="text">
      <style:text-properties fo:language="sk" fo:country="SK"/>
    </style:style>
    <style:style style:name="MT2" style:family="text">
      <style:text-properties officeooo:rsid="009e056a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9e056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MP4">IČO: 5<text:span text:style-name="MT2">4847770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MP4">DIČ: <text:span text:style-name="MT3">212</text:span><text:span text:style-name="MT4">1822516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date>2023-06-30T16:26:03.475000000</dc:date>
    <meta:print-date>1995-11-21T17:41:00</meta:print-date>
    <meta:editing-cycles>172</meta:editing-cycles>
    <meta:editing-duration>PT8H11M38S</meta:editing-duration>
    <meta:generator>LibreOffice/7.3.4.2$Windows_X86_64 LibreOffice_project/728fec16bd5f605073805c3c9e7c4212a0120dc5</meta:generator>
    <meta:document-statistic meta:table-count="25" meta:image-count="0" meta:object-count="0" meta:page-count="5" meta:paragraph-count="203" meta:word-count="1373" meta:character-count="9378" meta:non-whitespace-character-count="8151"/>
  </office:meta>
</office:document-meta>
</file>