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<text:s/>2022 <text:s text:c="44"/>ŠPERK Holíč s.r.o.</text:p>
      <text:p text:style-name="Standard"/>
      <text:p text:style-name="Standard"><text:span text:style-name="T1">Počet pracovníkov: <text:s text:c="2"/></text:span><text:s text:c="44"/>35 <text:s text:c="30"/></text:p>
      <text:p text:style-name="Standard"/>
      <text:p text:style-name="Standard"/>
      <text:p text:style-name="Standard"><text:span text:style-name="T1">Dlhodobý nehmotný majetok: <text:s/></text:span><text:s text:c="20"/>OC <text:s text:c="9"/>oprávky <text:s text:c="8"/>ZC</text:p>
      <text:p text:style-name="Standard"/>
      <text:p text:style-name="Standard">Stav na začiatku obdobia <text:s text:c="31"/>8 816 <text:s text:c="7"/>8816 <text:s text:c="14"/>0</text:p>
      <text:p text:style-name="Standard">Úbytky <text:s text:c="62"/>0 <text:s text:c="14"/>0 <text:s text:c="17"/>0</text:p>
      <text:p text:style-name="Standard"><text:s text:c="6"/></text:p>
      <text:p text:style-name="Standard">Stav na konci obdobia <text:s text:c="32"/><text:span text:style-name="T1"><text:s text:c="2"/>8 816 <text:s text:c="8"/>8 816 <text:s text:c="13"/>0</text:span></text:p>
      <text:p text:style-name="Standard"/>
      <text:p text:style-name="Standard"/>
      <text:p text:style-name="Standard"/>
      <text:p text:style-name="Standard"><text:span text:style-name="T1">Dlhodobý hmotný majetok: <text:s/></text:span><text:s text:c="22"/>OC <text:s text:c="11"/>oprávky <text:s text:c="7"/>ZC</text:p>
      <text:p text:style-name="Standard"/>
      <text:p text:style-name="Standard">Stav na začiatku obdobia <text:s text:c="23"/>250 832 <text:s text:c="11"/>216 313 <text:s text:c="7"/>34 519</text:p>
      <text:p text:style-name="Standard"/>
      <text:p text:style-name="Standard">Prírastky <text:s text:c="55"/>0 <text:s text:c="17"/>11 782 <text:s text:c="11"/>0</text:p>
      <text:p text:style-name="Standard">Úbytky <text:s text:c="58"/>0 <text:s text:c="19"/>0 <text:s text:c="14"/>-11 782</text:p>
      <text:p text:style-name="Standard"/>
      <text:p text:style-name="Standard">Stav na konci obdobia <text:s text:c="26"/><text:span text:style-name="T1"><text:s/>250 832 <text:s text:c="10"/>228 095 <text:s text:c="9"/>22 737</text:span></text:p>
      <text:p text:style-name="Standard"/>
      <text:p text:style-name="Standard"/>
      <text:p text:style-name="Standard"/>
      <text:p text:style-name="P1">Informácie o vekovej štruktúre pohľadávok:</text:p>
      <text:p text:style-name="Standard"/>
      <text:p text:style-name="Standard"><text:s text:c="69"/>v lehote splatnosti <text:s text:c="2"/>po lehote <text:s text:c="5"/>spolu</text:p>
      <text:p text:style-name="Standard"/>
      <text:p text:style-name="Standard">Dlhodobé pohľadávky <text:s text:c="42"/>0 <text:s text:c="20"/>0 <text:s text:c="18"/>0</text:p>
      <text:p text:style-name="Standard"/>
      <text:p text:style-name="Standard">Krátkodobé pohľadávky <text:s text:c="31"/>22 403 <text:s text:c="17"/>76 755 <text:s text:c="12"/>99 158</text:p>
      <text:p text:style-name="Standard">Pohľadávky z obch. styku <text:s text:c="28"/>22 403 <text:s text:c="17"/>76 755 <text:s text:c="12"/>99 158</text:p>
      <text:p text:style-name="Standard">Pohľadávky voči DÚ a dotácie <text:s text:c="30"/>0 <text:s text:c="23"/>0</text:p>
      <text:p text:style-name="Standard">Pohľadávky voči spoločníkom <text:s text:c="25"/>0 <text:s text:c="19"/>0 <text:s text:c="23"/>0 </text:p>
      <text:p text:style-name="Standard">Sociálne poistenie <text:s text:c="45"/>0 <text:s text:c="19"/>0 <text:s text:c="23"/>0</text:p>
      <text:p text:style-name="Standard">iné pohľadávky <text:s text:c="49"/>0 <text:s text:c="19"/>0 <text:s text:c="23"/>0</text:p>
      <text:p text:style-name="P1"><text:s/></text:p>
      <text:p text:style-name="P1"/>
      <text:p text:style-name="P1"/>
      <text:p text:style-name="P1">Informácie o krátkodobom finančnom majetku: <text:s text:c="5"/>2022 <text:s text:c="32"/>2021</text:p>
      <text:p text:style-name="P2"/>
      <text:p text:style-name="P1"><text:span text:style-name="T2">Pokladnica a ceniny <text:s text:c="2"/></text:span><text:s text:c="50"/><text:span text:style-name="T2"><text:s/>15 213 <text:s text:c="8"/></text:span><text:s text:c="22"/><text:span text:style-name="T2">9 253</text:span></text:p>
      <text:p text:style-name="P2">Bežné účty <text:s text:c="67"/>77 653 <text:s text:c="26"/>-211 359</text:p>
      <text:p text:style-name="P2">Spolu: <text:s text:c="73"/><text:span text:style-name="T1"><text:s text:c="2"/>92 866 <text:s/></text:span><text:s text:c="21"/><text:span text:style-name="T1"><text:s text:c="2"/>-202 106</text:span></text:p>
      <text:p text:style-name="P2"/>
      <text:p text:style-name="P1">Informácia o rozdelení účtovného zisku: <text:s text:c="19"/>2022 <text:s text:c="31"/>2021</text:p>
      <text:p text:style-name="P1"/>
      <text:p text:style-name="P2">Účtovný zisk <text:s text:c="61"/>587 443 <text:s text:c="28"/>372 633</text:p>
      <text:p text:style-name="P2">Prídel do RF <text:s text:c="66"/>0 <text:s text:c="41"/>0</text:p>
      <text:p text:style-name="P2">Prevod do nerozd.zisku min.rokov <text:s text:c="32"/>0 <text:s text:c="34"/>372 633</text:p>
      <text:p text:style-name="P2"><text:s text:c="5"/></text:p>
      <text:p text:style-name="P2"><text:soft-page-break/><text:s text:c="122"/></text:p>
      <text:p text:style-name="Standard"><text:span text:style-name="T1">Informácia o záväzkoch: <text:s text:c="2"/></text:span><text:s text:c="46"/>2<text:span text:style-name="T1">022</text:span> <text:s text:c="26"/><text:span text:style-name="T1"><text:s text:c="10"/>2021</text:span></text:p>
      <text:p text:style-name="P1"/>
      <text:p text:style-name="Standard"><text:span text:style-name="T1">Dlhodobé záväzky <text:s text:c="55"/></text:span><text:span text:style-name="T2"><text:s text:c="3"/>5970 <text:s text:c="13"/></text:span><text:span text:style-name="T1"><text:s text:c="24"/></text:span><text:span text:style-name="T2">7 868</text:span></text:p>
      <text:p text:style-name="P2"/>
      <text:p text:style-name="P2">Krátkodobé záväzky z obch. styku so spl do 1roka <text:s text:c="10"/>337 062 <text:s text:c="23"/>352 689 <text:s text:c="10"/></text:p>
      <text:p text:style-name="P2">Krátkodobé záväzky z obch.styku po lehote splatnosti <text:s text:c="8"/>3 212 <text:s text:c="27"/>4 279</text:p>
      <text:p text:style-name="P2"><text:s text:c="33"/></text:p>
      <text:p text:style-name="P1">Krátkodobé záväzky z obch.styku spolu <text:s text:c="20"/>340 274 <text:s text:c="26"/>356 968 <text:s text:c="35"/></text:p>
      <text:p text:style-name="P1"/>
      <text:p text:style-name="P1">Informácie o čistom obrate: <text:s text:c="48"/>2022 <text:s text:c="33"/>2021</text:p>
      <text:p text:style-name="P1"/>
      <text:p text:style-name="P2">Tržby za vlastné výrobky <text:s text:c="64"/>0 <text:s text:c="38"/>0</text:p>
      <text:p text:style-name="P2">Tržby z predaja služieb <text:s text:c="66"/>17 <text:s text:c="36"/>22</text:p>
      <text:p text:style-name="P2">Tržby za tovar <text:s text:c="69"/>3 472 365 <text:s text:c="24"/>2 387 338</text:p>
      <text:p text:style-name="P2">Tržby z predaja majetku <text:s text:c="61"/>0 <text:s text:c="39"/>0</text:p>
      <text:p text:style-name="P1"><text:span text:style-name="T2">Čistý obrat celkom</text:span> <text:s text:c="62"/>3 472 382 <text:s text:c="23"/>2 387 360</text:p>
      <text:p text:style-name="P1"/>
      <text:p text:style-name="P1">Informácie o zmenách vlastného imania: <text:s text:c="21"/>2022 <text:s text:c="33"/>2021</text:p>
      <text:p text:style-name="P1"/>
      <text:p text:style-name="P2">Základné imania <text:s text:c="63"/>5 000 <text:s text:c="37"/>5 000</text:p>
      <text:p text:style-name="P2">Zákonný rezervný fond <text:s text:c="54"/>500 <text:s text:c="42"/>500</text:p>
      <text:p text:style-name="P2">Nerozd.zisk min.rokov <text:s text:c="54"/>0 <text:s text:c="40"/>1 943 151 <text:s text:c="12"/></text:p>
      <text:p text:style-name="P2">Neuhr.strata min rokov <text:s text:c="53"/>-371 <text:s text:c="42"/>-371</text:p>
      <text:p text:style-name="P2">Výsledok hospodárenia bež.roka <text:s text:c="35"/>587 443 <text:s text:c="33"/>372 63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2T08:38:41.47</meta:creation-date>
    <dc:date>2023-06-27T10:10:01.87</dc:date>
    <meta:editing-duration>PT1H16M30S</meta:editing-duration>
    <meta:editing-cycles>7</meta:editing-cycles>
    <meta:generator>OpenOffice/4.1.7$Win32 OpenOffice.org_project/417m1$Build-9800</meta:generator>
    <meta:print-date>2022-06-22T14:47:30.77</meta:print-date>
    <meta:document-statistic meta:table-count="0" meta:image-count="0" meta:object-count="0" meta:page-count="2" meta:paragraph-count="50" meta:word-count="299" meta:character-count="5008"/>
  </office:meta>
</office:document-meta>
</file>