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Jaga stav s.r.o., 925 03 Horné Saliby 1162</text:p>
      <text:p text:style-name="P8"/>
      <text:p text:style-name="P9"><text:s text:c="12"/>Údaje o<text:s/>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7..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 a zmeny<text:s/>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6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 pre<text:s/>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 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/><text:s text:c="8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6-28T06:36:00Z</dc:date>
    <meta:print-date>2023-06-28T06:35:00Z</meta:print-date>
    <meta:template xlink:href="Normal" xlink:type="simple"/>
    <meta:editing-cycles>16</meta:editing-cycles>
    <meta:editing-duration>PT1200S</meta:editing-duration>
    <meta:document-statistic meta:page-count="1" meta:paragraph-count="13" meta:word-count="1038" meta:character-count="6947" meta:row-count="49" meta:non-whitespace-character-count="5922"/>
  </office:meta>
</office:document-meta>
</file>