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45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background-color="transparent" fo:padding-left="0.155cm" fo:padding-right="0.191cm" fo:padding-top="0cm" fo:padding-bottom="0cm" fo:border="0.5pt solid #000000">
        <style:background-image/>
      </style:table-cell-properties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31cm"/>
    </style:style>
    <style:style style:name="Tabuľka2.B" style:family="table-column">
      <style:table-column-properties style:column-width="3.759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fo:keep-together="auto"/>
    </style:style>
    <style:style style:name="Tabuľka2.A1" style:family="table-cell">
      <style:table-cell-properties fo:background-color="transparent" fo:padding-left="0.155cm" fo:padding-right="0.191cm" fo:padding-top="0cm" fo:padding-bottom="0cm" fo:border="0.5pt solid #000000">
        <style:background-image/>
      </style:table-cell-properties>
    </style:style>
    <style:style style:name="Tabuľka3" style:family="table">
      <style:table-properties style:width="17.087cm" fo:margin-left="-0.191cm" fo:margin-top="0cm" fo:margin-bottom="0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44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background-color="transparent" fo:padding-left="0.155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3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normal" style:font-size-asian="11pt" style:font-name-complex="Arial1" style:font-size-complex="11pt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normal" style:font-size-asian="11pt" style:font-name-complex="Arial1" style:font-size-complex="11pt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1" style:font-size-complex="11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8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10" style:family="paragraph" style:parent-style-name="Standard">
      <style:paragraph-properties fo:line-height="0.459cm"/>
      <style:text-properties style:font-name="Arial" style:font-name-complex="Arial1"/>
    </style:style>
    <style:style style:name="P11" style:family="paragraph" style:parent-style-name="Standard">
      <style:paragraph-properties fo:line-height="0.459cm" fo:text-align="justify" style:justify-single-word="false"/>
      <style:text-properties style:font-name="Arial" style:font-name-complex="Arial1"/>
    </style:style>
    <style:style style:name="P12" style:family="paragraph" style:parent-style-name="Standard">
      <style:paragraph-properties fo:line-height="0.459cm" fo:text-align="justify" style:justify-single-word="false"/>
      <style:text-properties style:font-name="Arial" officeooo:rsid="00191a0a" officeooo:paragraph-rsid="00191a0a" style:font-name-complex="Arial1"/>
    </style:style>
    <style:style style:name="P13" style:family="paragraph" style:parent-style-name="Standard">
      <style:paragraph-properties fo:line-height="0.459cm" fo:text-align="justify" style:justify-single-word="false"/>
      <style:text-properties style:font-name="Arial" officeooo:rsid="001996e3" officeooo:paragraph-rsid="001996e3" style:font-name-complex="Arial1"/>
    </style:style>
    <style:style style:name="P14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b68e7" officeooo:paragraph-rsid="001b68e7" style:font-name-complex="Arial1"/>
    </style:style>
    <style:style style:name="P15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1"/>
    </style:style>
    <style:style style:name="P16" style:family="paragraph" style:parent-style-name="Standard">
      <style:paragraph-properties fo:line-height="0.459cm" fo:text-align="justify" style:justify-single-word="false"/>
    </style:style>
    <style:style style:name="P17" style:family="paragraph" style:parent-style-name="Standard">
      <style:paragraph-properties fo:line-height="0.459cm" fo:text-align="justify" style:justify-single-word="false" style:snap-to-layout-grid="false"/>
    </style:style>
    <style:style style:name="P18" style:family="paragraph" style:parent-style-name="Text_20_body">
      <style:paragraph-properties fo:margin-left="0.035cm" fo:margin-right="0cm" fo:line-height="0.467cm" fo:text-indent="0cm" style:auto-text-indent="false"/>
    </style:style>
    <style:style style:name="P19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0" style:family="paragraph" style:parent-style-name="Heading_20_1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21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2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/>
      <style:text-properties style:font-name="Arial Narrow"/>
    </style:style>
    <style:style style:name="P25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fo:language="en" fo:country="US" style:font-name-complex="Arial1"/>
    </style:style>
    <style:style style:name="P26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style:font-name-complex="Arial1"/>
    </style:style>
    <style:style style:name="P2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8" style:family="paragraph" style:parent-style-name="Standard">
      <style:paragraph-properties fo:margin-top="0.002cm" fo:margin-bottom="0cm" loext:contextual-spacing="false" fo:line-height="0.494cm" fo:text-align="justify" style:justify-single-word="false"/>
      <style:text-properties style:font-name="Arial" style:font-name-complex="Arial1"/>
    </style:style>
    <style:style style:name="P29" style:family="paragraph" style:parent-style-name="Standard">
      <style:paragraph-properties fo:margin-top="0.019cm" fo:margin-bottom="0cm" loext:contextual-spacing="false" fo:line-height="0.459cm" fo:text-align="justify" style:justify-single-word="false"/>
      <style:text-properties style:font-name="Arial" style:font-name-complex="Arial1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normal" style:font-size-asian="11pt" style:font-name-complex="Arial1" style:font-size-complex="11pt"/>
    </style:style>
    <style:style style:name="P3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3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1" style:font-size-complex="11pt"/>
    </style:style>
    <style:style style:name="P34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35" style:family="paragraph" style:parent-style-name="Standard">
      <style:paragraph-properties fo:margin-top="0cm" fo:margin-bottom="0.212cm" loext:contextual-spacing="false" fo:text-align="center" style:justify-single-word="false" fo:padding-left="0.141cm" fo:padding-right="0.141cm" fo:padding-top="0.035cm" fo:padding-bottom="0.035cm" fo:border="0.51pt solid #00000a"/>
      <style:text-properties style:font-name="Arial Narrow" fo:font-weight="bold" style:font-weight-asian="bold"/>
    </style:style>
    <style:style style:name="P36" style:family="paragraph" style:parent-style-name="Standard" style:master-page-name="Standard">
      <style:paragraph-properties fo:margin-top="0.004cm" fo:margin-bottom="0cm" loext:contextual-spacing="false" fo:line-height="0.247cm" style:page-number="auto"/>
      <style:text-properties fo:font-size="7pt" fo:language="en" fo:country="US" style:font-size-asian="7pt" style:font-size-complex="7pt"/>
    </style:style>
    <style:style style:name="P37" style:family="paragraph">
      <loext:graphic-properties draw:fill="none"/>
      <style:paragraph-properties fo:text-align="center"/>
      <style:text-properties fo:color="#000000" fo:font-size="18pt"/>
    </style:style>
    <style:style style:name="T1" style:family="text">
      <style:text-properties style:font-name="Arial" fo:font-size="11pt" style:font-size-asian="11pt" style:font-name-complex="Arial1" style:font-size-complex="11pt"/>
    </style:style>
    <style:style style:name="T2" style:family="text">
      <style:text-properties style:font-name="Arial" fo:font-size="11pt" style:font-size-asian="11pt" style:font-name-complex="Arial1" style:font-size-complex="11pt" loext:padding="0cm" loext:border="0.51pt solid #00000a"/>
    </style:style>
    <style:style style:name="T3" style:family="text">
      <style:text-properties style:font-name="Arial" fo:font-size="11pt" officeooo:rsid="001b68e7" style:font-size-asian="11pt" style:font-name-complex="Arial1" style:font-size-complex="11pt" loext:padding="0cm" loext:border="0.51pt solid #00000a"/>
    </style:style>
    <style:style style:name="T4" style:family="text">
      <style:text-properties style:font-name="Arial" fo:font-size="11pt" fo:letter-spacing="0.002cm" style:font-size-asian="11pt" style:font-name-complex="Arial1" style:font-size-complex="11pt"/>
    </style:style>
    <style:style style:name="T5" style:family="text">
      <style:text-properties style:font-name="Arial" fo:font-size="11pt" fo:letter-spacing="0.002cm" style:font-size-asian="11pt" style:font-name-complex="Arial1" style:font-size-complex="11pt" loext:padding="0cm" loext:border="0.51pt solid #00000a"/>
    </style:style>
    <style:style style:name="T6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1" style:font-size-complex="11pt"/>
    </style:style>
    <style:style style:name="T7" style:family="text">
      <style:text-properties style:font-name="Arial" fo:font-size="11pt" fo:letter-spacing="normal" style:font-size-asian="11pt" style:font-name-complex="Arial1" style:font-size-complex="11pt"/>
    </style:style>
    <style:style style:name="T8" style:family="text">
      <style:text-properties style:font-name="Arial" fo:font-size="11pt" fo:letter-spacing="normal" style:font-size-asian="11pt" style:font-name-complex="Arial1" style:font-size-complex="11pt" loext:padding="0cm" loext:border="0.51pt solid #00000a"/>
    </style:style>
    <style:style style:name="T9" style:family="text">
      <style:text-properties style:font-name="Arial" fo:font-size="11pt" fo:letter-spacing="normal" style:text-underline-style="solid" style:text-underline-width="auto" style:text-underline-color="font-color" style:font-size-asian="11pt" style:font-name-complex="Arial1" style:font-size-complex="11pt"/>
    </style:style>
    <style:style style:name="T10" style:family="text">
      <style:text-properties style:font-name="Arial" fo:font-size="11pt" fo:letter-spacing="normal" fo:font-weight="bold" style:font-size-asian="11pt" style:font-weight-asian="bold" style:font-name-complex="Arial1" style:font-size-complex="11pt"/>
    </style:style>
    <style:style style:name="T11" style:family="text">
      <style:text-properties style:font-name="Arial" fo:font-size="11pt" fo:letter-spacing="0.004cm" style:font-size-asian="11pt" style:font-name-complex="Arial1" style:font-size-complex="11pt"/>
    </style:style>
    <style:style style:name="T12" style:family="text">
      <style:text-properties style:font-name="Arial" fo:font-size="11pt" fo:letter-spacing="0.004cm" style:font-size-asian="11pt" style:font-name-complex="Arial1" style:font-size-complex="11pt" loext:padding="0cm" loext:border="0.51pt solid #00000a"/>
    </style:style>
    <style:style style:name="T13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1" style:font-size-complex="11pt"/>
    </style:style>
    <style:style style:name="T14" style:family="text">
      <style:text-properties style:font-name="Arial" fo:font-size="11pt" fo:letter-spacing="0.004cm" fo:font-weight="bold" style:font-size-asian="11pt" style:font-weight-asian="bold" style:font-name-complex="Arial1" style:font-size-complex="11pt"/>
    </style:style>
    <style:style style:name="T15" style:family="text">
      <style:text-properties style:font-name="Arial" fo:font-size="11pt" style:text-underline-style="solid" style:text-underline-width="auto" style:text-underline-color="font-color" style:font-size-asian="11pt" style:font-name-complex="Arial1" style:font-size-complex="11pt"/>
    </style:style>
    <style:style style:name="T16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17" style:family="text">
      <style:text-properties style:font-name="Arial" fo:font-size="11pt" fo:letter-spacing="0.069cm" style:font-size-asian="11pt" style:font-name-complex="Arial1" style:font-size-complex="11pt"/>
    </style:style>
    <style:style style:name="T18" style:family="text">
      <style:text-properties style:font-name="Arial" fo:font-size="11pt" fo:letter-spacing="0.074cm" style:font-size-asian="11pt" style:font-name-complex="Arial1" style:font-size-complex="11pt"/>
    </style:style>
    <style:style style:name="T19" style:family="text">
      <style:text-properties style:font-name="Arial" fo:font-size="11pt" fo:letter-spacing="0.005cm" style:font-size-asian="11pt" style:font-name-complex="Arial1" style:font-size-complex="11pt"/>
    </style:style>
    <style:style style:name="T20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1" style:font-size-complex="11pt"/>
    </style:style>
    <style:style style:name="T21" style:family="text">
      <style:text-properties style:font-name="Arial" fo:font-size="11pt" fo:letter-spacing="0.071cm" style:font-size-asian="11pt" style:font-name-complex="Arial1" style:font-size-complex="11pt"/>
    </style:style>
    <style:style style:name="T22" style:family="text">
      <style:text-properties style:font-name="Arial" fo:font-size="11pt" fo:letter-spacing="0.072cm" style:font-size-asian="11pt" style:font-name-complex="Arial1" style:font-size-complex="11pt"/>
    </style:style>
    <style:style style:name="T23" style:family="text">
      <style:text-properties style:font-name="Arial" fo:font-size="11pt" fo:letter-spacing="0.007cm" style:font-size-asian="11pt" style:font-name-complex="Arial1" style:font-size-complex="11pt"/>
    </style:style>
    <style:style style:name="T24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1" style:font-size-complex="11pt"/>
    </style:style>
    <style:style style:name="T25" style:family="text">
      <style:text-properties style:font-name="Arial" fo:font-size="11pt" fo:letter-spacing="0.009cm" style:font-size-asian="11pt" style:font-name-complex="Arial1" style:font-size-complex="11pt"/>
    </style:style>
    <style:style style:name="T26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1" style:font-size-complex="11pt"/>
    </style:style>
    <style:style style:name="T27" style:family="text">
      <style:text-properties style:font-name="Arial" fo:font-size="11pt" fo:letter-spacing="0.014cm" style:font-size-asian="11pt" style:font-name-complex="Arial1" style:font-size-complex="11pt"/>
    </style:style>
    <style:style style:name="T2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29" style:family="text">
      <style:text-properties style:font-name="Arial" fo:font-size="11pt" fo:letter-spacing="0.034cm" style:font-size-asian="11pt" style:font-name-complex="Arial1" style:font-size-complex="11pt"/>
    </style:style>
    <style:style style:name="T30" style:family="text">
      <style:text-properties style:font-name="Arial" fo:font-size="11pt" fo:letter-spacing="0.032cm" style:font-size-asian="11pt" style:font-name-complex="Arial1" style:font-size-complex="11pt"/>
    </style:style>
    <style:style style:name="T31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1" style:font-size-complex="11pt"/>
    </style:style>
    <style:style style:name="T32" style:family="text">
      <style:text-properties style:font-name="Arial" fo:font-size="11pt" fo:letter-spacing="0.025cm" style:font-size-asian="11pt" style:font-name-complex="Arial1" style:font-size-complex="11pt"/>
    </style:style>
    <style:style style:name="T33" style:family="text">
      <style:text-properties style:font-name="Arial" fo:font-size="11pt" fo:letter-spacing="0.053cm" style:font-size-asian="11pt" style:font-name-complex="Arial1" style:font-size-complex="11pt"/>
    </style:style>
    <style:style style:name="T34" style:family="text">
      <style:text-properties style:font-name="Arial" fo:font-size="11pt" fo:letter-spacing="0.055cm" style:font-size-asian="11pt" style:font-name-complex="Arial1" style:font-size-complex="11pt"/>
    </style:style>
    <style:style style:name="T35" style:family="text">
      <style:text-properties style:font-name="Arial" fo:font-size="11pt" fo:letter-spacing="0.056cm" style:font-size-asian="11pt" style:font-name-complex="Arial1" style:font-size-complex="11pt"/>
    </style:style>
    <style:style style:name="T36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1" style:font-size-complex="11pt"/>
    </style:style>
    <style:style style:name="T37" style:family="text">
      <style:text-properties style:font-name="Arial" fo:font-size="11pt" fo:letter-spacing="0.011cm" style:font-size-asian="11pt" style:font-name-complex="Arial1" style:font-size-complex="11pt"/>
    </style:style>
    <style:style style:name="T38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1" style:font-size-complex="11pt"/>
    </style:style>
    <style:style style:name="T39" style:family="text">
      <style:text-properties style:font-name="Arial" fo:font-size="11pt" fo:letter-spacing="0.104cm" style:font-size-asian="11pt" style:font-name-complex="Arial1" style:font-size-complex="11pt"/>
    </style:style>
    <style:style style:name="T40" style:family="text">
      <style:text-properties style:font-name="Arial" fo:font-size="11pt" fo:letter-spacing="0.104cm" fo:font-weight="bold" style:font-size-asian="11pt" style:font-weight-asian="bold" style:font-name-complex="Arial1" style:font-size-complex="11pt"/>
    </style:style>
    <style:style style:name="T41" style:family="text">
      <style:text-properties style:font-name="Arial" fo:font-size="11pt" fo:letter-spacing="0.012cm" style:font-size-asian="11pt" style:font-name-complex="Arial1" style:font-size-complex="11pt"/>
    </style:style>
    <style:style style:name="T42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1" style:font-size-complex="11pt"/>
    </style:style>
    <style:style style:name="T43" style:family="text">
      <style:text-properties style:font-name="Arial" fo:font-size="11pt" fo:letter-spacing="0.021cm" style:font-size-asian="11pt" style:font-name-complex="Arial1" style:font-size-complex="11pt"/>
    </style:style>
    <style:style style:name="T44" style:family="text">
      <style:text-properties style:font-name="Arial" fo:font-size="11pt" fo:letter-spacing="0.019cm" style:font-size-asian="11pt" style:font-name-complex="Arial1" style:font-size-complex="11pt"/>
    </style:style>
    <style:style style:name="T45" style:family="text">
      <style:text-properties style:font-name="Arial" fo:font-size="11pt" fo:letter-spacing="0.023cm" style:font-size-asian="11pt" style:font-name-complex="Arial1" style:font-size-complex="11pt"/>
    </style:style>
    <style:style style:name="T46" style:family="text">
      <style:text-properties style:font-name="Arial" fo:font-size="11pt" fo:letter-spacing="0.018cm" style:font-size-asian="11pt" style:font-name-complex="Arial1" style:font-size-complex="11pt"/>
    </style:style>
    <style:style style:name="T47" style:family="text">
      <style:text-properties style:font-name="Arial" fo:font-size="11pt" fo:letter-spacing="0.09cm" style:font-size-asian="11pt" style:font-name-complex="Arial1" style:font-size-complex="11pt"/>
    </style:style>
    <style:style style:name="T48" style:family="text">
      <style:text-properties style:font-name="Arial" fo:font-size="11pt" fo:letter-spacing="0.093cm" style:font-size-asian="11pt" style:font-name-complex="Arial1" style:font-size-complex="11pt"/>
    </style:style>
    <style:style style:name="T49" style:family="text">
      <style:text-properties style:font-name="Arial" fo:font-size="11pt" fo:letter-spacing="0.092cm" style:font-size-asian="11pt" style:font-name-complex="Arial1" style:font-size-complex="11pt"/>
    </style:style>
    <style:style style:name="T50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1" style:font-size-complex="11pt"/>
    </style:style>
    <style:style style:name="T51" style:family="text">
      <style:text-properties style:font-name="Arial" fo:font-size="11pt" fo:letter-spacing="0.095cm" style:font-size-asian="11pt" style:font-name-complex="Arial1" style:font-size-complex="11pt"/>
    </style:style>
    <style:style style:name="T52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1" style:font-size-complex="11pt"/>
    </style:style>
    <style:style style:name="T53" style:family="text">
      <style:text-properties style:font-name="Arial" fo:font-size="11pt" fo:letter-spacing="0.067cm" style:font-size-asian="11pt" style:font-name-complex="Arial1" style:font-size-complex="11pt"/>
    </style:style>
    <style:style style:name="T54" style:family="text">
      <style:text-properties style:font-name="Arial" fo:font-size="11pt" fo:letter-spacing="0.03cm" style:font-size-asian="11pt" style:font-name-complex="Arial1" style:font-size-complex="11pt"/>
    </style:style>
    <style:style style:name="T55" style:family="text">
      <style:text-properties style:font-name="Arial" fo:font-size="11pt" fo:letter-spacing="0.058cm" style:font-size-asian="11pt" style:font-name-complex="Arial1" style:font-size-complex="11pt"/>
    </style:style>
    <style:style style:name="T56" style:family="text">
      <style:text-properties style:font-name="Arial" fo:font-size="11pt" fo:letter-spacing="0.062cm" style:font-size-asian="11pt" style:font-name-complex="Arial1" style:font-size-complex="11pt"/>
    </style:style>
    <style:style style:name="T57" style:family="text">
      <style:text-properties style:font-name="Arial" fo:font-size="11pt" fo:letter-spacing="0.065cm" style:font-size-asian="11pt" style:font-name-complex="Arial1" style:font-size-complex="11pt"/>
    </style:style>
    <style:style style:name="T58" style:family="text">
      <style:text-properties style:font-name="Arial" fo:font-size="11pt" fo:letter-spacing="0.016cm" style:font-size-asian="11pt" style:font-name-complex="Arial1" style:font-size-complex="11pt"/>
    </style:style>
    <style:style style:name="T59" style:family="text">
      <style:text-properties style:font-name="Arial" fo:font-size="11pt" fo:letter-spacing="0.081cm" style:font-size-asian="11pt" style:font-name-complex="Arial1" style:font-size-complex="11pt"/>
    </style:style>
    <style:style style:name="T60" style:family="text">
      <style:text-properties style:font-name="Arial" fo:font-size="11pt" fo:letter-spacing="0.083cm" style:font-size-asian="11pt" style:font-name-complex="Arial1" style:font-size-complex="11pt"/>
    </style:style>
    <style:style style:name="T61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1" style:font-size-complex="11pt"/>
    </style:style>
    <style:style style:name="T62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1" style:font-size-complex="11pt"/>
    </style:style>
    <style:style style:name="T63" style:family="text">
      <style:text-properties style:font-name="Arial" fo:font-size="11pt" fo:letter-spacing="0.079cm" style:font-size-asian="11pt" style:font-name-complex="Arial1" style:font-size-complex="11pt"/>
    </style:style>
    <style:style style:name="T64" style:family="text">
      <style:text-properties style:font-name="Arial" fo:font-size="11pt" fo:letter-spacing="0.085cm" style:font-size-asian="11pt" style:font-name-complex="Arial1" style:font-size-complex="11pt"/>
    </style:style>
    <style:style style:name="T65" style:family="text">
      <style:text-properties style:font-name="Arial" fo:font-size="11pt" fo:letter-spacing="0.046cm" style:font-size-asian="11pt" style:font-name-complex="Arial1" style:font-size-complex="11pt"/>
    </style:style>
    <style:style style:name="T66" style:family="text">
      <style:text-properties style:font-name="Arial" fo:font-size="11pt" fo:letter-spacing="0.044cm" style:font-size-asian="11pt" style:font-name-complex="Arial1" style:font-size-complex="11pt"/>
    </style:style>
    <style:style style:name="T67" style:family="text">
      <style:text-properties style:font-name="Arial" fo:font-size="11pt" fo:letter-spacing="0.049cm" style:font-size-asian="11pt" style:font-name-complex="Arial1" style:font-size-complex="11pt"/>
    </style:style>
    <style:style style:name="T68" style:family="text">
      <style:text-properties style:font-name="Arial" fo:font-size="11pt" fo:letter-spacing="0.037cm" style:font-size-asian="11pt" style:font-name-complex="Arial1" style:font-size-complex="11pt"/>
    </style:style>
    <style:style style:name="T69" style:family="text">
      <style:text-properties style:font-name="Arial" fo:font-size="11pt" fo:letter-spacing="0.035cm" style:font-size-asian="11pt" style:font-name-complex="Arial1" style:font-size-complex="11pt"/>
    </style:style>
    <style:style style:name="T70" style:family="text">
      <style:text-properties style:font-name="Arial" fo:font-size="11pt" fo:letter-spacing="0.097cm" style:font-size-asian="11pt" style:font-name-complex="Arial1" style:font-size-complex="11pt"/>
    </style:style>
    <style:style style:name="T71" style:family="text">
      <style:text-properties style:font-name="Arial" fo:font-size="11pt" fo:letter-spacing="0.101cm" style:font-size-asian="11pt" style:font-name-complex="Arial1" style:font-size-complex="11pt"/>
    </style:style>
    <style:style style:name="T72" style:family="text">
      <style:text-properties style:font-name="Arial" fo:font-size="11pt" fo:letter-spacing="0.028cm" style:font-size-asian="11pt" style:font-name-complex="Arial1" style:font-size-complex="11pt"/>
    </style:style>
    <style:style style:name="T73" style:family="text">
      <style:text-properties style:font-name="Arial" fo:font-size="11pt" fo:letter-spacing="0.041cm" style:font-size-asian="11pt" style:font-name-complex="Arial1" style:font-size-complex="11pt"/>
    </style:style>
    <style:style style:name="T74" style:family="text">
      <style:text-properties style:font-name="Arial" fo:font-size="11pt" fo:letter-spacing="0.039cm" style:font-size-asian="11pt" style:font-name-complex="Arial1" style:font-size-complex="11pt"/>
    </style:style>
    <style:style style:name="T75" style:family="text">
      <style:text-properties style:font-name="Arial" fo:font-size="11pt" fo:letter-spacing="0.042cm" style:font-size-asian="11pt" style:font-name-complex="Arial1" style:font-size-complex="11pt"/>
    </style:style>
    <style:style style:name="T76" style:family="text">
      <style:text-properties style:font-name="Arial" fo:font-size="11pt" fo:letter-spacing="0.06cm" style:font-size-asian="11pt" style:font-name-complex="Arial1" style:font-size-complex="11pt"/>
    </style:style>
    <style:style style:name="T77" style:family="text">
      <style:text-properties style:font-name="Arial" fo:font-size="11pt" fo:letter-spacing="0.088cm" style:font-size-asian="11pt" style:font-name-complex="Arial1" style:font-size-complex="11pt"/>
    </style:style>
    <style:style style:name="T78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1" style:font-size-complex="11pt"/>
    </style:style>
    <style:style style:name="T79" style:family="text">
      <style:text-properties style:font-name="Arial" fo:font-size="11pt" fo:letter-spacing="0.086cm" style:font-size-asian="11pt" style:font-name-complex="Arial1" style:font-size-complex="11pt"/>
    </style:style>
    <style:style style:name="T80" style:family="text">
      <style:text-properties style:font-name="Arial" fo:font-size="11pt" fo:letter-spacing="0.026cm" style:font-size-asian="11pt" style:font-name-complex="Arial1" style:font-size-complex="11pt"/>
    </style:style>
    <style:style style:name="T81" style:family="text">
      <style:text-properties style:font-name="Arial" fo:font-size="11pt" fo:letter-spacing="0.048cm" style:font-size-asian="11pt" style:font-name-complex="Arial1" style:font-size-complex="11pt"/>
    </style:style>
    <style:style style:name="T82" style:family="text">
      <style:text-properties style:font-name="Arial" fo:font-size="11pt" fo:letter-spacing="0.076cm" style:font-size-asian="11pt" style:font-name-complex="Arial1" style:font-size-complex="11pt"/>
    </style:style>
    <style:style style:name="T83" style:family="text">
      <style:text-properties style:font-name="Arial" fo:font-weight="bold" style:font-name-asian="Times New Roman1" style:font-weight-asian="bold" style:font-name-complex="Arial1" style:font-weight-complex="bold"/>
    </style:style>
    <style:style style:name="T84" style:family="text">
      <style:text-properties style:font-name="Arial" fo:letter-spacing="normal" fo:font-weight="bold" style:font-name-asian="Times New Roman1" style:font-weight-asian="bold" style:font-name-complex="Arial1" style:font-weight-complex="bold"/>
    </style:style>
    <style:style style:name="T85" style:family="text">
      <style:text-properties style:font-name="Arial" fo:letter-spacing="normal" style:text-underline-style="solid" style:text-underline-width="auto" style:text-underline-color="font-color" style:font-name-complex="Arial1"/>
    </style:style>
    <style:style style:name="T86" style:family="text">
      <style:text-properties style:font-name="Arial" style:font-name-complex="Arial1"/>
    </style:style>
    <style:style style:name="T87" style:family="text">
      <style:text-properties style:font-name="Arial" officeooo:rsid="001b68e7" style:font-name-complex="Arial1"/>
    </style:style>
    <style:style style:name="T88" style:family="text">
      <style:text-properties style:font-name="Arial" style:text-underline-style="solid" style:text-underline-width="auto" style:text-underline-color="font-color" style:font-name-complex="Arial1"/>
    </style:style>
    <style:style style:name="T89" style:family="text">
      <style:text-properties style:font-name="Arial" fo:letter-spacing="0.007cm" style:text-underline-style="solid" style:text-underline-width="auto" style:text-underline-color="font-color" style:font-name-complex="Arial1"/>
    </style:style>
    <style:style style:name="T90" style:family="text">
      <style:text-properties style:font-name="Arial" fo:letter-spacing="0.004cm" style:text-underline-style="solid" style:text-underline-width="auto" style:text-underline-color="font-color" style:font-name-complex="Arial1"/>
    </style:style>
    <style:style style:name="T91" style:family="text">
      <style:text-properties style:font-name="Arial" fo:letter-spacing="0.004cm" fo:font-weight="bold" style:font-name-asian="Times New Roman1" style:font-weight-asian="bold" style:font-name-complex="Arial1" style:font-weight-complex="bold"/>
    </style:style>
    <style:style style:name="T92" style:family="text">
      <style:text-properties style:font-name="Arial" fo:letter-spacing="0.002cm" style:text-underline-style="solid" style:text-underline-width="auto" style:text-underline-color="font-color" style:font-name-complex="Arial1"/>
    </style:style>
    <style:style style:name="T93" style:family="text">
      <style:text-properties style:font-name="Arial" fo:letter-spacing="0.002cm" fo:font-weight="bold" style:font-name-asian="Times New Roman1" style:font-weight-asian="bold" style:font-name-complex="Arial1" style:font-weight-complex="bold"/>
    </style:style>
    <style:style style:name="T94" style:family="text">
      <style:text-properties fo:color="#00000a" style:font-name="Arial" fo:font-size="11pt" fo:language="sk" fo:country="SK" officeooo:rsid="001b68e7" style:font-name-asian="Times New Roman1" style:font-size-asian="11pt" style:language-asian="en" style:country-asian="US" style:font-name-complex="Arial1" style:font-size-complex="11pt" style:language-complex="ar" style:country-complex="SA" loext:padding="0cm" loext:border="0.51pt solid #00000a"/>
    </style:style>
    <style:style style:name="T95" style:family="text">
      <style:text-properties fo:color="#00000a" style:font-name-complex="Times New Roman1"/>
    </style:style>
    <style:style style:name="T96" style:family="text">
      <style:text-properties fo:color="#00000a" fo:letter-spacing="normal" style:font-name-complex="Times New Roman1"/>
    </style:style>
    <style:style style:name="T97" style:family="text">
      <style:text-properties style:font-name="Arial Narrow"/>
    </style:style>
    <style:style style:name="T98" style:family="text">
      <style:text-properties style:font-name="Arial Narrow" fo:font-weight="bold" style:font-weight-asian="bold"/>
    </style:style>
    <style:style style:name="T99" style:family="text">
      <style:text-properties officeooo:rsid="0019fb85"/>
    </style:style>
    <style:style style:name="T100" style:family="text">
      <style:text-properties officeooo:rsid="001b3a41"/>
    </style:style>
    <style:style style:name="T101" style:family="text">
      <style:text-properties officeooo:rsid="001b84bb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503cm" fo:min-width="1.51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35">Poznámky k mikro účtovnej závierke za rok 20<text:span text:style-name="T99">2</text:span><text:span text:style-name="T101">2</text:span></text:p>
      <text:p text:style-name="P23"><text:span text:style-name="T9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98">mikro účtovné jednotky</text:span><text:span text:style-name="T97"> v znení neskorších predpisov</text:span></text:p>
      <text:p text:style-name="P24">(ostatná novela č.MF/18008/2014-74 – FS č.10/2014)</text:p>
      <text:p text:style-name="P25"/>
      <text:h text:style-name="P20" text:outline-level="1">Článok I</text:h>
      <text:p text:style-name="P27"><text:span text:style-name="T83">Vš</text:span><text:span text:style-name="T84">e</text:span><text:span text:style-name="T83">ob</text:span><text:span text:style-name="T84">ec</text:span><text:span text:style-name="T83">né</text:span><text:span text:style-name="T84"> </text:span><text:span text:style-name="T83">úda</text:span><text:span text:style-name="T84">j</text:span><text:span text:style-name="T83">e</text:span></text:p>
      <text:p text:style-name="P26"/>
      <text:p text:style-name="P2"><text:span text:style-name="T1">1. </text:span><text:span text:style-name="T15">Identifikácia účtovnej jednotky (názov, IČO, sídlo):</text:span></text:p>
      <text:p text:style-name="P1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1">Názov:</text:p>
          </table:table-cell>
          <table:table-cell table:style-name="Tabuľka1.A1" office:value-type="string">
            <text:p text:style-name="P17"><text:span text:style-name="T87">Coffee</text:span><text:span text:style-name="T86">s</text:span><text:span text:style-name="T87">hop.sk,s</text:span><text:span text:style-name="T86">.r.o.</text:span></text:p>
          </table:table-cell>
        </table:table-row>
        <table:table-row table:style-name="Tabuľka1.1">
          <table:table-cell table:style-name="Tabuľka1.A1" office:value-type="string">
            <text:p text:style-name="P11">IČO:</text:p>
          </table:table-cell>
          <table:table-cell table:style-name="Tabuľka1.A1" office:value-type="string">
            <text:p text:style-name="P14">53009096</text:p>
          </table:table-cell>
        </table:table-row>
        <table:table-row table:style-name="Tabuľka1.1">
          <table:table-cell table:style-name="Tabuľka1.A1" office:value-type="string">
            <text:p text:style-name="P11">Sídlo:</text:p>
          </table:table-cell>
          <table:table-cell table:style-name="Tabuľka1.A1" office:value-type="string">
            <text:p text:style-name="P14">Zdoba 29, <text:s/>044 41 Sady nad Torysou</text:p>
          </table:table-cell>
        </table:table-row>
      </table:table>
      <text:p text:style-name="P11"/>
      <text:p text:style-name="P11"/>
      <text:p text:style-name="P2"><text:span text:style-name="T1">2. </text:span><text:span text:style-name="T15">Úd</text:span><text:span text:style-name="T9">a</text:span><text:span text:style-name="T15">je o</text:span><text:span text:style-name="T9"> </text:span><text:span text:style-name="T15">konsolidovanom </text:span><text:span text:style-name="T9">ce</text:span><text:span text:style-name="T15">lk</text:span><text:span text:style-name="T6">u</text:span><text:span text:style-name="T4"> - </text:span><text:span text:style-name="T1">ob</text:span><text:span text:style-name="T7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7">ce</text:span><text:span text:style-name="T1">j</text:span><text:span text:style-name="T22"> </text:span><text:span text:style-name="T1">ú</text:span><text:span text:style-name="T7">č</text:span><text:span text:style-name="T1">t</text:span><text:span text:style-name="T11">o</text:span><text:span text:style-name="T1">vn</text:span><text:span text:style-name="T7">e</text:span><text:span text:style-name="T1">j</text:span><text:span text:style-name="T22"> </text:span><text:span text:style-name="T1">jednot</text:span><text:span text:style-name="T23">k</text:span><text:span text:style-name="T7">y:</text:span></text:p>
      <text:p text:style-name="P3"/>
      <text:p text:style-name="P3"/>
      <text:p text:style-name="P16"><text:span text:style-name="T86">3. </text:span><text:span text:style-name="T88">Pri</text:span><text:span text:style-name="T85">e</text:span><text:span text:style-name="T88">me</text:span><text:span text:style-name="T85">r</text:span><text:span text:style-name="T89">n</text:span><text:span text:style-name="T88">ý</text:span><text:span text:style-name="T85"> </text:span><text:span text:style-name="T88">pr</text:span><text:span text:style-name="T85">e</text:span><text:span text:style-name="T88">p</text:span><text:span text:style-name="T90">o</text:span><text:span text:style-name="T85">č</text:span><text:span text:style-name="T88">ít</text:span><text:span text:style-name="T85">a</text:span><text:span text:style-name="T89">n</text:span><text:span text:style-name="T88">ý</text:span><text:span text:style-name="T85"> </text:span><text:span text:style-name="T90">p</text:span><text:span text:style-name="T88">o</text:span><text:span text:style-name="T85">če</text:span><text:span text:style-name="T88">t </text:span><text:span text:style-name="T92">z</text:span><text:span text:style-name="T85">a</text:span><text:span text:style-name="T88">mestn</text:span><text:span text:style-name="T85">a</text:span><text:span text:style-name="T88">n</text:span><text:span text:style-name="T85">c</text:span><text:span text:style-name="T88">ov</text:span><text:span text:style-name="T86">:</text:span></text:p>
      <text:p text:style-name="P11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5">Názov</text:p>
          </table:table-cell>
          <table:table-cell table:style-name="Tabuľka2.A1" office:value-type="string">
            <text:p text:style-name="P15">Bežné účtovné</text:p>
            <text:p text:style-name="P15">obdobie</text:p>
          </table:table-cell>
          <table:table-cell table:style-name="Tabuľka2.A1" office:value-type="string">
            <text:p text:style-name="P15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10">Priemerný prepočítaný počet zamestnancov</text:p>
          </table:table-cell>
          <table:table-cell table:style-name="Tabuľka2.A1" office:value-type="string">
            <text:p text:style-name="P13">0</text:p>
          </table:table-cell>
          <table:table-cell table:style-name="Tabuľka2.A1" office:value-type="string">
            <text:p text:style-name="P12">0</text:p>
          </table:table-cell>
        </table:table-row>
      </table:table>
      <text:p text:style-name="P11"/>
      <text:p text:style-name="P28"/>
      <text:h text:style-name="P34" text:outline-level="1">Článok II</text:h>
      <text:p text:style-name="P19"><text:span text:style-name="T83">In</text:span><text:span text:style-name="T93">f</text:span><text:span text:style-name="T83">o</text:span><text:span text:style-name="T84">rm</text:span><text:span text:style-name="T83">á</text:span><text:span text:style-name="T84">c</text:span><text:span text:style-name="T83">ie o p</text:span><text:span text:style-name="T84">r</text:span><text:span text:style-name="T83">ij</text:span><text:span text:style-name="T93">a</text:span><text:span text:style-name="T83">tý</text:span><text:span text:style-name="T84">c</text:span><text:span text:style-name="T83">h</text:span><text:span text:style-name="T91"> </text:span><text:span text:style-name="T83">postu</text:span><text:span text:style-name="T93">p</text:span><text:span text:style-name="T83">o</text:span><text:span text:style-name="T84">c</text:span><text:span text:style-name="T83">h</text:span></text:p>
      <text:p text:style-name="P29"/>
      <text:p text:style-name="P7"><text:span text:style-name="T7">1. I</text:span><text:span text:style-name="T11">n</text:span><text:span text:style-name="T1">fo</text:span><text:span text:style-name="T7">r</text:span><text:span text:style-name="T1">má</text:span><text:span text:style-name="T7">c</text:span><text:span text:style-name="T11">i</text:span><text:span text:style-name="T7">a</text:span><text:span text:style-name="T1">,</text:span><text:span text:style-name="T23"> </text:span><text:span text:style-name="T7">č</text:span><text:span text:style-name="T1">i</text:span><text:span text:style-name="T25"> </text:span><text:span text:style-name="T1">je</text:span><text:span text:style-name="T23"> </text:span><text:span text:style-name="T11">ú</text:span><text:span text:style-name="T7">č</text:span><text:span text:style-name="T1">tovná</text:span><text:span text:style-name="T27"> </text:span><text:span text:style-name="T4">z</text:span><text:span text:style-name="T7">á</text:span><text:span text:style-name="T1">vie</text:span><text:span text:style-name="T7">r</text:span><text:span text:style-name="T1">ka</text:span><text:span text:style-name="T19"> </text:span><text:span text:style-name="T4">z</text:span><text:span text:style-name="T1">ostav</text:span><text:span text:style-name="T7">e</text:span><text:span text:style-name="T1">ná</text:span><text:span text:style-name="T19"> </text:span><text:span text:style-name="T4">z</text:span><text:span text:style-name="T1">a s</text:span><text:span text:style-name="T11">p</text:span><text:span text:style-name="T1">lnenia</text:span><text:span text:style-name="T19"> </text:span><text:span text:style-name="T1">p</text:span><text:span text:style-name="T7">re</text:span><text:span text:style-name="T1">dpokladu,</text:span><text:span text:style-name="T23"> </text:span><text:span text:style-name="T4">ž</text:span><text:span text:style-name="T1">e</text:span><text:span text:style-name="T19"> </text:span><text:span text:style-name="T11">ú</text:span><text:span text:style-name="T7">č</text:span><text:span text:style-name="T1">tovná</text:span><text:span text:style-name="T23"> </text:span><text:span text:style-name="T1">jednotka bude</text:span><text:span text:style-name="T7"> </text:span><text:span text:style-name="T15">n</text:span><text:span text:style-name="T9">e</text:span><text:span text:style-name="T15">p</text:span><text:span text:style-name="T9">re</text:span><text:span text:style-name="T13">t</text:span><text:span text:style-name="T15">ržite</text:span><text:span text:style-name="T9"> </text:span><text:span text:style-name="T15">pokr</text:span><text:span text:style-name="T9">ač</text:span><text:span text:style-name="T13">o</text:span><text:span text:style-name="T15">v</text:span><text:span text:style-name="T9">a</text:span><text:span text:style-name="T15">ť</text:span><text:span text:style-name="T1"> vo svojej </text:span><text:span text:style-name="T7">č</text:span><text:span text:style-name="T1">innosti: áno</text:span></text:p>
      <text:p text:style-name="P5"/>
      <text:p text:style-name="P7"><text:span text:style-name="T1">2. </text:span><text:span text:style-name="T15">Spôsob o</text:span><text:span text:style-name="T9">ce</text:span><text:span text:style-name="T15">ňov</text:span><text:span text:style-name="T9">a</text:span><text:span text:style-name="T15">nia</text:span><text:span text:style-name="T7"> </text:span><text:span text:style-name="T1">jedn</text:span><text:span text:style-name="T4">o</text:span><text:span text:style-name="T1">tli</text:span><text:span text:style-name="T11">v</text:span><text:span text:style-name="T7">ýc</text:span><text:span text:style-name="T1">h</text:span><text:span text:style-name="T4"> </text:span><text:span text:style-name="T1">polo</text:span><text:span text:style-name="T4">ž</text:span><text:span text:style-name="T1">iek m</text:span><text:span text:style-name="T7">a</text:span><text:span text:style-name="T1">jetku a</text:span><text:span text:style-name="T7"> </text:span><text:span text:style-name="T4">z</text:span><text:span text:style-name="T7">á</text:span><text:span text:style-name="T1">v</text:span><text:span text:style-name="T7">ä</text:span><text:span text:style-name="T4">z</text:span><text:span text:style-name="T1">kov, a</text:span><text:span text:style-name="T7"> </text:span><text:span text:style-name="T1">to:</text:span></text:p>
      <text:p text:style-name="P5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6">Názov položky</text:p>
          </table:table-cell>
          <table:table-cell table:style-name="Tabuľka3.A1" office:value-type="string">
            <text:p text:style-name="P6">Spôsob oceňovania</text:p>
          </table:table-cell>
        </table:table-row>
        <table:table-row table:style-name="Tabuľka3.1">
          <table:table-cell table:style-name="Tabuľka3.A1" office:value-type="string">
            <text:p text:style-name="P7"><text:span text:style-name="T1">Dlhodobý n</text:span><text:span text:style-name="T7">e</text:span><text:span text:style-name="T1">hmotný maj</text:span><text:span text:style-name="T7">e</text:span><text:span text:style-name="T1">tok:</text:span></text:p>
          </table:table-cell>
          <table:table-cell table:style-name="Tabuľka3.A1" office:value-type="string">
            <text:p text:style-name="P5">Obstarávacia cena</text:p>
          </table:table-cell>
        </table:table-row>
        <table:table-row table:style-name="Tabuľka3.1">
          <table:table-cell table:style-name="Tabuľka3.A1" office:value-type="string">
            <text:p text:style-name="P7"><text:span text:style-name="T1">Dlhodobý hmotný maj</text:span><text:span text:style-name="T7">e</text:span><text:span text:style-name="T1">tok:</text:span></text:p>
          </table:table-cell>
          <table:table-cell table:style-name="Tabuľka3.A1" office:value-type="string">
            <text:p text:style-name="P5">Obstarávacia cena</text:p>
          </table:table-cell>
        </table:table-row>
        <table:table-row table:style-name="Tabuľka3.1">
          <table:table-cell table:style-name="Tabuľka3.A1" office:value-type="string">
            <text:p text:style-name="P7"><text:span text:style-name="T1">Dlhodobý fin</text:span><text:span text:style-name="T7">a</text:span><text:span text:style-name="T1">n</text:span><text:span text:style-name="T7">č</text:span><text:span text:style-name="T1">ný ma</text:span><text:span text:style-name="T11">j</text:span><text:span text:style-name="T7">e</text:span><text:span text:style-name="T1">tok:</text:span></text:p>
          </table:table-cell>
          <table:table-cell table:style-name="Tabuľka3.A1" office:value-type="string">
            <text:p text:style-name="P5">Obstarávacia cena</text:p>
          </table:table-cell>
        </table:table-row>
        <table:table-row table:style-name="Tabuľka3.1">
          <table:table-cell table:style-name="Tabuľka3.A1" office:value-type="string">
            <text:p text:style-name="P7"><text:span text:style-name="T1">Zásoby obst</text:span><text:span text:style-name="T7">a</text:span><text:span text:style-name="T1">r</text:span><text:span text:style-name="T7">a</text:span><text:span text:style-name="T23">né </text:span><text:span text:style-name="T1">kúpo</text:span><text:span text:style-name="T11">u:</text:span></text:p>
          </table:table-cell>
          <table:table-cell table:style-name="Tabuľka3.A1" office:value-type="string">
            <text:p text:style-name="P5">Obstarávacia cena</text:p>
          </table:table-cell>
        </table:table-row>
        <table:table-row table:style-name="Tabuľka3.1">
          <table:table-cell table:style-name="Tabuľka3.A1" office:value-type="string">
            <text:p text:style-name="P7"><text:span text:style-name="T4">Z</text:span><text:span text:style-name="T7">á</text:span><text:span text:style-name="T1">soby </text:span><text:span text:style-name="T11">v</text:span><text:span text:style-name="T7">y</text:span><text:span text:style-name="T1">tvor</text:span><text:span text:style-name="T7">e</text:span><text:span text:style-name="T23">né </text:span><text:span text:style-name="T1">vlastnou činnosťou:</text:span></text:p>
          </table:table-cell>
          <table:table-cell table:style-name="Tabuľka3.A1" office:value-type="string">
            <text:p text:style-name="P5">Vlastné náklady</text:p>
          </table:table-cell>
        </table:table-row>
        <table:table-row table:style-name="Tabuľka3.1">
          <table:table-cell table:style-name="Tabuľka3.A1" office:value-type="string">
            <text:p text:style-name="P7"><text:span text:style-name="T1">Vlastné pohľ</text:span><text:span text:style-name="T7">a</text:span><text:span text:style-name="T1">d</text:span><text:span text:style-name="T7">á</text:span><text:span text:style-name="T1">vky:</text:span></text:p>
          </table:table-cell>
          <table:table-cell table:style-name="Tabuľka3.A1" office:value-type="string">
            <text:p text:style-name="P5">Menovitá hodnota</text:p>
          </table:table-cell>
        </table:table-row>
        <table:table-row table:style-name="Tabuľka3.1">
          <table:table-cell table:style-name="Tabuľka3.A1" office:value-type="string">
            <text:p text:style-name="P7"><text:span text:style-name="T1">Kúpené pohľ</text:span><text:span text:style-name="T7">a</text:span><text:span text:style-name="T1">d</text:span><text:span text:style-name="T7">á</text:span><text:span text:style-name="T1">vky:</text:span></text:p>
          </table:table-cell>
          <table:table-cell table:style-name="Tabuľka3.A1" office:value-type="string">
            <text:p text:style-name="P5">Obstarávacia cena</text:p>
          </table:table-cell>
        </table:table-row>
        <table:table-row table:style-name="Tabuľka3.1">
          <table:table-cell table:style-name="Tabuľka3.A1" office:value-type="string">
            <text:p text:style-name="P7"><text:span text:style-name="T1">K</text:span><text:span text:style-name="T7">rá</text:span><text:span text:style-name="T1">tkodobý </text:span><text:span text:style-name="T7">f</text:span><text:span text:style-name="T1">ina</text:span><text:span text:style-name="T4">n</text:span><text:span text:style-name="T7">č</text:span><text:span text:style-name="T1">ný maj</text:span><text:span text:style-name="T7">e</text:span><text:span text:style-name="T1">tok:</text:span></text:p>
          </table:table-cell>
          <table:table-cell table:style-name="Tabuľka3.A1" office:value-type="string">
            <text:p text:style-name="P5">Obstarávacia cena</text:p>
          </table:table-cell>
        </table:table-row>
        <table:table-row table:style-name="Tabuľka3.1">
          <table:table-cell table:style-name="Tabuľka3.A1" office:value-type="string">
            <text:p text:style-name="P7"><text:span text:style-name="T7">Zá</text:span><text:span text:style-name="T1">v</text:span><text:span text:style-name="T7">ä</text:span><text:span text:style-name="T4">z</text:span><text:span text:style-name="T1">ky v</text:span><text:span text:style-name="T7">rá</text:span><text:span text:style-name="T1">tane</text:span><text:span text:style-name="T7"> </text:span><text:span text:style-name="T4">r</text:span><text:span text:style-name="T7">e</text:span><text:span text:style-name="T4">z</text:span><text:span text:style-name="T7">e</text:span><text:span text:style-name="T1">rv:</text:span></text:p>
          </table:table-cell>
          <table:table-cell table:style-name="Tabuľka3.A1" office:value-type="string">
            <text:p text:style-name="P5">Menovitá hodnota</text:p>
          </table:table-cell>
        </table:table-row>
        <table:table-row table:style-name="Tabuľka3.1">
          <table:table-cell table:style-name="Tabuľka3.A1" office:value-type="string">
            <text:p text:style-name="P5">Dlhopisy:</text:p>
          </table:table-cell>
          <table:table-cell table:style-name="Tabuľka3.A1" office:value-type="string">
            <text:p text:style-name="P5">Menovitá hodnota</text:p>
          </table:table-cell>
        </table:table-row>
        <table:table-row table:style-name="Tabuľka3.1">
          <table:table-cell table:style-name="Tabuľka3.A1" office:value-type="string">
            <text:p text:style-name="P7"><text:span text:style-name="T1">Pô</text:span><text:span text:style-name="T4">ž</text:span><text:span text:style-name="T1">ičky a</text:span><text:span text:style-name="T4"> </text:span><text:span text:style-name="T1">úv</text:span><text:span text:style-name="T7">e</text:span><text:span text:style-name="T1">ry:</text:span></text:p>
          </table:table-cell>
          <table:table-cell table:style-name="Tabuľka3.A1" office:value-type="string">
            <text:p text:style-name="P5">Menovitá hodnota</text:p>
          </table:table-cell>
        </table:table-row>
        <table:table-row table:style-name="Tabuľka3.1">
          <table:table-cell table:style-name="Tabuľka3.A1" office:value-type="string">
            <text:p text:style-name="P7"><text:span text:style-name="T1">D</text:span><text:span text:style-name="T7">e</text:span><text:span text:style-name="T1">riv</text:span><text:span text:style-name="T7">á</text:span><text:span text:style-name="T1">to</text:span><text:span text:style-name="T25">vé </text:span><text:span text:style-name="T1">op</text:span><text:span text:style-name="T4">e</text:span><text:span text:style-name="T1">rá</text:span><text:span text:style-name="T7">c</text:span><text:span text:style-name="T1">ie:</text:span></text:p>
          </table:table-cell>
          <table:table-cell table:style-name="Tabuľka3.A1" office:value-type="string">
            <text:p text:style-name="P5">Menovitá hodnota</text:p>
          </table:table-cell>
        </table:table-row>
      </table:table>
      <text:p text:style-name="P5"/>
      <text:p text:style-name="P5"/>
      <text:p text:style-name="P7"><text:span text:style-name="T1">3. Spôsob</text:span><text:span text:style-name="T29"> </text:span><text:span text:style-name="T4">z</text:span><text:span text:style-name="T1">o</text:span><text:span text:style-name="T7">s</text:span><text:span text:style-name="T1">tav</text:span><text:span text:style-name="T7">e</text:span><text:span text:style-name="T1">nia</text:span><text:span text:style-name="T30"> </text:span><text:span text:style-name="T15">odpisov</text:span><text:span text:style-name="T9">é</text:span><text:span text:style-name="T15">ho</text:span><text:span text:style-name="T31"> </text:span><text:span text:style-name="T15">plánu</text:span><text:span text:style-name="T30"> </text:span><text:span text:style-name="T1">p</text:span><text:span text:style-name="T7">r</text:span><text:span text:style-name="T1">e</text:span><text:span text:style-name="T30"> </text:span><text:span text:style-name="T1">jednotlivé</text:span><text:span text:style-name="T30"> </text:span><text:span text:style-name="T1">d</text:span><text:span text:style-name="T7">r</text:span><text:span text:style-name="T19">u</text:span><text:span text:style-name="T11">h</text:span><text:span text:style-name="T1">y</text:span><text:span text:style-name="T32"> </text:span><text:span text:style-name="T1">dlhodobého</text:span><text:span text:style-name="T30"> </text:span><text:span text:style-name="T11">h</text:span><text:span text:style-name="T1">motn</text:span><text:span text:style-name="T7">é</text:span><text:span text:style-name="T1">ho</text:span><text:span text:style-name="T30"> </text:span><text:span text:style-name="T1">maj</text:span><text:span text:style-name="T7">e</text:span><text:span text:style-name="T1">tku a</text:span><text:span text:style-name="T7"> </text:span><text:span text:style-name="T1">dlhodobého</text:span><text:span text:style-name="T33"> </text:span><text:span text:style-name="T1">n</text:span><text:span text:style-name="T7">e</text:span><text:span text:style-name="T1">hmotn</text:span><text:span text:style-name="T4">é</text:span><text:span text:style-name="T1">ho</text:span><text:span text:style-name="T33"> </text:span><text:span text:style-name="T1">maj</text:span><text:span text:style-name="T7">e</text:span><text:span text:style-name="T1">tku,</text:span><text:span text:style-name="T34"> </text:span><text:span text:style-name="T1">p</text:span><text:span text:style-name="T7">r</text:span><text:span text:style-name="T1">ičom</text:span><text:span text:style-name="T33"> </text:span><text:span text:style-name="T1">sa</text:span><text:span text:style-name="T33"> </text:span><text:span text:style-name="T11">u</text:span><text:span text:style-name="T1">v</text:span><text:span text:style-name="T7">á</text:span><text:span text:style-name="T1">d</text:span><text:span text:style-name="T4">z</text:span><text:span text:style-name="T1">a</text:span><text:span text:style-name="T33"> </text:span><text:span text:style-name="T1">doba</text:span><text:span text:style-name="T33"> </text:span><text:span text:style-name="T1">odpisov</text:span><text:span text:style-name="T7">a</text:span><text:span text:style-name="T1">nia,</text:span><text:span text:style-name="T35"> </text:span><text:span text:style-name="T1">pou</text:span><text:span text:style-name="T4">ž</text:span><text:span text:style-name="T1">ité</text:span><text:span text:style-name="T33"> </text:span><text:span text:style-name="T1">s</text:span><text:span text:style-name="T7">a</text:span><text:span text:style-name="T1">d</text:span><text:span text:style-name="T4">z</text:span><text:span text:style-name="T11">b</text:span><text:span text:style-name="T1">y odpisov a</text:span><text:span text:style-name="T7"> </text:span><text:span text:style-name="T1">odpisové</text:span><text:span text:style-name="T7"> </text:span><text:span text:style-name="T1">metó</text:span><text:span text:style-name="T11">d</text:span><text:span text:style-name="T1">y</text:span><text:span text:style-name="T7"> </text:span><text:span text:style-name="T1">pri u</text:span><text:span text:style-name="T4">r</text:span><text:span text:style-name="T7">če</text:span><text:span text:style-name="T1">ní odpisov:</text:span></text:p>
      <text:p text:style-name="P5"><text:soft-page-break/></text:p>
      <text:p text:style-name="P7"><text:span text:style-name="T1">4. </text:span><text:span text:style-name="T9">Z</text:span><text:span text:style-name="T15">me</text:span><text:span text:style-name="T24">n</text:span><text:span text:style-name="T15">y</text:span><text:span text:style-name="T13"> </text:span><text:span text:style-name="T15">ú</text:span><text:span text:style-name="T9">č</text:span><text:span text:style-name="T15">tov</text:span><text:span text:style-name="T26">n</text:span><text:span text:style-name="T9">ýc</text:span><text:span text:style-name="T15">h </text:span><text:span text:style-name="T36"><text:s/></text:span><text:span text:style-name="T6">z</text:span><text:span text:style-name="T9">á</text:span><text:span text:style-name="T15">s</text:span><text:span text:style-name="T6">a</text:span><text:span text:style-name="T15">d </text:span><text:span text:style-name="T36"><text:s/></text:span><text:span text:style-name="T15">a</text:span><text:span text:style-name="T6"> z</text:span><text:span text:style-name="T15">me</text:span><text:span text:style-name="T6">n</text:span><text:span text:style-name="T15">y</text:span><text:span text:style-name="T38"> </text:span><text:span text:style-name="T15">ú</text:span><text:span text:style-name="T9">č</text:span><text:span text:style-name="T15">tov</text:span><text:span text:style-name="T26">n</text:span><text:span text:style-name="T9">ý</text:span><text:span text:style-name="T6">c</text:span><text:span text:style-name="T15">h </text:span><text:span text:style-name="T36"><text:s/></text:span><text:span text:style-name="T15">metód</text:span><text:span text:style-name="T1"> </text:span><text:span text:style-name="T37"><text:s/></text:span><text:span text:style-name="T1">s</text:span><text:span text:style-name="T11"> </text:span><text:span text:style-name="T1">uv</text:span><text:span text:style-name="T7">e</text:span><text:span text:style-name="T1">d</text:span><text:span text:style-name="T7">e</text:span><text:span text:style-name="T1">ním </text:span><text:span text:style-name="T41"><text:s/></text:span><text:span text:style-name="T1">dôv</text:span><text:span text:style-name="T7">o</text:span><text:span text:style-name="T1">du </text:span><text:span text:style-name="T37"><text:s/></text:span><text:span text:style-name="T11">t</text:span><text:span text:style-name="T7">ýc</text:span><text:span text:style-name="T1">hto </text:span><text:span text:style-name="T41"><text:s/></text:span><text:span text:style-name="T4">z</text:span><text:span text:style-name="T1">mi</text:span><text:span text:style-name="T7">e</text:span><text:span text:style-name="T1">n a</text:span><text:span text:style-name="T7"> </text:span><text:span text:style-name="T11">v</text:span><text:span text:style-name="T7">y</text:span><text:span text:style-name="T4">č</text:span><text:span text:style-name="T1">ísl</text:span><text:span text:style-name="T7">e</text:span><text:span text:style-name="T1">ním</text:span><text:span text:style-name="T43"> </text:span><text:span text:style-name="T4">i</text:span><text:span text:style-name="T7">c</text:span><text:span text:style-name="T1">h </text:span><text:span text:style-name="T44"><text:s/></text:span><text:span text:style-name="T1">vp</text:span><text:span text:style-name="T11">l</text:span><text:span text:style-name="T7">y</text:span><text:span text:style-name="T1">vu </text:span><text:span text:style-name="T45"><text:s/></text:span><text:span text:style-name="T1">na </text:span><text:span text:style-name="T46"><text:s/></text:span><text:span text:style-name="T1">fin</text:span><text:span text:style-name="T7">a</text:span><text:span text:style-name="T1">n</text:span><text:span text:style-name="T7">č</text:span><text:span text:style-name="T1">nú </text:span><text:span text:style-name="T44"><text:s/></text:span><text:span text:style-name="T1">hodnotu </text:span><text:span text:style-name="T43"><text:s/></text:span><text:span text:style-name="T1">maj</text:span><text:span text:style-name="T7">e</text:span><text:span text:style-name="T1">tku, </text:span><text:span text:style-name="T43"><text:s/></text:span><text:span text:style-name="T4">z</text:span><text:span text:style-name="T7">á</text:span><text:span text:style-name="T1">v</text:span><text:span text:style-name="T7">ä</text:span><text:span text:style-name="T4">z</text:span><text:span text:style-name="T1">kov, </text:span><text:span text:style-name="T44"><text:s/></text:span><text:span text:style-name="T4">z</text:span><text:span text:style-name="T7">ák</text:span><text:span text:style-name="T1">ladn</text:span><text:span text:style-name="T7">é</text:span><text:span text:style-name="T1">ho </text:span><text:span text:style-name="T44"><text:s/></text:span><text:span text:style-name="T1">im</text:span><text:span text:style-name="T7">a</text:span><text:span text:style-name="T1">nia a</text:span><text:span text:style-name="T7"> </text:span><text:span text:style-name="T11">v</text:span><text:span text:style-name="T7">ý</text:span><text:span text:style-name="T1">sled</text:span><text:span text:style-name="T4">k</text:span><text:span text:style-name="T1">u hospod</text:span><text:span text:style-name="T7">á</text:span><text:span text:style-name="T4">r</text:span><text:span text:style-name="T7">e</text:span><text:span text:style-name="T1">nia</text:span><text:span text:style-name="T4"> </text:span><text:span text:style-name="T1">ú</text:span><text:span text:style-name="T7">č</text:span><text:span text:style-name="T1">tovnej jednot</text:span><text:span text:style-name="T11">k</text:span><text:span text:style-name="T7">y:</text:span></text:p>
      <text:p text:style-name="P4"/>
      <text:p text:style-name="P7"><text:span text:style-name="T7">5. </text:span><text:span text:style-name="T9">I</text:span><text:span text:style-name="T13">n</text:span><text:span text:style-name="T15">fo</text:span><text:span text:style-name="T9">r</text:span><text:span text:style-name="T15">má</text:span><text:span text:style-name="T9">c</text:span><text:span text:style-name="T13">i</text:span><text:span text:style-name="T15">e</text:span><text:span text:style-name="T9"> </text:span><text:span text:style-name="T15">o dotá</text:span><text:span text:style-name="T9">c</text:span><text:span text:style-name="T15">i</text:span><text:span text:style-name="T6">á</text:span><text:span text:style-name="T9">c</text:span><text:span text:style-name="T15">h</text:span><text:span text:style-name="T1"> a</text:span><text:span text:style-name="T11"> </text:span><text:span text:style-name="T1">ich o</text:span><text:span text:style-name="T7">ce</text:span><text:span text:style-name="T1">ňov</text:span><text:span text:style-name="T7">a</text:span><text:span text:style-name="T1">n</text:span><text:span text:style-name="T11">i</text:span><text:span text:style-name="T1">e</text:span><text:span text:style-name="T39"> </text:span><text:span text:style-name="T1">v ú</text:span><text:span text:style-name="T7">č</text:span><text:span text:style-name="T1">tov</text:span><text:span text:style-name="T11">n</text:span><text:span text:style-name="T1">íctv</text:span><text:span text:style-name="T7">e:</text:span></text:p>
      <text:p text:style-name="P5"/>
      <text:p text:style-name="P7"><text:span text:style-name="T1">6. </text:span><text:span text:style-name="T7">I</text:span><text:span text:style-name="T11">n</text:span><text:span text:style-name="T1">fo</text:span><text:span text:style-name="T7">r</text:span><text:span text:style-name="T1">má</text:span><text:span text:style-name="T7">c</text:span><text:span text:style-name="T11">i</text:span><text:span text:style-name="T1">e</text:span><text:span text:style-name="T47"> </text:span><text:span text:style-name="T1">o</text:span><text:span text:style-name="T48"> </text:span><text:span text:style-name="T1">ú</text:span><text:span text:style-name="T7">č</text:span><text:span text:style-name="T1">tovaní</text:span><text:span text:style-name="T49"> </text:span><text:span text:style-name="T15">v</text:span><text:span text:style-name="T9">ý</text:span><text:span text:style-name="T6">z</text:span><text:span text:style-name="T13">n</text:span><text:span text:style-name="T9">a</text:span><text:span text:style-name="T15">m</text:span><text:span text:style-name="T26">n</text:span><text:span text:style-name="T9">ýc</text:span><text:span text:style-name="T15">h</text:span><text:span text:style-name="T50"> </text:span><text:span text:style-name="T15">opr</text:span><text:span text:style-name="T9">á</text:span><text:span text:style-name="T15">v</text:span><text:span text:style-name="T50"> </text:span><text:span text:style-name="T9">c</text:span><text:span text:style-name="T24">h</text:span><text:span text:style-name="T9">ý</text:span><text:span text:style-name="T15">b</text:span><text:span text:style-name="T51"> </text:span><text:span text:style-name="T1">minu</text:span><text:span text:style-name="T11">l</text:span><text:span text:style-name="T7">ýc</text:span><text:span text:style-name="T1">h</text:span><text:span text:style-name="T49"> </text:span><text:span text:style-name="T1">ú</text:span><text:span text:style-name="T7">č</text:span><text:span text:style-name="T1">tov</text:span><text:span text:style-name="T25">n</text:span><text:span text:style-name="T7">ýc</text:span><text:span text:style-name="T1">h</text:span><text:span text:style-name="T49"> </text:span><text:span text:style-name="T1">o</text:span><text:span text:style-name="T11">b</text:span><text:span text:style-name="T1">dobí</text:span><text:span text:style-name="T48"> </text:span><text:span text:style-name="T1">v</text:span><text:span text:style-name="T25"> </text:span><text:span text:style-name="T1">b</text:span><text:span text:style-name="T7">e</text:span><text:span text:style-name="T4">ž</text:span><text:span text:style-name="T1">nom ú</text:span><text:span text:style-name="T7">č</text:span><text:span text:style-name="T1">tovnom</text:span><text:span text:style-name="T17"> </text:span><text:span text:style-name="T1">období</text:span><text:span text:style-name="T53"> </text:span><text:span text:style-name="T1">s</text:span><text:span text:style-name="T4"> </text:span><text:span text:style-name="T1">uv</text:span><text:span text:style-name="T4">e</text:span><text:span text:style-name="T1">d</text:span><text:span text:style-name="T7">e</text:span><text:span text:style-name="T1">ním</text:span><text:span text:style-name="T54"> </text:span><text:span text:style-name="T1">vp</text:span><text:span text:style-name="T25">l</text:span><text:span text:style-name="T7">y</text:span><text:span text:style-name="T1">vu</text:span><text:span text:style-name="T53"> </text:span><text:span text:style-name="T1">na</text:span><text:span text:style-name="T17"> </text:span><text:span text:style-name="T1">n</text:span><text:span text:style-name="T4">er</text:span><text:span text:style-name="T1">o</text:span><text:span text:style-name="T4">z</text:span><text:span text:style-name="T1">d</text:span><text:span text:style-name="T7">e</text:span><text:span text:style-name="T1">le</text:span><text:span text:style-name="T4">n</text:span><text:span text:style-name="T1">ý</text:span><text:span text:style-name="T55"> </text:span><text:span text:style-name="T4">z</text:span><text:span text:style-name="T1">isk</text:span><text:span text:style-name="T53"> </text:span><text:span text:style-name="T1">minu</text:span><text:span text:style-name="T11">l</text:span><text:span text:style-name="T7">ý</text:span><text:span text:style-name="T19">c</text:span><text:span text:style-name="T1">h</text:span><text:span text:style-name="T53"> </text:span><text:span text:style-name="T1">rokov</text:span><text:span text:style-name="T17"> </text:span><text:span text:style-name="T7">a</text:span><text:span text:style-name="T1">lebo n</text:span><text:span text:style-name="T7">e</text:span><text:span text:style-name="T1">uhr</text:span><text:span text:style-name="T7">a</text:span><text:span text:style-name="T1">d</text:span><text:span text:style-name="T7">e</text:span><text:span text:style-name="T1">nú</text:span><text:span text:style-name="T56"> </text:span><text:span text:style-name="T1">str</text:span><text:span text:style-name="T7">a</text:span><text:span text:style-name="T1">tu</text:span><text:span text:style-name="T55"> </text:span><text:span text:style-name="T1">minul</text:span><text:span text:style-name="T7">ý</text:span><text:span text:style-name="T4">c</text:span><text:span text:style-name="T1">h</text:span><text:span text:style-name="T56"> </text:span><text:span text:style-name="T1">roko</text:span><text:span text:style-name="T7">v</text:span><text:span text:style-name="T1">;</text:span><text:span text:style-name="T55"> </text:span><text:span text:style-name="T1">súč</text:span><text:span text:style-name="T7">a</text:span><text:span text:style-name="T1">s</text:span><text:span text:style-name="T11">n</text:span><text:span text:style-name="T1">e</text:span><text:span text:style-name="T35"> </text:span><text:span text:style-name="T1">sa</text:span><text:span text:style-name="T57"> </text:span><text:span text:style-name="T1">mô</text:span><text:span text:style-name="T4">ž</text:span><text:span text:style-name="T1">e</text:span><text:span text:style-name="T35"> </text:span><text:span text:style-name="T1">uviesť</text:span><text:span text:style-name="T55"> </text:span><text:span text:style-name="T7">a</text:span><text:span text:style-name="T1">j</text:span><text:span text:style-name="T55"> </text:span><text:span text:style-name="T1">ú</text:span><text:span text:style-name="T7">č</text:span><text:span text:style-name="T1">tovanie</text:span><text:span text:style-name="T35"> </text:span><text:span text:style-name="T1">n</text:span><text:span text:style-name="T7">e</text:span><text:span text:style-name="T23">v</text:span><text:span text:style-name="T7">ý</text:span><text:span text:style-name="T4">z</text:span><text:span text:style-name="T11">n</text:span><text:span text:style-name="T7">a</text:span><text:span text:style-name="T1">m</text:span><text:span text:style-name="T11">n</text:span><text:span text:style-name="T7">ý</text:span><text:span text:style-name="T19">c</text:span><text:span text:style-name="T1">h </text:span><text:span text:style-name="T7">c</text:span><text:span text:style-name="T11">h</text:span><text:span text:style-name="T7">ý</text:span><text:span text:style-name="T1">b</text:span><text:span text:style-name="T58"> </text:span><text:span text:style-name="T1">minu</text:span><text:span text:style-name="T11">l</text:span><text:span text:style-name="T7">ý</text:span><text:span text:style-name="T4">c</text:span><text:span text:style-name="T1">h</text:span><text:span text:style-name="T58"> </text:span><text:span text:style-name="T1">ú</text:span><text:span text:style-name="T7">č</text:span><text:span text:style-name="T1">tov</text:span><text:span text:style-name="T25">n</text:span><text:span text:style-name="T7">ýc</text:span><text:span text:style-name="T1">h</text:span><text:span text:style-name="T58"> </text:span><text:span text:style-name="T1">období</text:span><text:span text:style-name="T58"> </text:span><text:span text:style-name="T1">v</text:span><text:span text:style-name="T11"> </text:span><text:span text:style-name="T1">b</text:span><text:span text:style-name="T7">e</text:span><text:span text:style-name="T4">ž</text:span><text:span text:style-name="T1">nom</text:span><text:span text:style-name="T58"> </text:span><text:span text:style-name="T1">ú</text:span><text:span text:style-name="T7">č</text:span><text:span text:style-name="T1">tovnom</text:span><text:span text:style-name="T46"> </text:span><text:span text:style-name="T1">období</text:span><text:span text:style-name="T58"> </text:span><text:span text:style-name="T1">s</text:span><text:span text:style-name="T4"> </text:span><text:span text:style-name="T1">uv</text:span><text:span text:style-name="T7">e</text:span><text:span text:style-name="T1">d</text:span><text:span text:style-name="T7">e</text:span><text:span text:style-name="T1">ním</text:span><text:span text:style-name="T46"> </text:span><text:span text:style-name="T1">vp</text:span><text:span text:style-name="T11">l</text:span><text:span text:style-name="T7">y</text:span><text:span text:style-name="T1">vu</text:span><text:span text:style-name="T58"> </text:span><text:span text:style-name="T1">na </text:span><text:span text:style-name="T11">v</text:span><text:span text:style-name="T7">ý</text:span><text:span text:style-name="T1">sledok hospod</text:span><text:span text:style-name="T4">á</text:span><text:span text:style-name="T1">r</text:span><text:span text:style-name="T7">e</text:span><text:span text:style-name="T1">nia </text:span><text:span text:style-name="T4">b</text:span><text:span text:style-name="T7">e</text:span><text:span text:style-name="T4">ž</text:span><text:span text:style-name="T1">n</text:span><text:span text:style-name="T7">é</text:span><text:span text:style-name="T1">ho</text:span><text:span text:style-name="T4"> </text:span><text:span text:style-name="T1">ú</text:span><text:span text:style-name="T7">č</text:span><text:span text:style-name="T1">tovného obdo</text:span><text:span text:style-name="T4">b</text:span><text:span text:style-name="T1">ia:</text:span></text:p>
      <text:p text:style-name="P28"/>
      <text:h text:style-name="P22" text:outline-level="1">Článok III</text:h>
      <text:p text:style-name="P21"><text:span text:style-name="T83">In</text:span><text:span text:style-name="T93">f</text:span><text:span text:style-name="T83">o</text:span><text:span text:style-name="T84">rm</text:span><text:span text:style-name="T83">á</text:span><text:span text:style-name="T84">c</text:span><text:span text:style-name="T83">ie, ktoré</text:span><text:span text:style-name="T84"> </text:span><text:span text:style-name="T83">vysv</text:span><text:span text:style-name="T93">e</text:span><text:span text:style-name="T83">tľujú a</text:span><text:span text:style-name="T93"> </text:span><text:span text:style-name="T83">dop</text:span><text:span text:style-name="T84">ĺ</text:span><text:span text:style-name="T83">ňa</text:span><text:span text:style-name="T84">j</text:span><text:span text:style-name="T83">ú súv</text:span><text:span text:style-name="T84">ah</text:span><text:span text:style-name="T83">u a</text:span><text:span text:style-name="T93"> </text:span><text:span text:style-name="T83">výkaz</text:span><text:span text:style-name="T84"> z</text:span><text:span text:style-name="T83">is</text:span><text:span text:style-name="T93">k</text:span><text:span text:style-name="T83">ov a</text:span><text:span text:style-name="T93"> </text:span><text:span text:style-name="T83">st</text:span><text:span text:style-name="T84">r</text:span><text:span text:style-name="T83">át</text:span></text:p>
      <text:p text:style-name="P29"/>
      <text:p text:style-name="P30"><text:span text:style-name="T7">1. I</text:span><text:span text:style-name="T11">n</text:span><text:span text:style-name="T1">fo</text:span><text:span text:style-name="T7">r</text:span><text:span text:style-name="T1">má</text:span><text:span text:style-name="T7">c</text:span><text:span text:style-name="T11">i</text:span><text:span text:style-name="T1">a</text:span><text:span text:style-name="T39"> </text:span><text:span text:style-name="T1">o sume</text:span><text:span text:style-name="T39"> </text:span><text:span text:style-name="T1">a</text:span><text:span text:style-name="T7"> </text:span><text:span text:style-name="T1">d</text:span><text:span text:style-name="T11">ô</text:span><text:span text:style-name="T1">vodo</text:span><text:span text:style-name="T7">c</text:span><text:span text:style-name="T1">h</text:span><text:span text:style-name="T39"> </text:span><text:span text:style-name="T1">v</text:span><text:span text:style-name="T4">z</text:span><text:span text:style-name="T1">niku jednotli</text:span><text:span text:style-name="T7">vý</text:span><text:span text:style-name="T4">c</text:span><text:span text:style-name="T1">h</text:span><text:span text:style-name="T39"> </text:span><text:span text:style-name="T1">polo</text:span><text:span text:style-name="T4">ž</text:span><text:span text:style-name="T1">iek</text:span><text:span text:style-name="T39"> </text:span><text:span text:style-name="T28">n</text:span><text:span text:style-name="T10">á</text:span><text:span text:style-name="T28">kladov</text:span><text:span text:style-name="T40"> </text:span><text:span text:style-name="T10">a</text:span><text:span text:style-name="T28">lebo</text:span><text:span text:style-name="T40"> </text:span><text:span text:style-name="T14">v</text:span><text:span text:style-name="T10">ý</text:span><text:span text:style-name="T28">nosov</text:span><text:span text:style-name="T1">, ktoré</text:span><text:span text:style-name="T59"> </text:span><text:span text:style-name="T1">majú</text:span><text:span text:style-name="T60"> </text:span><text:span text:style-name="T24">v</text:span><text:span text:style-name="T9">ý</text:span><text:span text:style-name="T15">nimo</text:span><text:span text:style-name="T9">č</text:span><text:span text:style-name="T24">n</text:span><text:span text:style-name="T15">ý</text:span><text:span text:style-name="T62"> </text:span><text:span text:style-name="T15">rozs</text:span><text:span text:style-name="T9">a</text:span><text:span text:style-name="T15">h</text:span><text:span text:style-name="T61"> </text:span><text:span text:style-name="T9">a</text:span><text:span text:style-name="T15">lebo</text:span><text:span text:style-name="T61"> </text:span><text:span text:style-name="T24">v</text:span><text:span text:style-name="T9">ý</text:span><text:span text:style-name="T15">s</text:span><text:span text:style-name="T24">k</text:span><text:span text:style-name="T9">y</text:span><text:span text:style-name="T15">t</text:span><text:span text:style-name="T1">,</text:span><text:span text:style-name="T64"> </text:span><text:span text:style-name="T11">n</text:span><text:span text:style-name="T4">a</text:span><text:span text:style-name="T1">p</text:span><text:span text:style-name="T7">r</text:span><text:span text:style-name="T1">íkl</text:span><text:span text:style-name="T7">a</text:span><text:span text:style-name="T1">d</text:span><text:span text:style-name="T60"> </text:span><text:span text:style-name="T11">v</text:span><text:span text:style-name="T7">ý</text:span><text:span text:style-name="T1">no</text:span><text:span text:style-name="T23">s</text:span><text:span text:style-name="T1">y</text:span><text:span text:style-name="T18"> </text:span><text:span text:style-name="T1">z</text:span><text:span text:style-name="T37"> </text:span><text:span text:style-name="T1">p</text:span><text:span text:style-name="T7">re</text:span><text:span text:style-name="T11">d</text:span><text:span text:style-name="T7">a</text:span><text:span text:style-name="T11">j</text:span><text:span text:style-name="T1">a</text:span><text:span text:style-name="T59"> </text:span><text:span text:style-name="T1">podn</text:span><text:span text:style-name="T4">i</text:span><text:span text:style-name="T1">ku</text:span><text:span text:style-name="T60"> </text:span><text:span text:style-name="T7">a</text:span><text:span text:style-name="T1">lebo </text:span><text:span text:style-name="T7">ča</text:span><text:span text:style-name="T1">sti</text:span><text:span text:style-name="T59"> </text:span><text:span text:style-name="T1">podniku,</text:span><text:span text:style-name="T63"> </text:span><text:span text:style-name="T1">n</text:span><text:span text:style-name="T7">á</text:span><text:span text:style-name="T1">k</text:span><text:span text:style-name="T11">l</text:span><text:span text:style-name="T7">a</text:span><text:span text:style-name="T23">d</text:span><text:span text:style-name="T1">y</text:span><text:span text:style-name="T18"> </text:span><text:span text:style-name="T1">z</text:span><text:span text:style-name="T19"> </text:span><text:span text:style-name="T1">dôvodu</text:span><text:span text:style-name="T63"> </text:span><text:span text:style-name="T1">p</text:span><text:span text:style-name="T7">re</text:span><text:span text:style-name="T1">d</text:span><text:span text:style-name="T7">a</text:span><text:span text:style-name="T1">ja</text:span><text:span text:style-name="T60"> </text:span><text:span text:style-name="T1">podniku</text:span><text:span text:style-name="T63"> </text:span><text:span text:style-name="T7">a</text:span><text:span text:style-name="T1">lebo</text:span><text:span text:style-name="T60"> </text:span><text:span text:style-name="T7">ča</text:span><text:span text:style-name="T1">sti</text:span><text:span text:style-name="T59"> </text:span><text:span text:style-name="T1">podniku,</text:span><text:span text:style-name="T64"> </text:span><text:span text:style-name="T1">ško</text:span><text:span text:style-name="T11">d</text:span><text:span text:style-name="T1">y</text:span><text:span text:style-name="T21"> </text:span><text:span text:style-name="T1">z</text:span><text:span text:style-name="T25"> </text:span><text:span text:style-name="T1">dôvo</text:span><text:span text:style-name="T11">du </text:span><text:span text:style-name="T4">ž</text:span><text:span text:style-name="T1">ivel</text:span><text:span text:style-name="T11">n</text:span><text:span text:style-name="T7">ýc</text:span><text:span text:style-name="T1">h poh</text:span><text:span text:style-name="T7">r</text:span><text:span text:style-name="T1">ôm:</text:span></text:p>
      <text:p text:style-name="P31"/>
      <text:p text:style-name="P30"><text:span text:style-name="T7">2. </text:span><text:span text:style-name="T9">I</text:span><text:span text:style-name="T13">n</text:span><text:span text:style-name="T15">fo</text:span><text:span text:style-name="T9">r</text:span><text:span text:style-name="T15">má</text:span><text:span text:style-name="T9">c</text:span><text:span text:style-name="T13">i</text:span><text:span text:style-name="T15">e</text:span><text:span text:style-name="T9"> </text:span><text:span text:style-name="T15">o </text:span><text:span text:style-name="T6">z</text:span><text:span text:style-name="T9">á</text:span><text:span text:style-name="T15">v</text:span><text:span text:style-name="T9">ä</text:span><text:span text:style-name="T6">z</text:span><text:span text:style-name="T15">ko</text:span><text:span text:style-name="T9">c</text:span><text:span text:style-name="T15">h</text:span><text:span text:style-name="T1">,</text:span><text:span text:style-name="T11"> </text:span><text:span text:style-name="T1">a to:</text:span></text:p>
      <text:p text:style-name="P32"/>
      <text:p text:style-name="P30"><text:span text:style-name="T7">- ce</text:span><text:span text:style-name="T1">lkovej sume</text:span><text:span text:style-name="T7"> </text:span><text:span text:style-name="T4">z</text:span><text:span text:style-name="T7">á</text:span><text:span text:style-name="T1">v</text:span><text:span text:style-name="T7">ä</text:span><text:span text:style-name="T4">z</text:span><text:span text:style-name="T1">kov so </text:span><text:span text:style-name="T4">z</text:span><text:span text:style-name="T1">ostatkovou dobou sp</text:span><text:span text:style-name="T7">la</text:span><text:span text:style-name="T1">tnosti dlhšou </text:span><text:span text:style-name="T7">a</text:span><text:span text:style-name="T1">ko p</text:span><text:span text:style-name="T7">ä</text:span><text:span text:style-name="T1">ť rokov:</text:span></text:p>
      <text:p text:style-name="P32"/>
      <text:p text:style-name="P30"><text:span text:style-name="T7">- ce</text:span><text:span text:style-name="T1">lkovej sume</text:span><text:span text:style-name="T7"> </text:span><text:span text:style-name="T4">z</text:span><text:span text:style-name="T7">a</text:span><text:span text:style-name="T1">b</text:span><text:span text:style-name="T7">e</text:span><text:span text:style-name="T4">z</text:span><text:span text:style-name="T1">p</text:span><text:span text:style-name="T7">e</text:span><text:span text:style-name="T4">če</text:span><text:span text:style-name="T11">n</text:span><text:span text:style-name="T7">ýc</text:span><text:span text:style-name="T1">h </text:span><text:span text:style-name="T4">z</text:span><text:span text:style-name="T7">á</text:span><text:span text:style-name="T11">v</text:span><text:span text:style-name="T7">ä</text:span><text:span text:style-name="T4">z</text:span><text:span text:style-name="T1">kov,</text:span><text:span text:style-name="T11"> </text:span><text:span text:style-name="T1">opis</text:span><text:span text:style-name="T4"> </text:span><text:span text:style-name="T1">a</text:span><text:span text:style-name="T7"> </text:span><text:span text:style-name="T1">spôso</text:span><text:span text:style-name="T11">b</text:span><text:span text:style-name="T1">y</text:span><text:span text:style-name="T7"> </text:span><text:span text:style-name="T4">z</text:span><text:span text:style-name="T7">a</text:span><text:span text:style-name="T1">b</text:span><text:span text:style-name="T7">e</text:span><text:span text:style-name="T4">z</text:span><text:span text:style-name="T1">p</text:span><text:span text:style-name="T7">e</text:span><text:span text:style-name="T4">č</text:span><text:span text:style-name="T7">e</text:span><text:span text:style-name="T1">nia z</text:span><text:span text:style-name="T7">á</text:span><text:span text:style-name="T1">v</text:span><text:span text:style-name="T4">äz</text:span><text:span text:style-name="T1">kov:</text:span></text:p>
      <text:p text:style-name="P32"/>
      <text:p text:style-name="P30"><text:span text:style-name="T1">3. </text:span><text:span text:style-name="T9">I</text:span><text:span text:style-name="T13">n</text:span><text:span text:style-name="T15">fo</text:span><text:span text:style-name="T9">r</text:span><text:span text:style-name="T15">má</text:span><text:span text:style-name="T9">c</text:span><text:span text:style-name="T13">i</text:span><text:span text:style-name="T15">e</text:span><text:span text:style-name="T9"> </text:span><text:span text:style-name="T15">o vlast</text:span><text:span text:style-name="T24">n</text:span><text:span text:style-name="T9">ýc</text:span><text:span text:style-name="T15">h </text:span><text:span text:style-name="T6">a</text:span><text:span text:style-name="T15">k</text:span><text:span text:style-name="T9">c</text:span><text:span text:style-name="T15">iá</text:span><text:span text:style-name="T9">c</text:span><text:span text:style-name="T15">h</text:span><text:span text:style-name="T1">, a to najmä – dôvod n</text:span><text:span text:style-name="T7">a</text:span><text:span text:style-name="T1">dobudnutia</text:span><text:span text:style-name="T7"> </text:span><text:span text:style-name="T1">vl</text:span><text:span text:style-name="T4">a</text:span><text:span text:style-name="T1">st</text:span><text:span text:style-name="T11">n</text:span><text:span text:style-name="T7">ýc</text:span><text:span text:style-name="T1">h </text:span><text:span text:style-name="T7">a</text:span><text:span text:style-name="T11">k</text:span><text:span text:style-name="T7">c</text:span><text:span text:style-name="T1">ií, po</text:span><text:span text:style-name="T7">če</text:span><text:span text:style-name="T1">t</text:span><text:span text:style-name="T43"> </text:span><text:span text:style-name="T1">a</text:span><text:span text:style-name="T43"> </text:span><text:span text:style-name="T1">menovitá</text:span><text:span text:style-name="T44"> </text:span><text:span text:style-name="T1">hod</text:span><text:span text:style-name="T11">n</text:span><text:span text:style-name="T1">ota</text:span><text:span text:style-name="T44"> </text:span><text:span text:style-name="T1">n</text:span><text:span text:style-name="T7">a</text:span><text:span text:style-name="T1">dobudnu</text:span><text:span text:style-name="T25">t</text:span><text:span text:style-name="T7">ýc</text:span><text:span text:style-name="T1">h</text:span><text:span text:style-name="T44"> </text:span><text:span text:style-name="T1">v</text:span><text:span text:style-name="T11">l</text:span><text:span text:style-name="T7">a</text:span><text:span text:style-name="T11">s</text:span><text:span text:style-name="T1">t</text:span><text:span text:style-name="T11">n</text:span><text:span text:style-name="T7">ýc</text:span><text:span text:style-name="T1">h</text:span><text:span text:style-name="T45"> </text:span><text:span text:style-name="T7">a</text:span><text:span text:style-name="T1">k</text:span><text:span text:style-name="T7">c</text:span><text:span text:style-name="T1">ií a</text:span><text:span text:style-name="T7"> </text:span><text:span text:style-name="T1">po</text:span><text:span text:style-name="T4">č</text:span><text:span text:style-name="T7">e</text:span><text:span text:style-name="T1">t</text:span><text:span text:style-name="T41"> </text:span><text:span text:style-name="T1">a</text:span><text:span text:style-name="T7"> </text:span><text:span text:style-name="T1">me</text:span><text:span text:style-name="T4">n</text:span><text:span text:style-name="T1">ovitá</text:span><text:span text:style-name="T37"> </text:span><text:span text:style-name="T1">hodnota</text:span><text:span text:style-name="T37"> </text:span><text:span text:style-name="T1">p</text:span><text:span text:style-name="T4">r</text:span><text:span text:style-name="T7">e</text:span><text:span text:style-name="T1">v</text:span><text:span text:style-name="T7">e</text:span><text:span text:style-name="T1">d</text:span><text:span text:style-name="T4">e</text:span><text:span text:style-name="T11">n</text:span><text:span text:style-name="T7">ýc</text:span><text:span text:style-name="T1">h</text:span><text:span text:style-name="T58"> </text:span><text:span text:style-name="T1">vlast</text:span><text:span text:style-name="T23">n</text:span><text:span text:style-name="T7">ýc</text:span><text:span text:style-name="T1">h</text:span><text:span text:style-name="T58"> </text:span><text:span text:style-name="T7">a</text:span><text:span text:style-name="T1">k</text:span><text:span text:style-name="T7">c</text:span><text:span text:style-name="T1">ií, p</text:span><text:span text:style-name="T7">r</text:span><text:span text:style-name="T1">ičom</text:span><text:span text:style-name="T60"> </text:span><text:span text:style-name="T1">sa</text:span><text:span text:style-name="T60"> </text:span><text:span text:style-name="T1">uv</text:span><text:span text:style-name="T7">á</text:span><text:span text:style-name="T1">d</text:span><text:span text:style-name="T4">z</text:span><text:span text:style-name="T1">a</text:span><text:span text:style-name="T59"> </text:span><text:span text:style-name="T1">p</text:span><text:span text:style-name="T7">e</text:span><text:span text:style-name="T1">r</text:span><text:span text:style-name="T7">ce</text:span><text:span text:style-name="T1">ntu</text:span><text:span text:style-name="T4">á</text:span><text:span text:style-name="T1">lna</text:span><text:span text:style-name="T60"> </text:span><text:span text:style-name="T1">hodnota</text:span><text:span text:style-name="T60"> </text:span><text:span text:style-name="T11">t</text:span><text:span text:style-name="T7">ýc</text:span><text:span text:style-name="T1">hto</text:span><text:span text:style-name="T64"> </text:span><text:span text:style-name="T1">vlast</text:span><text:span text:style-name="T11">n</text:span><text:span text:style-name="T7">ýc</text:span><text:span text:style-name="T1">h </text:span><text:span text:style-name="T7">a</text:span><text:span text:style-name="T1">k</text:span><text:span text:style-name="T7">c</text:span><text:span text:style-name="T1">ií na</text:span><text:span text:style-name="T7"> </text:span><text:span text:style-name="T1">upísanom </text:span><text:span text:style-name="T4">z</text:span><text:span text:style-name="T7">á</text:span><text:span text:style-name="T1">kla</text:span><text:span text:style-name="T4">d</text:span><text:span text:style-name="T1">nom imaní. Po</text:span><text:span text:style-name="T7">če</text:span><text:span text:style-name="T1">t</text:span><text:span text:style-name="T65"> </text:span><text:span text:style-name="T1">a</text:span><text:span text:style-name="T7"> </text:span><text:span text:style-name="T1">hodnota,</text:span><text:span text:style-name="T66"> </text:span><text:span text:style-name="T4">z</text:span><text:span text:style-name="T1">a</text:span><text:span text:style-name="T66"> </text:span><text:span text:style-name="T1">kto</text:span><text:span text:style-name="T4">r</text:span><text:span text:style-name="T1">ú</text:span><text:span text:style-name="T65"> </text:span><text:span text:style-name="T1">sa</text:span><text:span text:style-name="T66"> </text:span><text:span text:style-name="T1">vlastné</text:span><text:span text:style-name="T66"> </text:span><text:span text:style-name="T7">a</text:span><text:span text:style-name="T1">k</text:span><text:span text:style-name="T7">c</text:span><text:span text:style-name="T1">ie</text:span><text:span text:style-name="T66"> </text:span><text:span text:style-name="T1">p</text:span><text:span text:style-name="T11">o</text:span><text:span text:style-name="T7">ča</text:span><text:span text:style-name="T1">s</text:span><text:span text:style-name="T67"> </text:span><text:span text:style-name="T1">ú</text:span><text:span text:style-name="T7">č</text:span><text:span text:style-name="T1">tovného</text:span><text:span text:style-name="T66"> </text:span><text:span text:style-name="T1">obdobia</text:span><text:span text:style-name="T66"> </text:span><text:span text:style-name="T1">n</text:span><text:span text:style-name="T7">a</text:span><text:span text:style-name="T11">d</text:span><text:span text:style-name="T1">obudli a</text:span><text:span text:style-name="T7"> </text:span><text:span text:style-name="T1">po</text:span><text:span text:style-name="T7">če</text:span><text:span text:style-name="T1">t</text:span><text:span text:style-name="T68"> </text:span><text:span text:style-name="T1">a</text:span><text:span text:style-name="T7"> </text:span><text:span text:style-name="T1">hodnota,</text:span><text:span text:style-name="T30"> </text:span><text:span text:style-name="T4">z</text:span><text:span text:style-name="T1">a</text:span><text:span text:style-name="T69"> </text:span><text:span text:style-name="T1">kt</text:span><text:span text:style-name="T11">o</text:span><text:span text:style-name="T1">rú</text:span><text:span text:style-name="T30"> </text:span><text:span text:style-name="T1">sa</text:span><text:span text:style-name="T69"> </text:span><text:span text:style-name="T1">vlastné</text:span><text:span text:style-name="T69"> </text:span><text:span text:style-name="T7">a</text:span><text:span text:style-name="T1">k</text:span><text:span text:style-name="T7">c</text:span><text:span text:style-name="T1">ie</text:span><text:span text:style-name="T69"> </text:span><text:span text:style-name="T1">po</text:span><text:span text:style-name="T7">ča</text:span><text:span text:style-name="T1">s</text:span><text:span text:style-name="T68"> </text:span><text:span text:style-name="T1">ú</text:span><text:span text:style-name="T7">č</text:span><text:span text:style-name="T1">tovného</text:span><text:span text:style-name="T69"> </text:span><text:span text:style-name="T1">obdobia</text:span><text:span text:style-name="T30"> </text:span><text:span text:style-name="T1">p</text:span><text:span text:style-name="T4">r</text:span><text:span text:style-name="T7">e</text:span><text:span text:style-name="T11">v</text:span><text:span text:style-name="T1">iedli na</text:span><text:span text:style-name="T7"> </text:span><text:span text:style-name="T1">inú osobu. Po</text:span><text:span text:style-name="T7">čet a </text:span><text:span text:style-name="T1">menovitá hodnota a hodnote,</text:span><text:span text:style-name="T51"> </text:span><text:span text:style-name="T4">z</text:span><text:span text:style-name="T1">a</text:span><text:span text:style-name="T51"> </text:span><text:span text:style-name="T1">ktorú</text:span><text:span text:style-name="T51"> </text:span><text:span text:style-name="T11">s</text:span><text:span text:style-name="T1">a</text:span><text:span text:style-name="T51"> </text:span><text:span text:style-name="T1">vlastné</text:span><text:span text:style-name="T51"> </text:span><text:span text:style-name="T7">a</text:span><text:span text:style-name="T11">k</text:span><text:span text:style-name="T7">c</text:span><text:span text:style-name="T1">ie</text:span><text:span text:style-name="T51"> </text:span><text:span text:style-name="T1">n</text:span><text:span text:style-name="T7">a</text:span><text:span text:style-name="T1">dob</text:span><text:span text:style-name="T11">u</text:span><text:span text:style-name="T1">dli</text:span><text:span text:style-name="T70"> </text:span><text:span text:style-name="T1">a</text:span><text:span text:style-name="T51"> </text:span><text:span text:style-name="T1">ktoré ú</text:span><text:span text:style-name="T7">č</text:span><text:span text:style-name="T1">tovná</text:span><text:span text:style-name="T33"> </text:span><text:span text:style-name="T1">jednotka</text:span><text:span text:style-name="T33"> </text:span><text:span text:style-name="T1">má</text:span><text:span text:style-name="T35"> </text:span><text:span text:style-name="T1">v</text:span><text:span text:style-name="T55"> </text:span><text:span text:style-name="T1">d</text:span><text:span text:style-name="T7">r</text:span><text:span text:style-name="T4">ž</text:span><text:span text:style-name="T1">be</text:span><text:span text:style-name="T33"> </text:span><text:span text:style-name="T1">k</text:span><text:span text:style-name="T11"> </text:span><text:span text:style-name="T1">posl</text:span><text:span text:style-name="T7">e</text:span><text:span text:style-name="T1">dn</text:span><text:span text:style-name="T7">é</text:span><text:span text:style-name="T1">mu</text:span><text:span text:style-name="T34"> </text:span><text:span text:style-name="T1">dňu</text:span><text:span text:style-name="T55"> </text:span><text:span text:style-name="T1">ú</text:span><text:span text:style-name="T7">č</text:span><text:span text:style-name="T1">tovného</text:span><text:span text:style-name="T33"> </text:span><text:span text:style-name="T1">obdobia;</text:span><text:span text:style-name="T55"> </text:span><text:span text:style-name="T1">u</text:span><text:span text:style-name="T11">v</text:span><text:span text:style-name="T7">á</text:span><text:span text:style-name="T1">d</text:span><text:span text:style-name="T4">z</text:span><text:span text:style-name="T1">a</text:span><text:span text:style-name="T33"> </text:span><text:span text:style-name="T1">sa</text:span><text:span text:style-name="T33"> </text:span><text:span text:style-name="T7">a</text:span><text:span text:style-name="T1">j ich p</text:span><text:span text:style-name="T7">e</text:span><text:span text:style-name="T1">rc</text:span><text:span text:style-name="T7">e</text:span><text:span text:style-name="T1">ntuál</text:span><text:span text:style-name="T23">n</text:span><text:span text:style-name="T1">y</text:span><text:span text:style-name="T7"> </text:span><text:span text:style-name="T1">po</text:span><text:span text:style-name="T4">d</text:span><text:span text:style-name="T1">iel </text:span><text:span text:style-name="T11">n</text:span><text:span text:style-name="T1">a</text:span><text:span text:style-name="T7"> </text:span><text:span text:style-name="T1">upísanom </text:span><text:span text:style-name="T4">z</text:span><text:span text:style-name="T7">á</text:span><text:span text:style-name="T1">kladnom im</text:span><text:span text:style-name="T7">a</text:span><text:span text:style-name="T1">ní:</text:span></text:p>
      <text:p text:style-name="P32"/>
      <text:p text:style-name="P30"><text:span text:style-name="T1">4. </text:span><text:span text:style-name="T9">I</text:span><text:span text:style-name="T13">n</text:span><text:span text:style-name="T15">fo</text:span><text:span text:style-name="T9">r</text:span><text:span text:style-name="T15">má</text:span><text:span text:style-name="T9">c</text:span><text:span text:style-name="T13">i</text:span><text:span text:style-name="T15">e</text:span><text:span text:style-name="T9"> </text:span><text:span text:style-name="T15">o o</text:span><text:span text:style-name="T6">r</text:span><text:span text:style-name="T9">gá</text:span><text:span text:style-name="T15">n</text:span><text:span text:style-name="T13">o</text:span><text:span text:style-name="T9">c</text:span><text:span text:style-name="T15">h </text:span><text:span text:style-name="T13">ú</text:span><text:span text:style-name="T9">č</text:span><text:span text:style-name="T15">tovnej jednot</text:span><text:span text:style-name="T13">k</text:span><text:span text:style-name="T9">y</text:span><text:span text:style-name="T1">,</text:span><text:span text:style-name="T11"> </text:span><text:span text:style-name="T1">a to:</text:span></text:p>
      <text:p text:style-name="P32"/>
      <text:p text:style-name="P30"><text:span text:style-name="T1">a) </text:span><text:span text:style-name="T11">v</text:span><text:span text:style-name="T7">ý</text:span><text:span text:style-name="T1">ške</text:span><text:span text:style-name="T17"> </text:span><text:span text:style-name="T1">jednotli</text:span><text:span text:style-name="T11">v</text:span><text:span text:style-name="T7">ý</text:span><text:span text:style-name="T4">c</text:span><text:span text:style-name="T1">h</text:span><text:span text:style-name="T21"> </text:span><text:span text:style-name="T1">d</text:span><text:span text:style-name="T7">r</text:span><text:span text:style-name="T1">u</text:span><text:span text:style-name="T11">h</text:span><text:span text:style-name="T1">ov</text:span><text:span text:style-name="T21"> </text:span><text:span text:style-name="T4">z</text:span><text:span text:style-name="T7">á</text:span><text:span text:style-name="T1">ruk</text:span><text:span text:style-name="T18"> </text:span><text:span text:style-name="T7">a</text:span><text:span text:style-name="T1">lebo</text:span><text:span text:style-name="T21"> </text:span><text:span text:style-name="T1">i</text:span><text:span text:style-name="T11">n</text:span><text:span text:style-name="T7">ýc</text:span><text:span text:style-name="T1">h</text:span><text:span text:style-name="T21"> </text:span><text:span text:style-name="T4">za</text:span><text:span text:style-name="T1">b</text:span><text:span text:style-name="T7">e</text:span><text:span text:style-name="T4">z</text:span><text:span text:style-name="T1">p</text:span><text:span text:style-name="T7">eče</text:span><text:span text:style-name="T1">ní</text:span><text:span text:style-name="T22"> </text:span><text:span text:style-name="T1">pos</text:span><text:span text:style-name="T11">k</text:span><text:span text:style-name="T7">y</text:span><text:span text:style-name="T1">tnu</text:span><text:span text:style-name="T25">t</text:span><text:span text:style-name="T7">ýc</text:span><text:span text:style-name="T1">h</text:span><text:span text:style-name="T18"> </text:span><text:span text:style-name="T1">p</text:span><text:span text:style-name="T7">r</text:span><text:span text:style-name="T1">e</text:span><text:span text:style-name="T17"> </text:span><text:span text:style-name="T7">č</text:span><text:span text:style-name="T1">lenov štatutá</text:span><text:span text:style-name="T7">r</text:span><text:span text:style-name="T1">n</text:span><text:span text:style-name="T7">e</text:span><text:span text:style-name="T1">ho</text:span><text:span text:style-name="T33"> </text:span><text:span text:style-name="T1">o</text:span><text:span text:style-name="T4">r</text:span><text:span text:style-name="T1">g</text:span><text:span text:style-name="T7">á</text:span><text:span text:style-name="T1">nu, </text:span><text:span text:style-name="T33"><text:s/></text:span><text:span text:style-name="T1">d</text:span><text:span text:style-name="T11">o</text:span><text:span text:style-name="T4">z</text:span><text:span text:style-name="T1">o</text:span><text:span text:style-name="T7">r</text:span><text:span text:style-name="T1">n</text:span><text:span text:style-name="T7">é</text:span><text:span text:style-name="T1">ho </text:span><text:span text:style-name="T33"><text:s/></text:span><text:span text:style-name="T1">o</text:span><text:span text:style-name="T4">r</text:span><text:span text:style-name="T7">gá</text:span><text:span text:style-name="T1">nu </text:span><text:span text:style-name="T55"><text:s/></text:span><text:span text:style-name="T1">a </text:span><text:span text:style-name="T33"><text:s/></text:span><text:span text:style-name="T1">i</text:span><text:span text:style-name="T11">n</text:span><text:span text:style-name="T7">é</text:span><text:span text:style-name="T11">h</text:span><text:span text:style-name="T1">o </text:span><text:span text:style-name="T33"><text:s/></text:span><text:span text:style-name="T1">o</text:span><text:span text:style-name="T4">r</text:span><text:span text:style-name="T7">gá</text:span><text:span text:style-name="T1">nu </text:span><text:span text:style-name="T55"><text:s/></text:span><text:span text:style-name="T1">ú</text:span><text:span text:style-name="T7">č</text:span><text:span text:style-name="T1">tovnej </text:span><text:span text:style-name="T33"><text:s/></text:span><text:span text:style-name="T1">je</text:span><text:span text:style-name="T4">d</text:span><text:span text:style-name="T1">not</text:span><text:span text:style-name="T11">k</text:span><text:span text:style-name="T7">y</text:span><text:span text:style-name="T1">, </text:span><text:span text:style-name="T55"><text:s/></text:span><text:span text:style-name="T1">a</text:span><text:span text:style-name="T25"> </text:span><text:span text:style-name="T1">to v </text:span><text:span text:style-name="T7">č</text:span><text:span text:style-name="T1">len</text:span><text:span text:style-name="T7">e</text:span><text:span text:style-name="T1">ní </text:span><text:span text:style-name="T4">z</text:span><text:span text:style-name="T1">a</text:span><text:span text:style-name="T7"> </text:span><text:span text:style-name="T1">jednotlivé</text:span><text:span text:style-name="T7"> </text:span><text:span text:style-name="T1">o</text:span><text:span text:style-name="T4">r</text:span><text:span text:style-name="T7">gá</text:span><text:span text:style-name="T23">n</text:span><text:span text:style-name="T7">y:</text:span></text:p>
      <text:p text:style-name="P32"/>
      <text:p text:style-name="P30"><text:span text:style-name="T1">b) pô</text:span><text:span text:style-name="T4">ž</text:span><text:span text:style-name="T1">ičk</text:span><text:span text:style-name="T7">ác</text:span><text:span text:style-name="T1">h </text:span><text:span text:style-name="T55"><text:s/></text:span><text:span text:style-name="T1">pos</text:span><text:span text:style-name="T23">k</text:span><text:span text:style-name="T7">y</text:span><text:span text:style-name="T1">tnu</text:span><text:span text:style-name="T19">t</text:span><text:span text:style-name="T7">ý</text:span><text:span text:style-name="T4">c</text:span><text:span text:style-name="T1">h </text:span><text:span text:style-name="T57"><text:s/></text:span><text:span text:style-name="T7">č</text:span><text:span text:style-name="T1">lenom </text:span><text:span text:style-name="T55"><text:s/></text:span><text:span text:style-name="T1">štatut</text:span><text:span text:style-name="T4">á</text:span><text:span text:style-name="T1">rn</text:span><text:span text:style-name="T7">e</text:span><text:span text:style-name="T1">ho </text:span><text:span text:style-name="T57"><text:s/></text:span><text:span text:style-name="T1">o</text:span><text:span text:style-name="T7">r</text:span><text:span text:style-name="T1">g</text:span><text:span text:style-name="T7">á</text:span><text:span text:style-name="T1">nu, </text:span><text:span text:style-name="T55"><text:s/></text:span><text:span text:style-name="T1">do</text:span><text:span text:style-name="T4">z</text:span><text:span text:style-name="T1">o</text:span><text:span text:style-name="T7">r</text:span><text:span text:style-name="T1">n</text:span><text:span text:style-name="T7">é</text:span><text:span text:style-name="T1">ho </text:span><text:span text:style-name="T56"><text:s/></text:span><text:span text:style-name="T1">o</text:span><text:span text:style-name="T4">r</text:span><text:span text:style-name="T1">g</text:span><text:span text:style-name="T7">á</text:span><text:span text:style-name="T1">nu </text:span><text:span text:style-name="T57"><text:s/></text:span><text:span text:style-name="T1">a</text:span><text:span text:style-name="T7"> </text:span><text:span text:style-name="T1">iného o</text:span><text:span text:style-name="T7">r</text:span><text:span text:style-name="T1">g</text:span><text:span text:style-name="T7">á</text:span><text:span text:style-name="T1">nu ú</text:span><text:span text:style-name="T7">č</text:span><text:span text:style-name="T1">tovnej jednot</text:span><text:span text:style-name="T23">k</text:span><text:span text:style-name="T1">y</text:span><text:span text:style-name="T7"> </text:span><text:span text:style-name="T1">a</text:span><text:span text:style-name="T7"> </text:span><text:span text:style-name="T1">to - </text:span><text:span text:style-name="T7">ce</text:span><text:span text:style-name="T1">lková </text:span><text:span text:style-name="T51"><text:s/></text:span><text:span text:style-name="T1">suma </text:span><text:span text:style-name="T51"><text:s/></text:span><text:span text:style-name="T1">pos</text:span><text:span text:style-name="T11">k</text:span><text:span text:style-name="T7">y</text:span><text:span text:style-name="T1">t</text:span><text:span text:style-name="T11">n</text:span><text:span text:style-name="T1">u</text:span><text:span text:style-name="T11">t</text:span><text:span text:style-name="T7">ýc</text:span><text:span text:style-name="T1">h </text:span><text:span text:style-name="T51"><text:s/></text:span><text:span text:style-name="T1">pô</text:span><text:span text:style-name="T4">ž</text:span><text:span text:style-name="T1">iči</text:span><text:span text:style-name="T7">e</text:span><text:span text:style-name="T1">k </text:span><text:span text:style-name="T71"><text:s/></text:span><text:span text:style-name="T1">k posl</text:span><text:span text:style-name="T7">e</text:span><text:span text:style-name="T1">dn</text:span><text:span text:style-name="T7">é</text:span><text:span text:style-name="T1">mu </text:span><text:span text:style-name="T70"><text:s/></text:span><text:span text:style-name="T1">dňu </text:span><text:span text:style-name="T51"><text:s/></text:span><text:span text:style-name="T1">ú</text:span><text:span text:style-name="T7">č</text:span><text:span text:style-name="T1">tovného </text:span><text:span text:style-name="T51"><text:s/></text:span><text:span text:style-name="T1">obdobia v </text:span><text:span text:style-name="T7">č</text:span><text:span text:style-name="T1">len</text:span><text:span text:style-name="T7">e</text:span><text:span text:style-name="T1">ní </text:span><text:span text:style-name="T4">z</text:span><text:span text:style-name="T1">a</text:span><text:span text:style-name="T7"> </text:span><text:span text:style-name="T1">jednotl</text:span><text:span text:style-name="T4">i</text:span><text:span text:style-name="T1">vé</text:span><text:span text:style-name="T7"> </text:span><text:span text:style-name="T1">o</text:span><text:span text:style-name="T4">r</text:span><text:span text:style-name="T7">gá</text:span><text:span text:style-name="T23">n</text:span><text:span text:style-name="T7">y a ce</text:span><text:span text:style-name="T1">lková</text:span><text:span text:style-name="T72"> </text:span><text:span text:style-name="T1">suma</text:span><text:span text:style-name="T72"> </text:span><text:span text:style-name="T1">splat</text:span><text:span text:style-name="T7">e</text:span><text:span text:style-name="T23">n</text:span><text:span text:style-name="T7">ý</text:span><text:span text:style-name="T4">c</text:span><text:span text:style-name="T1">h</text:span><text:span text:style-name="T30"> </text:span><text:span text:style-name="T1">pô</text:span><text:span text:style-name="T4">ž</text:span><text:span text:style-name="T1">iči</text:span><text:span text:style-name="T7">e</text:span><text:span text:style-name="T1">k</text:span><text:span text:style-name="T29"> </text:span><text:span text:style-name="T1">k posl</text:span><text:span text:style-name="T7">e</text:span><text:span text:style-name="T1">dn</text:span><text:span text:style-name="T7">é</text:span><text:span text:style-name="T1">mu</text:span><text:span text:style-name="T54"> </text:span><text:span text:style-name="T1">dňu</text:span><text:span text:style-name="T72"> </text:span><text:span text:style-name="T1">ú</text:span><text:span text:style-name="T7">č</text:span><text:span text:style-name="T1">tovného</text:span><text:span text:style-name="T72"> </text:span><text:span text:style-name="T1">obdobia</text:span><text:span text:style-name="T72"> </text:span><text:span text:style-name="T1">v</text:span><text:span text:style-name="T11"> </text:span><text:span text:style-name="T7">č</text:span><text:span text:style-name="T1">len</text:span><text:span text:style-name="T7">e</text:span><text:span text:style-name="T1">ní </text:span><text:span text:style-name="T4">z</text:span><text:span text:style-name="T1">a</text:span><text:span text:style-name="T7"> </text:span><text:span text:style-name="T1">jednotlivé</text:span><text:span text:style-name="T7"> </text:span><text:span text:style-name="T1">or</text:span><text:span text:style-name="T7">gá</text:span><text:span text:style-name="T23">n</text:span><text:span text:style-name="T7">y a ce</text:span><text:span text:style-name="T1">lková </text:span><text:span text:style-name="T69"><text:s/></text:span><text:span text:style-name="T1">su</text:span><text:span text:style-name="T11">m</text:span><text:span text:style-name="T1">a </text:span><text:span text:style-name="T69"><text:s/></text:span><text:span text:style-name="T1">odpust</text:span><text:span text:style-name="T7">e</text:span><text:span text:style-name="T11">n</text:span><text:span text:style-name="T7">ý</text:span><text:span text:style-name="T4">c</text:span><text:span text:style-name="T1">h </text:span><text:span text:style-name="T73"><text:s/></text:span><text:span text:style-name="T1">pô</text:span><text:span text:style-name="T4">ž</text:span><text:span text:style-name="T1">iči</text:span><text:span text:style-name="T7">e</text:span><text:span text:style-name="T1">k </text:span><text:span text:style-name="T68"><text:s/></text:span><text:span text:style-name="T1">a</text:span><text:span text:style-name="T11"> </text:span><text:span text:style-name="T1">odpí</text:span><text:span text:style-name="T11">s</text:span><text:span text:style-name="T7">a</text:span><text:span text:style-name="T11">n</text:span><text:span text:style-name="T7">ý</text:span><text:span text:style-name="T4">c</text:span><text:span text:style-name="T1">h </text:span><text:span text:style-name="T73"><text:s/></text:span><text:span text:style-name="T1">pô</text:span><text:span text:style-name="T4">ž</text:span><text:span text:style-name="T1">iči</text:span><text:span text:style-name="T7">e</text:span><text:span text:style-name="T1">k </text:span><text:span text:style-name="T73"><text:s/></text:span><text:span text:style-name="T1">k posl</text:span><text:span text:style-name="T7">e</text:span><text:span text:style-name="T1">d</text:span><text:span text:style-name="T11">n</text:span><text:span text:style-name="T7">é</text:span><text:span text:style-name="T1">mu </text:span><text:span text:style-name="T68"><text:s/></text:span><text:span text:style-name="T1">dňu ú</text:span><text:span text:style-name="T7">č</text:span><text:span text:style-name="T1">tovného obdobia</text:span><text:span text:style-name="T7"> </text:span><text:span text:style-name="T1">v </text:span><text:span text:style-name="T7">č</text:span><text:span text:style-name="T1">l</text:span><text:span text:style-name="T4">e</text:span><text:span text:style-name="T1">n</text:span><text:span text:style-name="T7">e</text:span><text:span text:style-name="T1">ní </text:span><text:span text:style-name="T4">z</text:span><text:span text:style-name="T1">a</text:span><text:span text:style-name="T7"> </text:span><text:span text:style-name="T1">jednotlivé</text:span><text:span text:style-name="T7"> </text:span><text:span text:style-name="T1">org</text:span><text:span text:style-name="T7">á</text:span><text:span text:style-name="T23">n</text:span><text:span text:style-name="T7">y:</text:span></text:p>
      <text:p text:style-name="P32"/>
      <text:p text:style-name="P30"><text:span text:style-name="T1">c) hlav</text:span><text:span text:style-name="T4">n</text:span><text:span text:style-name="T7">ý</text:span><text:span text:style-name="T4">c</text:span><text:span text:style-name="T1">h</text:span><text:span text:style-name="T73"> </text:span><text:span text:style-name="T1">podmi</text:span><text:span text:style-name="T7">e</text:span><text:span text:style-name="T1">nk</text:span><text:span text:style-name="T4">a</text:span><text:span text:style-name="T7">c</text:span><text:span text:style-name="T1">h,</text:span><text:span text:style-name="T67"> </text:span><text:span text:style-name="T1">na</text:span><text:span text:style-name="T73"> </text:span><text:span text:style-name="T4">z</text:span><text:span text:style-name="T7">á</text:span><text:span text:style-name="T1">klade</text:span><text:span text:style-name="T74"> </text:span><text:span text:style-name="T1">kto</text:span><text:span text:style-name="T23">r</text:span><text:span text:style-name="T7">ý</text:span><text:span text:style-name="T4">c</text:span><text:span text:style-name="T1">h</text:span><text:span text:style-name="T73"> </text:span><text:span text:style-name="T1">im</text:span><text:span text:style-name="T75"> </text:span><text:span text:style-name="T11">b</text:span><text:span text:style-name="T1">oli</text:span><text:span text:style-name="T75"> </text:span><text:span text:style-name="T4">z</text:span><text:span text:style-name="T7">á</text:span><text:span text:style-name="T1">ru</text:span><text:span text:style-name="T4">k</text:span><text:span text:style-name="T1">y</text:span><text:span text:style-name="T68"> </text:span><text:span text:style-name="T7">a</text:span><text:span text:style-name="T1">lebo</text:span><text:span text:style-name="T73"> </text:span><text:span text:style-name="T1">iné</text:span><text:span text:style-name="T73"> </text:span><text:span text:style-name="T4">z</text:span><text:span text:style-name="T7">a</text:span><text:span text:style-name="T11">b</text:span><text:span text:style-name="T7">e</text:span><text:span text:style-name="T4">z</text:span><text:span text:style-name="T1">p</text:span><text:span text:style-name="T7">eče</text:span><text:span text:style-name="T1">nie</text:span><text:span text:style-name="T66"> </text:span><text:span text:style-name="T1">a pô</text:span><text:span text:style-name="T4">ž</text:span><text:span text:style-name="T1">ič</text:span><text:span text:style-name="T4">k</text:span><text:span text:style-name="T1">y</text:span><text:span text:style-name="T7"> </text:span><text:span text:style-name="T1">pos</text:span><text:span text:style-name="T23">k</text:span><text:span text:style-name="T7">y</text:span><text:span text:style-name="T1">tnut</text:span><text:span text:style-name="T7">é</text:span><text:span text:style-name="T1">; </text:span><text:span text:style-name="T11">p</text:span><text:span text:style-name="T1">ri pôžičk</text:span><text:span text:style-name="T7">ác</text:span><text:span text:style-name="T1">h sa </text:span><text:span text:style-name="T7">u</text:span><text:span text:style-name="T1">v</text:span><text:span text:style-name="T7">á</text:span><text:span text:style-name="T1">d</text:span><text:span text:style-name="T4">z</text:span><text:span text:style-name="T7">a</text:span><text:span text:style-name="T1">jú úr</text:span><text:span text:style-name="T4">o</text:span><text:span text:style-name="T1">kové</text:span><text:span text:style-name="T7"> </text:span><text:span text:style-name="T1">sadz</text:span><text:span text:style-name="T11">b</text:span><text:span text:style-name="T7">y:</text:span></text:p>
      <text:p text:style-name="P31"/>
      <text:p text:style-name="P30"><text:span text:style-name="T7">d) ce</text:span><text:span text:style-name="T1">lkovej</text:span><text:span text:style-name="T56"> </text:span><text:span text:style-name="T1">sume</text:span><text:span text:style-name="T56"> </text:span><text:span text:style-name="T1">pou</text:span><text:span text:style-name="T4">ž</text:span><text:span text:style-name="T1">i</text:span><text:span text:style-name="T19">t</text:span><text:span text:style-name="T7">ý</text:span><text:span text:style-name="T4">c</text:span><text:span text:style-name="T1">h</text:span><text:span text:style-name="T56"> </text:span><text:span text:style-name="T1">fin</text:span><text:span text:style-name="T7">a</text:span><text:span text:style-name="T1">n</text:span><text:span text:style-name="T7">č</text:span><text:span text:style-name="T23">n</text:span><text:span text:style-name="T7">ýc</text:span><text:span text:style-name="T1">h</text:span><text:span text:style-name="T56"> </text:span><text:span text:style-name="T1">p</text:span><text:span text:style-name="T7">r</text:span><text:span text:style-name="T1">ostried</text:span><text:span text:style-name="T4">k</text:span><text:span text:style-name="T1">ov</text:span><text:span text:style-name="T56"> </text:span><text:span text:style-name="T7">a</text:span><text:span text:style-name="T1">lebo</text:span><text:span text:style-name="T56"> </text:span><text:span text:style-name="T1">iného</text:span><text:span text:style-name="T56"> </text:span><text:span text:style-name="T1">plnenia</text:span><text:span text:style-name="T76"> </text:span><text:span text:style-name="T1">na</text:span><text:span text:style-name="T76"> </text:span><text:span text:style-name="T1">súkromné ú</text:span><text:span text:style-name="T7">če</text:span><text:span text:style-name="T25">l</text:span><text:span text:style-name="T1">y</text:span><text:span text:style-name="T60"> </text:span><text:span text:style-name="T7">č</text:span><text:span text:style-name="T11">l</text:span><text:span text:style-name="T7">e</text:span><text:span text:style-name="T1">nmi</text:span><text:span text:style-name="T48"> </text:span><text:span text:style-name="T1">štatut</text:span><text:span text:style-name="T7">á</text:span><text:span text:style-name="T1">rne</text:span><text:span text:style-name="T4">h</text:span><text:span text:style-name="T1">o</text:span><text:span text:style-name="T49"> </text:span><text:span text:style-name="T1">o</text:span><text:span text:style-name="T4">r</text:span><text:span text:style-name="T7">gá</text:span><text:span text:style-name="T1">nu,</text:span><text:span text:style-name="T70"> </text:span><text:span text:style-name="T1">do</text:span><text:span text:style-name="T4">z</text:span><text:span text:style-name="T1">o</text:span><text:span text:style-name="T7">r</text:span><text:span text:style-name="T1">n</text:span><text:span text:style-name="T7">é</text:span><text:span text:style-name="T1">ho</text:span><text:span text:style-name="T70"> </text:span><text:span text:style-name="T1">o</text:span><text:span text:style-name="T4">r</text:span><text:span text:style-name="T7">gá</text:span><text:span text:style-name="T1">nu</text:span><text:span text:style-name="T51"> </text:span><text:span text:style-name="T1">a</text:span><text:span text:style-name="T7"> </text:span><text:span text:style-name="T1">iného</text:span><text:span text:style-name="T49"> </text:span><text:span text:style-name="T11">o</text:span><text:span text:style-name="T4">r</text:span><text:span text:style-name="T7">gá</text:span><text:span text:style-name="T11">n</text:span><text:span text:style-name="T1">u</text:span><text:span text:style-name="T49"> </text:span><text:span text:style-name="T1">ú</text:span><text:span text:style-name="T7">č</text:span><text:span text:style-name="T1">tovnej jednot</text:span><text:span text:style-name="T11">k</text:span><text:span text:style-name="T7">y</text:span><text:span text:style-name="T1">, ktoré</text:span><text:span text:style-name="T7"> </text:span><text:span text:style-name="T11">j</text:span><text:span text:style-name="T1">e</text:span><text:span text:style-name="T7"> </text:span><text:span text:style-name="T1">potr</text:span><text:span text:style-name="T7">e</text:span><text:span text:style-name="T11">b</text:span><text:span text:style-name="T1">né</text:span><text:span text:style-name="T7"> </text:span><text:span text:style-name="T11">v</text:span><text:span text:style-name="T7">y</text:span><text:span text:style-name="T11">ú</text:span><text:span text:style-name="T7">č</text:span><text:span text:style-name="T1">tovať:</text:span></text:p>
      <text:p text:style-name="P32"/>
      <text:p text:style-name="P30"><text:soft-page-break/><text:span text:style-name="T1">5. </text:span><text:span text:style-name="T9">I</text:span><text:span text:style-name="T13">n</text:span><text:span text:style-name="T15">fo</text:span><text:span text:style-name="T9">r</text:span><text:span text:style-name="T15">má</text:span><text:span text:style-name="T9">c</text:span><text:span text:style-name="T13">i</text:span><text:span text:style-name="T15">e</text:span><text:span text:style-name="T9"> </text:span><text:span text:style-name="T15">o povinnosti</text:span><text:span text:style-name="T9">ac</text:span><text:span text:style-name="T15">h</text:span><text:span text:style-name="T1"> ú</text:span><text:span text:style-name="T7">č</text:span><text:span text:style-name="T1">tovnej jednot</text:span><text:span text:style-name="T23">k</text:span><text:span text:style-name="T7">y</text:span><text:span text:style-name="T1">, a </text:span><text:span text:style-name="T11">to:</text:span></text:p>
      <text:p text:style-name="P33"/>
      <text:p text:style-name="P30"><text:span text:style-name="T11">a) </text:span><text:span text:style-name="T7">ce</text:span><text:span text:style-name="T1">lkovej</text:span><text:span text:style-name="T77"> </text:span><text:span text:style-name="T1">sume</text:span><text:span text:style-name="T79"> </text:span><text:span text:style-name="T15">fin</text:span><text:span text:style-name="T9">a</text:span><text:span text:style-name="T13">n</text:span><text:span text:style-name="T9">č</text:span><text:span text:style-name="T13">n</text:span><text:span text:style-name="T9">ý</text:span><text:span text:style-name="T6">c</text:span><text:span text:style-name="T15">h</text:span><text:span text:style-name="T78"> </text:span><text:span text:style-name="T15">povinností</text:span><text:span text:style-name="T1">,</text:span><text:span text:style-name="T77"> </text:span><text:span text:style-name="T1">ktoré</text:span><text:span text:style-name="T47"> </text:span><text:span text:style-name="T1">sa</text:span><text:span text:style-name="T79"> </text:span><text:span text:style-name="T1">n</text:span><text:span text:style-name="T7">e</text:span><text:span text:style-name="T23">v</text:span><text:span text:style-name="T7">y</text:span><text:span text:style-name="T1">k</text:span><text:span text:style-name="T7">a</text:span><text:span text:style-name="T4">z</text:span><text:span text:style-name="T1">ujú</text:span><text:span text:style-name="T77"> </text:span><text:span text:style-name="T1">v</text:span><text:span text:style-name="T23"> </text:span><text:span text:style-name="T1">súva</text:span><text:span text:style-name="T4">h</text:span><text:span text:style-name="T7">e</text:span><text:span text:style-name="T1">,</text:span><text:span text:style-name="T77"> </text:span><text:span text:style-name="T7">a</text:span><text:span text:style-name="T1">le</text:span><text:span text:style-name="T79"> </text:span><text:span text:style-name="T1">sú </text:span><text:span text:style-name="T11">v</text:span><text:span text:style-name="T7">ý</text:span><text:span text:style-name="T4">z</text:span><text:span text:style-name="T11">n</text:span><text:span text:style-name="T7">a</text:span><text:span text:style-name="T1">mné</text:span><text:span text:style-name="T33"> </text:span><text:span text:style-name="T11">n</text:span><text:span text:style-name="T1">a</text:span><text:span text:style-name="T33"> </text:span><text:span text:style-name="T1">posúd</text:span><text:span text:style-name="T7">e</text:span><text:span text:style-name="T1">nie</text:span><text:span text:style-name="T35"> </text:span><text:span text:style-name="T4">f</text:span><text:span text:style-name="T1">inan</text:span><text:span text:style-name="T7">č</text:span><text:span text:style-name="T11">n</text:span><text:span text:style-name="T7">e</text:span><text:span text:style-name="T1">j</text:span><text:span text:style-name="T34"> </text:span><text:span text:style-name="T1">situ</text:span><text:span text:style-name="T7">ác</text:span><text:span text:style-name="T1">ie</text:span><text:span text:style-name="T33"> </text:span><text:span text:style-name="T11">ú</text:span><text:span text:style-name="T7">č</text:span><text:span text:style-name="T1">tovnej</text:span><text:span text:style-name="T33"> </text:span><text:span text:style-name="T1">jednot</text:span><text:span text:style-name="T11">k</text:span><text:span text:style-name="T7">y</text:span><text:span text:style-name="T1">,</text:span><text:span text:style-name="T55"> </text:span><text:span text:style-name="T1">n</text:span><text:span text:style-name="T7">a</text:span><text:span text:style-name="T1">p</text:span><text:span text:style-name="T7">r</text:span><text:span text:style-name="T1">íkl</text:span><text:span text:style-name="T7">a</text:span><text:span text:style-name="T1">d</text:span><text:span text:style-name="T56"> </text:span><text:span text:style-name="T1">povinnosti n</text:span><text:span text:style-name="T7">á</text:span><text:span text:style-name="T1">jom</text:span><text:span text:style-name="T7">c</text:span><text:span text:style-name="T1">u</text:span><text:span text:style-name="T32"> </text:span><text:span text:style-name="T11">v</text:span><text:span text:style-name="T7">y</text:span><text:span text:style-name="T1">p</text:span><text:span text:style-name="T25">l</text:span><text:span text:style-name="T7">ý</text:span><text:span text:style-name="T1">v</text:span><text:span text:style-name="T7">a</text:span><text:span text:style-name="T1">jú</text:span><text:span text:style-name="T4">c</text:span><text:span text:style-name="T1">e</text:span><text:span text:style-name="T80"> </text:span><text:span text:style-name="T1">z</text:span><text:span text:style-name="T19"> </text:span><text:span text:style-name="T1">op</text:span><text:span text:style-name="T7">e</text:span><text:span text:style-name="T1">r</text:span><text:span text:style-name="T7">a</text:span><text:span text:style-name="T1">tívn</text:span><text:span text:style-name="T7">e</text:span><text:span text:style-name="T1">ho</text:span><text:span text:style-name="T32"> </text:span><text:span text:style-name="T1">p</text:span><text:span text:style-name="T7">re</text:span><text:span text:style-name="T1">n</text:span><text:span text:style-name="T7">á</text:span><text:span text:style-name="T1">jmu,</text:span><text:span text:style-name="T32"> </text:span><text:span text:style-name="T1">z</text:span><text:span text:style-name="T11"> </text:span><text:span text:style-name="T7">u</text:span><text:span text:style-name="T4">z</text:span><text:span text:style-name="T7">a</text:span><text:span text:style-name="T1">tvor</text:span><text:span text:style-name="T7">e</text:span><text:span text:style-name="T11">n</text:span><text:span text:style-name="T7">ý</text:span><text:span text:style-name="T4">c</text:span><text:span text:style-name="T1">h</text:span><text:span text:style-name="T72"> </text:span><text:span text:style-name="T4">z</text:span><text:span text:style-name="T1">mlúv</text:span><text:span text:style-name="T44"> </text:span><text:span text:style-name="T1">na pos</text:span><text:span text:style-name="T11">k</text:span><text:span text:style-name="T7">y</text:span><text:span text:style-name="T1">tnutie</text:span><text:span text:style-name="T66"> </text:span><text:span text:style-name="T1">úv</text:span><text:span text:style-name="T7">e</text:span><text:span text:style-name="T1">ru</text:span><text:span text:style-name="T66"> </text:span><text:span text:style-name="T7">a</text:span><text:span text:style-name="T1">lebo</text:span><text:span text:style-name="T67"> </text:span><text:span text:style-name="T1">pô</text:span><text:span text:style-name="T4">ž</text:span><text:span text:style-name="T1">ič</text:span><text:span text:style-name="T4">k</text:span><text:span text:style-name="T7">y</text:span><text:span text:style-name="T1">,</text:span><text:span text:style-name="T65"> </text:span><text:span text:style-name="T1">ktoré</text:span><text:span text:style-name="T75"> </text:span><text:span text:style-name="T7">e</text:span><text:span text:style-name="T1">šte</text:span><text:span text:style-name="T66"> </text:span><text:span text:style-name="T1">n</text:span><text:span text:style-name="T7">e</text:span><text:span text:style-name="T1">boli</text:span><text:span text:style-name="T65"> </text:span><text:span text:style-name="T1">pos</text:span><text:span text:style-name="T11">k</text:span><text:span text:style-name="T7">y</text:span><text:span text:style-name="T1">tnut</text:span><text:span text:style-name="T7">é</text:span><text:span text:style-name="T1">,</text:span><text:span text:style-name="T65"> </text:span><text:span text:style-name="T1">fin</text:span><text:span text:style-name="T7">a</text:span><text:span text:style-name="T1">n</text:span><text:span text:style-name="T7">č</text:span><text:span text:style-name="T11">n</text:span><text:span text:style-name="T1">é</text:span><text:span text:style-name="T66"> </text:span><text:span text:style-name="T1">povinnosti </text:span><text:span text:style-name="T11">v</text:span><text:span text:style-name="T7">y</text:span><text:span text:style-name="T1">p</text:span><text:span text:style-name="T25">l</text:span><text:span text:style-name="T7">ý</text:span><text:span text:style-name="T1">v</text:span><text:span text:style-name="T7">a</text:span><text:span text:style-name="T1">jú</text:span><text:span text:style-name="T4">c</text:span><text:span text:style-name="T1">e</text:span><text:span text:style-name="T35"> </text:span><text:span text:style-name="T1">z</text:span><text:span text:style-name="T11"> </text:span><text:span text:style-name="T1">li</text:span><text:span text:style-name="T7">ce</text:span><text:span text:style-name="T1">n</text:span><text:span text:style-name="T7">č</text:span><text:span text:style-name="T23">n</text:span><text:span text:style-name="T7">ý</text:span><text:span text:style-name="T4">c</text:span><text:span text:style-name="T1">h</text:span><text:span text:style-name="T55"> </text:span><text:span text:style-name="T1">a kon</text:span><text:span text:style-name="T7">ce</text:span><text:span text:style-name="T1">sion</text:span><text:span text:style-name="T4">á</text:span><text:span text:style-name="T1">rs</text:span><text:span text:style-name="T4">k</text:span><text:span text:style-name="T7">y</text:span><text:span text:style-name="T4">c</text:span><text:span text:style-name="T1">h</text:span><text:span text:style-name="T55"> </text:span><text:span text:style-name="T4">z</text:span><text:span text:style-name="T11">m</text:span><text:span text:style-name="T1">lúv</text:span><text:span text:style-name="T55"> </text:span><text:span text:style-name="T1">s uv</text:span><text:span text:style-name="T7">e</text:span><text:span text:style-name="T1">d</text:span><text:span text:style-name="T7">e</text:span><text:span text:style-name="T1">ním</text:span><text:span text:style-name="T76"> </text:span><text:span text:style-name="T1">su</text:span><text:span text:style-name="T11">m</text:span><text:span text:style-name="T1">y</text:span><text:span text:style-name="T67"> </text:span><text:span text:style-name="T1">poplatku</text:span><text:span text:style-name="T55"> </text:span><text:span text:style-name="T4">z</text:span><text:span text:style-name="T1">a </text:span><text:span text:style-name="T7">ce</text:span><text:span text:style-name="T1">lé zostáv</text:span><text:span text:style-name="T7">a</text:span><text:span text:style-name="T1">júce</text:span><text:span text:style-name="T7"> </text:span><text:span text:style-name="T1">obdob</text:span><text:span text:style-name="T11">i</text:span><text:span text:style-name="T1">e</text:span><text:span text:style-name="T4"> </text:span><text:span text:style-name="T1">platnosti </text:span><text:span text:style-name="T4">z</text:span><text:span text:style-name="T7">m</text:span><text:span text:style-name="T1">lu</text:span><text:span text:style-name="T11">v</text:span><text:span text:style-name="T7">y:</text:span></text:p>
      <text:p text:style-name="P31"/>
      <text:p text:style-name="P30"><text:span text:style-name="T7">b) ce</text:span><text:span text:style-name="T1">lkovej sume</text:span><text:span text:style-name="T7"> </text:span><text:span text:style-name="T23">v</text:span><text:span text:style-name="T7">ý</text:span><text:span text:style-name="T4">z</text:span><text:span text:style-name="T11">n</text:span><text:span text:style-name="T7">a</text:span><text:span text:style-name="T1">m</text:span><text:span text:style-name="T11">n</text:span><text:span text:style-name="T7">ýc</text:span><text:span text:style-name="T1">h </text:span><text:span text:style-name="T15">podmi</text:span><text:span text:style-name="T9">e</text:span><text:span text:style-name="T15">n</text:span><text:span text:style-name="T9">e</text:span><text:span text:style-name="T24">n</text:span><text:span text:style-name="T9">ýc</text:span><text:span text:style-name="T15">h </text:span><text:span text:style-name="T6">z</text:span><text:span text:style-name="T9">á</text:span><text:span text:style-name="T15">v</text:span><text:span text:style-name="T9">ä</text:span><text:span text:style-name="T6">z</text:span><text:span text:style-name="T13">k</text:span><text:span text:style-name="T15">ov</text:span><text:span text:style-name="T1">, kto</text:span><text:span text:style-name="T4">r</text:span><text:span text:style-name="T7">ý</text:span><text:span text:style-name="T1">mi sa </text:span><text:span text:style-name="T7">r</text:span><text:span text:style-name="T1">o</text:span><text:span text:style-name="T4">z</text:span><text:span text:style-name="T1">umie mo</text:span><text:span text:style-name="T4">ž</text:span><text:span text:style-name="T1">ná</text:span><text:span text:style-name="T4"> </text:span><text:span text:style-name="T1">povinnosť, kto</text:span><text:span text:style-name="T7">r</text:span><text:span text:style-name="T1">á</text:span><text:span text:style-name="T4"> </text:span><text:span text:style-name="T1">v</text:span><text:span text:style-name="T4">z</text:span><text:span text:style-name="T1">nikla</text:span><text:span text:style-name="T4"> </text:span><text:span text:style-name="T7">a</text:span><text:span text:style-name="T1">ko</text:span><text:span text:style-name="T11"> </text:span><text:span text:style-name="T1">dôsl</text:span><text:span text:style-name="T7">e</text:span><text:span text:style-name="T1">d</text:span><text:span text:style-name="T7">o</text:span><text:span text:style-name="T1">k</text:span><text:span text:style-name="T11"> </text:span><text:span text:style-name="T1">minulej</text:span><text:span text:style-name="T11"> </text:span><text:span text:style-name="T1">ud</text:span><text:span text:style-name="T7">a</text:span><text:span text:style-name="T1">losti <text:s/>a</text:span><text:span text:style-name="T23"> </text:span><text:span text:style-name="T1">ktor</text:span><text:span text:style-name="T7">e</text:span><text:span text:style-name="T1">j </text:span><text:span text:style-name="T7">e</text:span><text:span text:style-name="T11">x</text:span><text:span text:style-name="T1">ist</text:span><text:span text:style-name="T7">e</text:span><text:span text:style-name="T1">n</text:span><text:span text:style-name="T7">c</text:span><text:span text:style-name="T1">ia</text:span><text:span text:style-name="T73"> </text:span><text:span text:style-name="T4">z</text:span><text:span text:style-name="T7">á</text:span><text:span text:style-name="T1">visí</text:span><text:span text:style-name="T75"> </text:span><text:span text:style-name="T1">od</text:span><text:span text:style-name="T73"> </text:span><text:span text:style-name="T1">toh</text:span><text:span text:style-name="T7">o</text:span><text:span text:style-name="T1">,</text:span><text:span text:style-name="T73"> </text:span><text:span text:style-name="T7">č</text:span><text:span text:style-name="T1">i</text:span><text:span text:style-name="T75"> </text:span><text:span text:style-name="T1">n</text:span><text:span text:style-name="T7">a</text:span><text:span text:style-name="T1">stane</text:span><text:span text:style-name="T74"> </text:span><text:span text:style-name="T7">a</text:span><text:span text:style-name="T11">l</text:span><text:span text:style-name="T7">e</text:span><text:span text:style-name="T1">bo</text:span><text:span text:style-name="T81"> </text:span><text:span text:style-name="T1">n</text:span><text:span text:style-name="T7">e</text:span><text:span text:style-name="T1">n</text:span><text:span text:style-name="T7">a</text:span><text:span text:style-name="T1">s</text:span><text:span text:style-name="T11">t</text:span><text:span text:style-name="T7">a</text:span><text:span text:style-name="T1">ne</text:span><text:span text:style-name="T74"> </text:span><text:span text:style-name="T1">jedna</text:span><text:span text:style-name="T75"> </text:span><text:span text:style-name="T7">a</text:span><text:span text:style-name="T1">lebo</text:span><text:span text:style-name="T73"> </text:span><text:span text:style-name="T1">viac</text:span><text:span text:style-name="T74"> </text:span><text:span text:style-name="T11">n</text:span><text:span text:style-name="T7">e</text:span><text:span text:style-name="T11">i</text:span><text:span text:style-name="T1">s</text:span><text:span text:style-name="T11">t</text:span><text:span text:style-name="T7">ýc</text:span><text:span text:style-name="T1">h ud</text:span><text:span text:style-name="T7">a</text:span><text:span text:style-name="T1">lostí v budú</text:span><text:span text:style-name="T7">c</text:span><text:span text:style-name="T1">nosti, k</text:span><text:span text:style-name="T7">t</text:span><text:span text:style-name="T1">o</text:span><text:span text:style-name="T4">r</text:span><text:span text:style-name="T7">ý</text:span><text:span text:style-name="T4">c</text:span><text:span text:style-name="T1">h v</text:span><text:span text:style-name="T4">z</text:span><text:span text:style-name="T1">nik nez</text:span><text:span text:style-name="T7">á</text:span><text:span text:style-name="T1">visí od ú</text:span><text:span text:style-name="T7">č</text:span><text:span text:style-name="T1">tovnej jednot</text:span><text:span text:style-name="T11">k</text:span><text:span text:style-name="T7">y</text:span><text:span text:style-name="T1">,</text:span><text:span text:style-name="T11"> </text:span><text:span text:style-name="T7">a</text:span><text:span text:style-name="T1">lebo </text:span><text:span text:style-name="T7">e</text:span><text:span text:style-name="T11">x</text:span><text:span text:style-name="T1">istujúca</text:span><text:span text:style-name="T29"> </text:span><text:span text:style-name="T1">povinnosť,</text:span><text:span text:style-name="T74"> </text:span><text:span text:style-name="T7">kt</text:span><text:span text:style-name="T1">o</text:span><text:span text:style-name="T7">r</text:span><text:span text:style-name="T1">á</text:span><text:span text:style-name="T69"> </text:span><text:span text:style-name="T1">v</text:span><text:span text:style-name="T4">z</text:span><text:span text:style-name="T1">nikla</text:span><text:span text:style-name="T69"> </text:span><text:span text:style-name="T7">a</text:span><text:span text:style-name="T1">ko</text:span><text:span text:style-name="T68"> </text:span><text:span text:style-name="T1">dôsl</text:span><text:span text:style-name="T7">e</text:span><text:span text:style-name="T1">dok</text:span><text:span text:style-name="T68"> </text:span><text:span text:style-name="T1">minulej</text:span><text:span text:style-name="T68"> </text:span><text:span text:style-name="T1">ud</text:span><text:span text:style-name="T7">a</text:span><text:span text:style-name="T1">losti,</text:span><text:span text:style-name="T68"> </text:span><text:span text:style-name="T7">a</text:span><text:span text:style-name="T1">le</text:span><text:span text:style-name="T69"> </text:span><text:span text:style-name="T7">k</text:span><text:span text:style-name="T1">torá</text:span><text:span text:style-name="T69"> </text:span><text:span text:style-name="T1">sa n</text:span><text:span text:style-name="T7">e</text:span><text:span text:style-name="T11">v</text:span><text:span text:style-name="T7">y</text:span><text:span text:style-name="T11">k</text:span><text:span text:style-name="T7">a</text:span><text:span text:style-name="T4">z</text:span><text:span text:style-name="T1">uje v súva</text:span><text:span text:style-name="T7">he</text:span><text:span text:style-name="T1">, p</text:span><text:span text:style-name="T4">re</text:span><text:span text:style-name="T1">to</text:span><text:span text:style-name="T4">ž</text:span><text:span text:style-name="T1">e nie</text:span><text:span text:style-name="T37"> </text:span><text:span text:style-name="T1">je</text:span><text:span text:style-name="T37"> </text:span><text:span text:style-name="T1">p</text:span><text:span text:style-name="T7">ra</text:span><text:span text:style-name="T1">vd</text:span><text:span text:style-name="T7">e</text:span><text:span text:style-name="T1">podob</text:span><text:span text:style-name="T11">n</text:span><text:span text:style-name="T7">é</text:span><text:span text:style-name="T1">,</text:span><text:span text:style-name="T37"> </text:span><text:span text:style-name="T4">ž</text:span><text:span text:style-name="T1">e</text:span><text:span text:style-name="T37"> </text:span><text:span text:style-name="T1">na</text:span><text:span text:style-name="T37"> </text:span><text:span text:style-name="T1">splnenie</text:span><text:span text:style-name="T58"> </text:span><text:span text:style-name="T1">tejto</text:span><text:span text:style-name="T41"> </text:span><text:span text:style-name="T1">povinnosti</text:span><text:span text:style-name="T41"> </text:span><text:span text:style-name="T1">bude</text:span><text:span text:style-name="T37"> </text:span><text:span text:style-name="T1">potr</text:span><text:span text:style-name="T7">e</text:span><text:span text:style-name="T1">b</text:span><text:span text:style-name="T11">n</text:span><text:span text:style-name="T1">ý</text:span><text:span text:style-name="T11"> </text:span><text:span text:style-name="T1">ú</text:span><text:span text:style-name="T23">b</text:span><text:span text:style-name="T7">y</text:span><text:span text:style-name="T1">t</text:span><text:span text:style-name="T11">o</text:span><text:span text:style-name="T1">k </text:span><text:span text:style-name="T7">e</text:span><text:span text:style-name="T1">konomi</text:span><text:span text:style-name="T7">c</text:span><text:span text:style-name="T11">k</text:span><text:span text:style-name="T7">ý</text:span><text:span text:style-name="T4">c</text:span><text:span text:style-name="T1">h ú</text:span><text:span text:style-name="T4">ž</text:span><text:span text:style-name="T1">itkov, </text:span><text:span text:style-name="T7">a</text:span><text:span text:style-name="T1">lebo </text:span><text:span text:style-name="T11">v</text:span><text:span text:style-name="T7">ý</text:span><text:span text:style-name="T1">ška t</text:span><text:span text:style-name="T7">e</text:span><text:span text:style-name="T1">jto povinnosti sa</text:span><text:span text:style-name="T4"> </text:span><text:span text:style-name="T1">n</text:span><text:span text:style-name="T7">e</text:span><text:span text:style-name="T1">dá</text:span><text:span text:style-name="T7"> </text:span><text:span text:style-name="T1">spoľ</text:span><text:span text:style-name="T7">a</text:span><text:span text:style-name="T1">hlivo o</text:span><text:span text:style-name="T7">ce</text:span><text:span text:style-name="T1">niť:</text:span></text:p>
      <text:p text:style-name="P32"/>
      <text:p text:style-name="P30"><text:span text:style-name="T1">c) </text:span><text:span text:style-name="T15">opise</text:span><text:span text:style-name="T9"> </text:span><text:span text:style-name="T13">v</text:span><text:span text:style-name="T9">ý</text:span><text:span text:style-name="T20">z</text:span><text:span text:style-name="T15">n</text:span><text:span text:style-name="T9">a</text:span><text:span text:style-name="T15">m</text:span><text:span text:style-name="T26">n</text:span><text:span text:style-name="T9">ýc</text:span><text:span text:style-name="T15">h fi</text:span><text:span text:style-name="T6">n</text:span><text:span text:style-name="T9">a</text:span><text:span text:style-name="T15">n</text:span><text:span text:style-name="T6">č</text:span><text:span text:style-name="T13">n</text:span><text:span text:style-name="T9">ýc</text:span><text:span text:style-name="T15">h povinností</text:span><text:span text:style-name="T1"> a</text:span><text:span text:style-name="T11"> </text:span><text:span text:style-name="T24">v</text:span><text:span text:style-name="T9">ý</text:span><text:span text:style-name="T6">z</text:span><text:span text:style-name="T13">n</text:span><text:span text:style-name="T6">a</text:span><text:span text:style-name="T15">m</text:span><text:span text:style-name="T13">n</text:span><text:span text:style-name="T9">ýc</text:span><text:span text:style-name="T15">h podmi</text:span><text:span text:style-name="T9">e</text:span><text:span text:style-name="T13">n</text:span><text:span text:style-name="T9">e</text:span><text:span text:style-name="T24">n</text:span><text:span text:style-name="T9">ýc</text:span><text:span text:style-name="T15">h </text:span><text:span text:style-name="T6">zá</text:span><text:span text:style-name="T15">v</text:span><text:span text:style-name="T9">ä</text:span><text:span text:style-name="T6">z</text:span><text:span text:style-name="T15">kov:</text:span></text:p>
      <text:p text:style-name="P32"/>
      <text:p text:style-name="P30"><text:span text:style-name="T1">d) </text:span><text:span text:style-name="T7">ce</text:span><text:span text:style-name="T1">lkovej</text:span><text:span text:style-name="T18"> </text:span><text:span text:style-name="T1">sume</text:span><text:span text:style-name="T18"> </text:span><text:span text:style-name="T23">v</text:span><text:span text:style-name="T7">ý</text:span><text:span text:style-name="T4">z</text:span><text:span text:style-name="T11">n</text:span><text:span text:style-name="T7">a</text:span><text:span text:style-name="T1">mn</text:span><text:span text:style-name="T7">ý</text:span><text:span text:style-name="T4">c</text:span><text:span text:style-name="T1">h</text:span><text:span text:style-name="T63"> </text:span><text:span text:style-name="T1">fin</text:span><text:span text:style-name="T7">a</text:span><text:span text:style-name="T1">n</text:span><text:span text:style-name="T7">č</text:span><text:span text:style-name="T23">n</text:span><text:span text:style-name="T7">ý</text:span><text:span text:style-name="T4">c</text:span><text:span text:style-name="T1">h</text:span><text:span text:style-name="T18"> </text:span><text:span text:style-name="T1">povinností</text:span><text:span text:style-name="T82"> </text:span><text:span text:style-name="T1">a</text:span><text:span text:style-name="T19"> </text:span><text:span text:style-name="T11">v</text:span><text:span text:style-name="T7">ý</text:span><text:span text:style-name="T4">z</text:span><text:span text:style-name="T11">n</text:span><text:span text:style-name="T7">a</text:span><text:span text:style-name="T1">m</text:span><text:span text:style-name="T11">n</text:span><text:span text:style-name="T7">ý</text:span><text:span text:style-name="T4">c</text:span><text:span text:style-name="T1">h</text:span><text:span text:style-name="T18"> </text:span><text:span text:style-name="T1">podm</text:span><text:span text:style-name="T19">i</text:span><text:span text:style-name="T7">e</text:span><text:span text:style-name="T1">n</text:span><text:span text:style-name="T7">e</text:span><text:span text:style-name="T23">n</text:span><text:span text:style-name="T7">ý</text:span><text:span text:style-name="T4">c</text:span><text:span text:style-name="T1">h </text:span><text:span text:style-name="T4">z</text:span><text:span text:style-name="T7">á</text:span><text:span text:style-name="T1">v</text:span><text:span text:style-name="T7">ä</text:span><text:span text:style-name="T4">z</text:span><text:span text:style-name="T1">ko</text:span><text:span text:style-name="T7">c</text:span><text:span text:style-name="T1">h</text:span><text:span text:style-name="T55"> </text:span><text:span text:style-name="T1">vo</text:span><text:span text:style-name="T7">č</text:span><text:span text:style-name="T1">i</text:span><text:span text:style-name="T55"> </text:span><text:span text:style-name="T1">d</text:span><text:span text:style-name="T7">c</text:span><text:span text:style-name="T4">é</text:span><text:span text:style-name="T1">rs</text:span><text:span text:style-name="T4">k</text:span><text:span text:style-name="T7">e</text:span><text:span text:style-name="T1">j</text:span><text:span text:style-name="T55"> </text:span><text:span text:style-name="T1">ú</text:span><text:span text:style-name="T7">č</text:span><text:span text:style-name="T1">tovnej</text:span><text:span text:style-name="T55"> </text:span><text:span text:style-name="T1">jednotke</text:span><text:span text:style-name="T76"> </text:span><text:span text:style-name="T1">a</text:span><text:span text:style-name="T23"> </text:span><text:span text:style-name="T1">ú</text:span><text:span text:style-name="T7">č</text:span><text:span text:style-name="T1">tovnej</text:span><text:span text:style-name="T55"> </text:span><text:span text:style-name="T1">jednotke</text:span><text:span text:style-name="T35"> </text:span><text:span text:style-name="T1">s</text:span><text:span text:style-name="T4"> </text:span><text:span text:style-name="T1">p</text:span><text:span text:style-name="T11">o</text:span><text:span text:style-name="T1">dstat</text:span><text:span text:style-name="T11">n</text:span><text:span text:style-name="T7">ý</text:span><text:span text:style-name="T1">m vp</text:span><text:span text:style-name="T11">l</text:span><text:span text:style-name="T7">y</text:span><text:span text:style-name="T1">vom:</text:span></text:p>
      <text:p text:style-name="P32"/>
      <text:p text:style-name="P30"><text:bookmark text:name="_GoBack"/><text:span text:style-name="T1">e) </text:span><text:span text:style-name="T15">opise</text:span><text:span text:style-name="T52"> </text:span><text:span text:style-name="T24">v</text:span><text:span text:style-name="T9">ý</text:span><text:span text:style-name="T6">z</text:span><text:span text:style-name="T15">n</text:span><text:span text:style-name="T9">a</text:span><text:span text:style-name="T15">m</text:span><text:span text:style-name="T26">n</text:span><text:span text:style-name="T9">ý</text:span><text:span text:style-name="T6">c</text:span><text:span text:style-name="T15">h</text:span><text:span text:style-name="T52"> </text:span><text:span text:style-name="T15">pov</text:span><text:span text:style-name="T13">i</text:span><text:span text:style-name="T15">nností</text:span><text:span text:style-name="T70"> </text:span><text:span text:style-name="T1">ú</text:span><text:span text:style-name="T7">č</text:span><text:span text:style-name="T1">tovnej</text:span><text:span text:style-name="T51"> </text:span><text:span text:style-name="T1">jednot</text:span><text:span text:style-name="T11">k</text:span><text:span text:style-name="T1">y</text:span><text:span text:style-name="T49"> </text:span><text:span text:style-name="T23">v</text:span><text:span text:style-name="T7">y</text:span><text:span text:style-name="T1">p</text:span><text:span text:style-name="T25">l</text:span><text:span text:style-name="T7">ý</text:span><text:span text:style-name="T11">v</text:span><text:span text:style-name="T7">a</text:span><text:span text:style-name="T1">júci</text:span><text:span text:style-name="T7">c</text:span><text:span text:style-name="T1">h</text:span><text:span text:style-name="T71"> </text:span><text:span text:style-name="T15">z</text:span><text:span text:style-name="T42"> </text:span><text:span text:style-name="T15">dô</text:span><text:span text:style-name="T9">c</text:span><text:span text:style-name="T15">hodko</text:span><text:span text:style-name="T13">v</text:span><text:span text:style-name="T9">ýc</text:span><text:span text:style-name="T15">h p</text:span><text:span text:style-name="T9">r</text:span><text:span text:style-name="T15">ogr</text:span><text:span text:style-name="T9">a</text:span><text:span text:style-name="T15">mov</text:span><text:span text:style-name="T1"> p</text:span><text:span text:style-name="T4">r</text:span><text:span text:style-name="T1">e</text:span><text:span text:style-name="T7"> </text:span><text:span text:style-name="T4">z</text:span><text:span text:style-name="T7">a</text:span><text:span text:style-name="T1">mestn</text:span><text:span text:style-name="T4">a</text:span><text:span text:style-name="T1">n</text:span><text:span text:style-name="T7">c</text:span><text:span text:style-name="T1">ov:</text:span></text:p>
      <text:p text:style-name="P32"/>
      <text:p text:style-name="P30"><text:span text:style-name="T1">6. Informácie o udelení výlučného práva alebo osobitného práva, ktorým sa udelilo právo poskytovať </text:span><text:span text:style-name="T16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sk" fo:country="SK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178cm" fo:margin-right="0cm" fo:text-indent="-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Podnázov" style:family="paragraph" style:parent-style-name="Heading" style:default-outline-level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2" style:display-name="ListLabel 2" style:family="text">
      <style:text-properties fo:font-size="12pt" fo:letter-spacing="normal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3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P5" style:family="paragraph">
      <loext:graphic-properties draw:fill="none"/>
      <style:paragraph-properties fo:text-align="center"/>
      <style:text-properties fo:color="#000000" fo:font-size="18pt"/>
    </style:style>
    <style:style style:name="MT1" style:family="text">
      <style:text-properties style:font-name="Arial" fo:font-size="11pt" style:font-size-asian="11pt" style:font-name-complex="Arial1" style:font-size-complex="11pt" loext:padding="0cm" loext:border="0.51pt solid #00000a"/>
    </style:style>
    <style:style style:name="MT2" style:family="text">
      <style:text-properties style:font-name="Arial" fo:font-size="11pt" fo:letter-spacing="0.002cm" style:font-size-asian="11pt" style:font-name-complex="Arial1" style:font-size-complex="11pt" loext:padding="0cm" loext:border="0.51pt solid #00000a"/>
    </style:style>
    <style:style style:name="MT3" style:family="text">
      <style:text-properties style:font-name="Arial" fo:font-size="11pt" fo:letter-spacing="normal" style:font-size-asian="11pt" style:font-name-complex="Arial1" style:font-size-complex="11pt" loext:padding="0cm" loext:border="0.51pt solid #00000a"/>
    </style:style>
    <style:style style:name="MT4" style:family="text">
      <style:text-properties style:font-name="Arial" fo:font-size="11pt" fo:letter-spacing="0.004cm" style:font-size-asian="11pt" style:font-name-complex="Arial1" style:font-size-complex="11pt" loext:padding="0cm" loext:border="0.51pt solid #00000a"/>
    </style:style>
    <style:style style:name="MT5" style:family="text">
      <style:text-properties style:font-name="Arial" fo:font-size="11pt" style:font-size-asian="11pt" style:font-name-complex="Arial1" style:font-size-complex="11pt"/>
    </style:style>
    <style:style style:name="MT6" style:family="text">
      <style:text-properties fo:color="#00000a" style:font-name="Arial" fo:font-size="11pt" fo:language="sk" fo:country="SK" officeooo:rsid="001b68e7" style:font-name-asian="Times New Roman1" style:font-size-asian="11pt" style:language-asian="en" style:country-asian="US" style:font-name-complex="Arial1" style:font-size-complex="11pt" style:language-complex="ar" style:country-complex="SA" loext:padding="0cm" loext:border="0.51pt solid #00000a"/>
    </style:style>
    <style:style style:name="MT7" style:family="text">
      <style:text-properties style:font-name="Arial" fo:font-size="11pt" officeooo:rsid="001b68e7" style:font-size-asian="11pt" style:font-name-complex="Arial1" style:font-size-complex="11pt" loext:padding="0cm" loext:border="0.51pt solid #00000a"/>
    </style:style>
    <style:style style:name="MT8" style:family="text">
      <style:text-properties fo:color="#00000a" style:font-name-complex="Times New Roman1"/>
    </style:style>
    <style:style style:name="MT9" style:family="text">
      <style:text-properties fo:color="#00000a" fo:letter-spacing="normal" style:font-name-complex="Times New Roman1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503cm" fo:min-width="1.51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3"> </text:span><text:span text:style-name="MT2">Ú</text:span><text:span text:style-name="MT1">č MÚJ 3 –</text:span><text:span text:style-name="MT3"> </text:span><text:span text:style-name="MT1">01</text:span><text:span text:style-name="MT5"> <text:s text:c="25"/></text:span><text:span text:style-name="MT1"><text:s/></text:span><text:span text:style-name="MT3">I</text:span><text:span text:style-name="MT1">ČO: </text:span><text:span text:style-name="MT6">53009096</text:span><text:span text:style-name="MT1"> <text:s text:c="2"/></text:span><text:span text:style-name="MT5"><text:s/></text:span><text:span text:style-name="MT1"><text:s/></text:span><text:span text:style-name="MT2">D</text:span><text:span text:style-name="MT3">I</text:span><text:span text:style-name="MT1">Č:</text:span><text:span text:style-name="MT7">2121224160</text:span><text:span text:style-name="MT1"> </text:span></text:p>
        <text:p text:style-name="MP2"/>
        <text:p text:style-name="Header"/>
      </style:header>
      <style:footer>
        <text:p text:style-name="MP3"><draw:custom-shape text:anchor-type="paragraph" draw:z-index="2" draw:name="Obrázok1" draw:style-name="Mgr1" draw:text-style-name="MP5" svg:width="1.511cm" svg:height="0.502cm" svg:x="17.071cm" svg:y="28.224cm"><text:p text:style-name="MP4"><text:span text:style-name="MT8">Str</text:span><text:span text:style-name="MT9">a</text:span><text:span text:style-name="MT8">na</text:span><text:span text:style-name="MT9"> </text:span><text:page-number text:select-page="current">1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10-27T10:26:00</meta:creation-date>
    <meta:initial-creator>maria</meta:initial-creator>
    <dc:language>sk-SK</dc:language>
    <dc:date>2023-06-30T21:44:48.612000000</dc:date>
    <meta:editing-cycles>37</meta:editing-cycles>
    <dc:title>Opatrenie</dc:title>
    <meta:editing-duration>PT2H12M18S</meta:editing-duration>
    <meta:generator>LibreOffice/6.4.7.2$Windows_X86_64 LibreOffice_project/639b8ac485750d5696d7590a72ef1b496725cfb5</meta:generator>
    <meta:document-statistic meta:table-count="3" meta:image-count="0" meta:object-count="0" meta:page-count="3" meta:paragraph-count="76" meta:word-count="897" meta:character-count="6542" meta:non-whitespace-character-count="5641"/>
    <meta:user-defined meta:name="AppVersion">14.0000</meta:user-defined>
    <meta:user-defined meta:name="Company">PKF Slovensko s.r.o.</meta:user-defined>
    <meta:user-defined meta:name="Created" meta:value-type="date">2013-12-16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4-10-2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