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2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Názov ú</text:span><text:span text:style-name="T11">čtovnej jednotky /obchodn</text:span><text:span text:style-name="T12">é meno/:</text:span></text:p>
      <text:p text:style-name="P3"><text:span text:style-name="T13"/></text:p>
      <text:p text:style-name="P3"><text:span text:style-name="T13"/></text:p>
      <text:p text:style-name="P4"><text:span text:style-name="T14">HALSAT</text:span><text:span text:style-name="T15">, s.r.o.</text:span></text:p>
      <text:p text:style-name="P4"><text:span text:style-name="T16">Dunajsk</text:span><text:span text:style-name="T17">á</text:span><text:span text:style-name="T18"><text:s/>14</text:span><text:span text:style-name="T19"/></text:p>
      <text:p text:style-name="P4"><text:span text:style-name="T19">949 01 Nitra</text:span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6"><text:span text:style-name="T21">PRÍLOHA</text:span></text:p>
      <text:p text:style-name="P6"><text:span text:style-name="T22">k ro</text:span><text:span text:style-name="T23">čnej<text:s/></text:span><text:span text:style-name="T24">ú</text:span><text:span text:style-name="T25">čtovnej z</text:span><text:span text:style-name="T26">ávierke pod</text:span><text:span text:style-name="T27">ľa Opatrenia MF SR č. 4455/2003-92 zo dňa</text:span></text:p>
      <text:p text:style-name="P6"><text:span text:style-name="T28"><text:s/>31. 03. 2003</text:span></text:p>
      <text:p text:style-name="P6"><text:span text:style-name="T28">k 31. 12. 2022</text:span></text:p>
      <text:p text:style-name="P7"><text:span text:style-name="T29"/></text:p>
      <text:p text:style-name="P7"><text:span text:style-name="T29"/></text:p>
      <text:p text:style-name="P8"><text:span text:style-name="T30">1.</text:span></text:p>
      <text:p text:style-name="P8"><text:span text:style-name="T30">V</text:span><text:span text:style-name="T31">šeobecn</text:span><text:span text:style-name="T32">é údaje</text:span></text:p>
      <text:p text:style-name="P9"><text:span text:style-name="T33"/></text:p>
      <text:p text:style-name="P9"><text:span text:style-name="T34">1/ Názov a sídlo ú</text:span><text:span text:style-name="T35">čtovnej jednotky:</text:span></text:p>
      <text:p text:style-name="P9"><text:span text:style-name="T36"><text:s text:c="4"/></text:span><text:span text:style-name="T37">HALSAT</text:span><text:span text:style-name="T38">, s.r.o.</text:span><text:span text:style-name="T39"/></text:p>
      <text:p text:style-name="P9"><text:span text:style-name="T39"><text:s text:c="4"/>Dunajsk</text:span><text:span text:style-name="T40">á</text:span><text:span text:style-name="T41"><text:s/>14</text:span><text:span text:style-name="T42"/></text:p>
      <text:p text:style-name="P9"><text:span text:style-name="T42"><text:s text:c="4"/>949 01 Nitra</text:span></text:p>
      <text:list text:style-name="L10">
        <text:list-item>
          <text:p text:style-name="P10"><text:span text:style-name="T42">dátum zalo</text:span><text:span text:style-name="T43">ženia spoločnosti:<text:tab/><text:s text:c="2"/>31.01.2007</text:span></text:p>
        </text:list-item>
        <text:list-item>
          <text:p text:style-name="P10"><text:span text:style-name="T44">zápis do obchodného registra: <text:tab/><text:s text:c="2"/>3</text:span><text:span text:style-name="T45">1</text:span><text:span text:style-name="T46">.0</text:span><text:span text:style-name="T47">1</text:span><text:span text:style-name="T48">.20</text:span><text:span text:style-name="T49">0</text:span><text:span text:style-name="T50">7</text:span></text:p>
        </text:list-item>
        <text:list-item>
          <text:p text:style-name="P10"><text:span text:style-name="T50">I</text:span><text:span text:style-name="T51">ČO:<text:tab/><text:s text:c="38"/>36 732 133<text:tab/><text:tab/><text:s text:c="2"/></text:span></text:p>
        </text:list-item>
      </text:list>
      <text:p text:style-name="P11"><text:span text:style-name="T52"/></text:p>
      <text:p text:style-name="P11"><text:span text:style-name="T53">2/ Hlavné<text:s/></text:span><text:span text:style-name="T54">činnosti spoločnosti podľa v</text:span><text:span text:style-name="T55">ýpisu z obchodného registra</text:span></text:p>
      <text:p text:style-name="P11"><text:span text:style-name="T56"/></text:p>
      <text:p text:style-name="P11"><text:span text:style-name="T57">kúpa tovaru na ú</text:span><text:span text:style-name="T58">čely jeho predaja konečn</text:span><text:span text:style-name="T59">ému spotrebite</text:span><text:span text:style-name="T60">ľovi (maloobchod) v rozsahu voľn</text:span><text:span text:style-name="T61">ých<text:s/></text:span><text:span text:style-name="T62">živnost</text:span><text:span text:style-name="T63">í</text:span></text:p>
      <text:p text:style-name="P11"><text:span text:style-name="T63">kúpa tovaru na ú</text:span><text:span text:style-name="T64">čely jeho predaja in</text:span><text:span text:style-name="T65">ým prevádzkovate</text:span><text:span text:style-name="T66">ľom živnosti (veľkoobchod) v rozsahu voľn</text:span><text:span text:style-name="T67">ých<text:s/></text:span><text:span text:style-name="T68">živnost</text:span><text:span text:style-name="T69">í</text:span></text:p>
      <text:p text:style-name="P11"><text:span text:style-name="T69">sprostredkovanie obchodu v rozsahu vo</text:span><text:span text:style-name="T70">ľnej živnosti</text:span></text:p>
      <text:p text:style-name="P11"><text:span text:style-name="T70">mont</text:span><text:span text:style-name="T71">á</text:span><text:span text:style-name="T72">ž a<text:s/></text:span><text:span text:style-name="T73">údr</text:span><text:span text:style-name="T74">žba satelitn</text:span><text:span text:style-name="T75">ých súprav</text:span></text:p>
      <text:p text:style-name="P11"><text:span text:style-name="T75">reklamná a propaga</text:span><text:span text:style-name="T76">čn</text:span><text:span text:style-name="T77">á<text:s/></text:span><text:span text:style-name="T78">činnosť</text:span></text:p>
      <text:p text:style-name="P11"><text:span text:style-name="T78">n</text:span><text:span text:style-name="T79">ákladná cestná doprava vykonávaná vozidlami do celkovej hmotnosti 3,5 t vrátane prípojného vozidla</text:span></text:p>
      <text:p text:style-name="P11"><text:span text:style-name="T79">neverejná osobná cestná motorová doprava vykonávaná vozidlami do 9 miest vrátane vodi</text:span><text:span text:style-name="T80">ča</text:span></text:p>
      <text:p text:style-name="P11"><text:span text:style-name="T80">protektorovanie a prestavba gumov</text:span><text:span text:style-name="T81">ých pneumatík</text:span></text:p>
      <text:p text:style-name="P11"><text:span text:style-name="T81">predaj ojazdených motorových vozidiel</text:span></text:p>
      <text:p text:style-name="P11"><text:span text:style-name="T81">spracovanie údajov</text:span></text:p>
      <text:p text:style-name="P11"><text:span text:style-name="T82"/></text:p>
      <text:p text:style-name="P11"><text:span text:style-name="T83">3/<text:s/></text:span><text:span text:style-name="T84">Štatut</text:span><text:span text:style-name="T85">árny orgán:</text:span></text:p>
      <text:p text:style-name="P11"><text:span text:style-name="T86"><text:s text:c="4"/></text:span></text:p>
      <text:p text:style-name="P11"><text:span text:style-name="T87"><text:s text:c="4"/>konate</text:span><text:span text:style-name="T88">ľ<text:s text:c="6"/></text:span><text:span text:style-name="T89">–</text:span><text:span text:style-name="T90"><text:s/></text:span><text:span text:style-name="T91">Pavol Halen</text:span><text:span text:style-name="T92">á</text:span><text:span text:style-name="T93">r</text:span><text:span text:style-name="T94"/></text:p>
      <text:p text:style-name="P11"><text:span text:style-name="T95"><text:s text:c="25"/></text:span><text:span text:style-name="T96">Dunajsk</text:span><text:span text:style-name="T97">á</text:span><text:span text:style-name="T98"><text:s/>14</text:span><text:span text:style-name="T99">, 949 01 Nitra</text:span></text:p>
      <text:p text:style-name="P11"><text:span text:style-name="T99"><text:s text:c="23"/></text:span></text:p>
      <text:p text:style-name="P11"><text:span text:style-name="T99"><text:s text:c="23"/></text:span></text:p>
      <text:p text:style-name="P12"><text:span text:style-name="T99"><text:s text:c="19"/></text:span></text:p>
      <text:p text:style-name="P13"><text:span text:style-name="T100">4/<text:s/></text:span><text:span text:style-name="T101">Štrukt</text:span><text:span text:style-name="T102">úra spolo</text:span><text:span text:style-name="T103">čn</text:span><text:span text:style-name="T104">íkov s uvedením vý</text:span><text:span text:style-name="T105">šky ich podielu na z</text:span><text:span text:style-name="T106">ákladnom imaní spolo</text:span><text:span text:style-name="T107">čnosti:</text:span></text:p>
      <text:p text:style-name="P14"><text:span text:style-name="T108"/></text:p>
      <text:p text:style-name="P14"><text:span text:style-name="T109"><text:tab/>Základné imanie spolo</text:span><text:span text:style-name="T110">čnosti predstavuje 6 639,-- Eur.</text:span></text:p>
      <text:p text:style-name="P14"><text:span text:style-name="T111"/></text:p>
      <text:p text:style-name="P14"><text:span text:style-name="T112"><text:s/><text:tab/></text:span><text:span text:style-name="T113">Pavol Halen</text:span><text:span text:style-name="T114">á</text:span><text:span text:style-name="T115">r</text:span><text:span text:style-name="T116"><text:s text:c="11"/>-<text:s text:c="2"/></text:span><text:span text:style-name="T117">6 639</text:span><text:span text:style-name="T118">,-- Eur</text:span></text:p>
      <text:p text:style-name="P14"><text:span text:style-name="T118"><text:s text:c="10"/></text:span></text:p>
      <text:p text:style-name="P14"><text:span text:style-name="T119"/></text:p>
      <text:p text:style-name="P14"><text:span text:style-name="T120"><text:tab/></text:span></text:p>
      <text:p text:style-name="P14"><text:span text:style-name="T120"><text:tab/>Podiel jednotlivých spolo</text:span><text:span text:style-name="T121">čn</text:span><text:span text:style-name="T122">íkov na základnom imaní spolo</text:span><text:span text:style-name="T123">čnosti predstavuje:</text:span></text:p>
      <text:p text:style-name="P14"><text:span text:style-name="T124"/></text:p>
      <text:p text:style-name="P14"><text:span text:style-name="T125"><text:tab/></text:span><text:span text:style-name="T126">Pavol Halen</text:span><text:span text:style-name="T127">á</text:span><text:span text:style-name="T128">r</text:span><text:span text:style-name="T129"><text:s text:c="7"/>- 100%</text:span></text:p>
      <text:p text:style-name="P14"><text:span text:style-name="T129"><text:s text:c="4"/></text:span></text:p>
      <text:p text:style-name="P14"><text:span text:style-name="T130"/></text:p>
      <text:p text:style-name="P14"><text:span text:style-name="T131">5/ Názov a sídlo podniku, ktorý zostavuje konsolidovanú ú</text:span><text:span text:style-name="T132">čtovn</text:span><text:span text:style-name="T133">ú závierku za najvä</text:span><text:span text:style-name="T134">čšiu </text:span></text:p>
      <text:p text:style-name="P14"><text:span text:style-name="T135"><text:s text:c="4"/>skupinu podnikov:</text:span></text:p>
      <text:p text:style-name="P14"><text:span text:style-name="T136"/></text:p>
      <text:p text:style-name="P14"><text:span text:style-name="T137"><text:tab/>Konsolidovanú ú</text:span><text:span text:style-name="T138">čtovn</text:span><text:span text:style-name="T139">ú závierku ú</text:span><text:span text:style-name="T140">čtovn</text:span><text:span text:style-name="T141">á jednotka nezostavuje.</text:span></text:p>
      <text:p text:style-name="P14"><text:span text:style-name="T142"/></text:p>
      <text:p text:style-name="P14"><text:span text:style-name="T142"/></text:p>
      <text:p text:style-name="P14"><text:span text:style-name="T143">6/ Názov a sídlo podniku, ktorý zostavuje konsolidovanú ú</text:span><text:span text:style-name="T144">čtovn</text:span><text:span text:style-name="T145">ú závierku za najmen</text:span><text:span text:style-name="T146">šiu </text:span></text:p>
      <text:p text:style-name="P14"><text:span text:style-name="T147"><text:s text:c="4"/>skupinu podnikov:</text:span></text:p>
      <text:p text:style-name="P14"><text:span text:style-name="T148"><text:tab/>Nie je.</text:span></text:p>
      <text:p text:style-name="P14"><text:span text:style-name="T149"/></text:p>
      <text:p text:style-name="P14"><text:span text:style-name="T150">7/ Názov, sídlo a právna forma podnikov v ktorých je spolo</text:span><text:span text:style-name="T151">čnosť neobmedzen</text:span><text:span text:style-name="T152">ým ru</text:span><text:span text:style-name="T153">čiacim </text:span></text:p>
      <text:p text:style-name="P14"><text:span text:style-name="T154"><text:s text:c="4"/>spolo</text:span><text:span text:style-name="T155">čn</text:span><text:span text:style-name="T156">íkom:</text:span></text:p>
      <text:p text:style-name="P14"><text:span text:style-name="T157"><text:tab/>V ú</text:span><text:span text:style-name="T158">čtovnej jednotke nie je.</text:span></text:p>
      <text:p text:style-name="P14"><text:span text:style-name="T159"/></text:p>
      <text:p text:style-name="P14"><text:span text:style-name="T160">8/ Priemerný po</text:span><text:span text:style-name="T161">čet pracovn</text:span><text:span text:style-name="T162">íkov po</text:span><text:span text:style-name="T163">čas<text:s/></text:span><text:span text:style-name="T164">ú</text:span><text:span text:style-name="T165">čtovn</text:span><text:span text:style-name="T166">ého obdobia:</text:span></text:p>
      <text:p text:style-name="P14"><text:span text:style-name="T167"><text:tab/>Spolo</text:span><text:span text:style-name="T168">čnosť počas<text:s/></text:span><text:span text:style-name="T169">ú</text:span><text:span text:style-name="T170">čtovn</text:span><text:span text:style-name="T171">ého obdobia nemala<text:s/></text:span><text:span text:style-name="T172">žiadnych zamestnancov.</text:span></text:p>
      <text:p text:style-name="P14"><text:span text:style-name="T173"/></text:p>
      <text:p text:style-name="P14"><text:span text:style-name="T174">9/ Dôvod pre zostavenie ú</text:span><text:span text:style-name="T175">čtovnej z</text:span><text:span text:style-name="T176">ávierky:</text:span></text:p>
      <text:p text:style-name="P14"><text:span text:style-name="T177"><text:tab/>Ú</text:span><text:span text:style-name="T178">čtovn</text:span><text:span text:style-name="T179">á závierka v spolo</text:span><text:span text:style-name="T180">čnosti je riadna, po ukončen</text:span><text:span text:style-name="T181">í ú</text:span><text:span text:style-name="T182">čtovn</text:span><text:span text:style-name="T183">ého roka vyplývajúcej za zákona o ú</text:span><text:span text:style-name="T184">čtovn</text:span><text:span text:style-name="T185">íctve § 19.</text:span></text:p>
      <text:p text:style-name="P14"><text:span text:style-name="T186"><text:s text:c="4"/>Ro</text:span><text:span text:style-name="T187">čn</text:span><text:span text:style-name="T188">á ú</text:span><text:span text:style-name="T189">čtovn</text:span><text:span text:style-name="T190">á závierka k 31. 12. 2022 bola zostavená za predpokladu nepretr</text:span><text:span text:style-name="T191">žit</text:span><text:span text:style-name="T192">ého</text:span><text:span text:style-name="T193"><text:s/>pokra</text:span><text:span text:style-name="T194">čovania jej činnosti.</text:span></text:p>
      <text:p text:style-name="P14"><text:span text:style-name="T195"/></text:p>
      <text:p text:style-name="P14"><text:span text:style-name="T196">10/ Vý</text:span><text:span text:style-name="T197">ška hlasovac</text:span><text:span text:style-name="T198">ích práv:</text:span></text:p>
      <text:p text:style-name="P14"><text:span text:style-name="T199"><text:tab/></text:span><text:span text:style-name="T200">Pavol Halen</text:span><text:span text:style-name="T201">á</text:span><text:span text:style-name="T202">r<text:s/></text:span><text:span text:style-name="T203"><text:s text:c="6"/>- 100%</text:span></text:p>
      <text:p text:style-name="P14"><text:span text:style-name="T203"><text:s text:c="4"/></text:span></text:p>
      <text:p text:style-name="P14"><text:span text:style-name="T203"><text:tab/></text:span></text:p>
      <text:p text:style-name="P15"><text:span text:style-name="T204">II.</text:span></text:p>
      <text:p text:style-name="P15"><text:span text:style-name="T205"><text:s text:c="5"/></text:span><text:span text:style-name="T206">Informácie o ú</text:span><text:span text:style-name="T207">čtovn</text:span><text:span text:style-name="T208">ých metódach a v</text:span><text:span text:style-name="T209">šeobecn</text:span><text:span text:style-name="T210">ých ú</text:span><text:span text:style-name="T211">čtovn</text:span><text:span text:style-name="T212">ých zásadách.</text:span></text:p>
      <text:p text:style-name="P16"><text:span text:style-name="T213"/></text:p>
      <text:p text:style-name="P16"><text:span text:style-name="T214"><text:s text:c="5"/>Od zalo</text:span><text:span text:style-name="T215">ženia spoločnosť použ</text:span><text:span text:style-name="T216">íva podvojné ú</text:span><text:span text:style-name="T217">čtovn</text:span><text:span text:style-name="T218">íctvo.</text:span></text:p>
      <text:p text:style-name="P16"><text:span text:style-name="T219"/></text:p>
      <text:p text:style-name="P16"><text:span text:style-name="T220"><text:s text:c="5"/>Ú</text:span><text:span text:style-name="T221">čtovn</text:span><text:span text:style-name="T222">é doklady sú ozna</text:span><text:span text:style-name="T223">čen</text:span><text:span text:style-name="T224">é vlastným<text:s/></text:span><text:span text:style-name="T225">č</text:span><text:span text:style-name="T226">íslovaním pod</text:span><text:span text:style-name="T227">ľa druhu<text:s/></text:span><text:span text:style-name="T228">ú</text:span><text:span text:style-name="T229">čtovn</text:span><text:span text:style-name="T230">ého<text:s text:c="4"/>dokladu chronologicky.</text:span></text:p>
      <text:p text:style-name="P16"><text:span text:style-name="T231"/></text:p>
      <text:p text:style-name="P17"><text:span text:style-name="T232"><text:tab/>Ú</text:span><text:span text:style-name="T233">čtovn</text:span><text:span text:style-name="T234">é dáta sú spracované na po</text:span><text:span text:style-name="T235">č</text:span><text:span text:style-name="T236">íta</text:span><text:span text:style-name="T237">či. Použ</text:span><text:span text:style-name="T238">íva sa software fi MRP Brezno, ktorý <text:tab/>zodpovedá<text:s text:c="2"/>po</text:span><text:span text:style-name="T239">žiadavk</text:span><text:span text:style-name="T240">ám, uvedených v zákone<text:s/></text:span><text:span text:style-name="T241">č 563/1991 Zb., o<text:s/></text:span><text:span text:style-name="T242">ú</text:span><text:span text:style-name="T243">čtovn</text:span><text:span text:style-name="T244">íctve. </text:span></text:p>
      <text:p text:style-name="P17"><text:span text:style-name="T245"/></text:p>
      <text:p text:style-name="P17"><text:span text:style-name="T246"><text:tab/>Ú</text:span><text:span text:style-name="T247">čtovn</text:span><text:span text:style-name="T248">é zápisy sa preukazujú ú</text:span><text:span text:style-name="T249">čtovn</text:span><text:span text:style-name="T250">ými dokladmi. Tieto sú ulo</text:span><text:span text:style-name="T251">žen</text:span><text:span text:style-name="T252">é priamo v mieste <text:tab/>sídla spolo</text:span><text:span text:style-name="T253">čnosti, na nosičoch d</text:span><text:span text:style-name="T254">át.</text:span></text:p>
      <text:p text:style-name="P17"><text:span text:style-name="T255"/></text:p>
      <text:p text:style-name="P17"><text:span text:style-name="T255"/></text:p>
      <text:p text:style-name="P17"><text:span text:style-name="T255"/></text:p>
      <text:p text:style-name="P17"><text:span text:style-name="T256">1/ Spôsoby ocenenia zlo</text:span><text:span text:style-name="T257">žiek majetku:</text:span></text:p>
      <text:p text:style-name="P17"><text:span text:style-name="T258"/></text:p>
      <text:p text:style-name="P17"><text:span text:style-name="T259">a/ Dlhodobý nehmotný majetok nakupovaný</text:span></text:p>
      <text:p text:style-name="P18"><text:span text:style-name="T260"><text:s text:c="4"/>Ú</text:span><text:span text:style-name="T261">čtovn</text:span><text:span text:style-name="T262">á jednotka oce</text:span><text:span text:style-name="T263">ňuje dlhodob</text:span><text:span text:style-name="T264">ý nehmotný majetok obstarávacou cenou.</text:span></text:p>
      <text:p text:style-name="P18"><text:span text:style-name="T265"/></text:p>
      <text:p text:style-name="P18"><text:span text:style-name="T266">b/ Oce</text:span><text:span text:style-name="T267">ňovanie dlhodob</text:span><text:span text:style-name="T268">ého nehmotného majetku vytvoreného vlastnou<text:s/></text:span><text:span text:style-name="T269">činnosťou </text:span></text:p>
      <text:p text:style-name="P18"><text:span text:style-name="T270"><text:tab/>Ú</text:span><text:span text:style-name="T271">čtovn</text:span><text:span text:style-name="T272">á jednotka v roku 2022 nevytvárala majetok vlastnou<text:s/></text:span><text:span text:style-name="T273">činnosťou.</text:span></text:p>
      <text:p text:style-name="P18"><text:span text:style-name="T274"/></text:p>
      <text:p text:style-name="P18"><text:span text:style-name="T275">c/ Dlhodobý hmotný majetok nakupovaný</text:span></text:p>
      <text:p text:style-name="P18"><text:span text:style-name="T276"><text:tab/>Spolo</text:span><text:span text:style-name="T277">čnosť dlhodob</text:span><text:span text:style-name="T278">ý hmotný majetok oce</text:span><text:span text:style-name="T279">ňuje v n</text:span><text:span text:style-name="T280">ákupnej cene.</text:span></text:p>
      <text:p text:style-name="P18"><text:span text:style-name="T281"/></text:p>
      <text:p text:style-name="P18"><text:span text:style-name="T281"/></text:p>
      <text:p text:style-name="P18"><text:span text:style-name="T282">d/ Oce</text:span><text:span text:style-name="T283">ňovanie dlhodob</text:span><text:span text:style-name="T284">ého hmotného majetku vytvoreného vlastnou<text:s/></text:span><text:span text:style-name="T285">činnosťou </text:span></text:p>
      <text:p text:style-name="P18"><text:span text:style-name="T286"><text:tab/>Ú</text:span><text:span text:style-name="T287">čtovn</text:span><text:span text:style-name="T288">á jednotka v roku 2022 nevytvárala majetok vlastnou<text:s/></text:span><text:span text:style-name="T289">činnosťou.</text:span></text:p>
      <text:p text:style-name="P18"><text:span text:style-name="T290"/></text:p>
      <text:p text:style-name="P18"><text:span text:style-name="T291">e/ Ocenenie finan</text:span><text:span text:style-name="T292">čn</text:span><text:span text:style-name="T293">ých investícií</text:span></text:p>
      <text:p text:style-name="P19"><text:span text:style-name="T294"><text:tab/>Ú</text:span><text:span text:style-name="T295">čtovn</text:span><text:span text:style-name="T296">á jednotka nemá v majetku finan</text:span><text:span text:style-name="T297">čn</text:span><text:span text:style-name="T298">é investície.</text:span></text:p>
      <text:p text:style-name="P19"><text:span text:style-name="T299"/></text:p>
      <text:p text:style-name="P19"><text:span text:style-name="T300">f/ Zásady oce</text:span><text:span text:style-name="T301">ňovania nakupovan</text:span><text:span text:style-name="T302">ých zásob</text:span></text:p>
      <text:p text:style-name="P19"><text:span text:style-name="T303"><text:tab/>Zásoby tovaru oce</text:span><text:span text:style-name="T304">ňuje<text:s/></text:span><text:span text:style-name="T305">ú</text:span><text:span text:style-name="T306">čtovn</text:span><text:span text:style-name="T307">á jednotka obstarávacími cenami.</text:span></text:p>
      <text:p text:style-name="P19"><text:span text:style-name="T308"/></text:p>
      <text:p text:style-name="P19"><text:span text:style-name="T309">g/ Oce</text:span><text:span text:style-name="T310">ňovanie z</text:span><text:span text:style-name="T311">ásob vytvorených vlastnou výrobou </text:span></text:p>
      <text:p text:style-name="P19"><text:span text:style-name="T312"><text:tab/>Podnik nevytváral zásoby vlastnou výrobou.</text:span></text:p>
      <text:p text:style-name="P19"><text:span text:style-name="T313"/></text:p>
      <text:p text:style-name="P19"><text:span text:style-name="T314">h/ Poh</text:span><text:span text:style-name="T315">ľad</text:span><text:span text:style-name="T316">ávky</text:span></text:p>
      <text:p text:style-name="P19"><text:span text:style-name="T317"><text:tab/>Poh</text:span><text:span text:style-name="T318">ľad</text:span><text:span text:style-name="T319">ávky sú oce</text:span><text:span text:style-name="T320">ňovan</text:span><text:span text:style-name="T321">é skuto</text:span><text:span text:style-name="T322">čnou hodnotou.</text:span></text:p>
      <text:p text:style-name="P19"><text:span text:style-name="T323"/></text:p>
      <text:p text:style-name="P19"><text:span text:style-name="T324">i/ Finan</text:span><text:span text:style-name="T325">čn</text:span><text:span text:style-name="T326">ý majetok</text:span></text:p>
      <text:p text:style-name="P19"><text:span text:style-name="T327"><text:tab/>Finan</text:span><text:span text:style-name="T328">čn</text:span><text:span text:style-name="T329">ý majetok v mene euro sa oce</text:span><text:span text:style-name="T330">ňuje nomin</text:span><text:span text:style-name="T331">álnou hodnotou.</text:span></text:p>
      <text:p text:style-name="P19"><text:span text:style-name="T332"/></text:p>
      <text:p text:style-name="P19"><text:span text:style-name="T333">j/ Prechodné ú</text:span><text:span text:style-name="T334">čty akt</text:span><text:span text:style-name="T335">ív</text:span></text:p>
      <text:p text:style-name="P19"><text:span text:style-name="T336"><text:tab/>V sú</text:span><text:span text:style-name="T337">časnej dobe spoločnosť ne</text:span><text:span text:style-name="T338">ú</text:span><text:span text:style-name="T339">čtovala na<text:s/></text:span><text:span text:style-name="T340">ú</text:span><text:span text:style-name="T341">čte: n</text:span><text:span text:style-name="T342">áklady budúcich období.</text:span></text:p>
      <text:p text:style-name="P19"><text:span text:style-name="T343"/></text:p>
      <text:p text:style-name="P19"><text:span text:style-name="T344">k/ Rezervy</text:span></text:p>
      <text:p text:style-name="P19"><text:span text:style-name="T345"><text:tab/>Rezervy a kurzové straty sú oce</text:span><text:span text:style-name="T346">ňovan</text:span><text:span text:style-name="T347">é skuto</text:span><text:span text:style-name="T348">čnou hodnotou.</text:span></text:p>
      <text:p text:style-name="P19"><text:span text:style-name="T349"/></text:p>
      <text:p text:style-name="P19"><text:span text:style-name="T350">l/ Záväzky</text:span></text:p>
      <text:p text:style-name="P19"><text:span text:style-name="T351"><text:tab/>Záväzky sú oce</text:span><text:span text:style-name="T352">ňovan</text:span><text:span text:style-name="T353">é skuto</text:span><text:span text:style-name="T354">čnou hodnotou.</text:span></text:p>
      <text:p text:style-name="P19"><text:span text:style-name="T355"/></text:p>
      <text:p text:style-name="P19"><text:span text:style-name="T356">m/ Prechodné ú</text:span><text:span text:style-name="T357">čty pas</text:span><text:span text:style-name="T358">ív</text:span></text:p>
      <text:p text:style-name="P19"><text:span text:style-name="T359"><text:tab/>V sú</text:span><text:span text:style-name="T360">časnej doba spoločnosť ne</text:span><text:span text:style-name="T361">ú</text:span><text:span text:style-name="T362">čtovala na<text:s/></text:span><text:span text:style-name="T363">ú</text:span><text:span text:style-name="T364">čte dohadn</text:span><text:span text:style-name="T365">é ú</text:span><text:span text:style-name="T366">čty pas</text:span><text:span text:style-name="T367">ívne.</text:span></text:p>
      <text:p text:style-name="P19"><text:span text:style-name="T368"/></text:p>
      <text:p text:style-name="P19"><text:span text:style-name="T369">n/ Spôsob ocenenia darovaného majetku.</text:span></text:p>
      <text:p text:style-name="P19"><text:span text:style-name="T370"><text:tab/>Ú</text:span><text:span text:style-name="T371">čtovn</text:span><text:span text:style-name="T372">á jednotka nemá darovaný majetok.</text:span></text:p>
      <text:p text:style-name="P19"><text:span text:style-name="T373"/></text:p>
      <text:p text:style-name="P19"><text:span text:style-name="T374">o/ Spôsob ocenenia majetku nadobudnutého privatizáciou.</text:span></text:p>
      <text:p text:style-name="P19"><text:span text:style-name="T375"><text:tab/>Podnik v be</text:span><text:span text:style-name="T376">žnom roku neobstaral majetok privatiz</text:span><text:span text:style-name="T377">áciu. </text:span></text:p>
      <text:p text:style-name="P19"><text:span text:style-name="T378"/></text:p>
      <text:p text:style-name="P19"><text:span text:style-name="T378"/></text:p>
      <text:p text:style-name="P19"><text:span text:style-name="T378"/></text:p>
      <text:p text:style-name="P19"><text:span text:style-name="T379">Ved</text:span><text:span text:style-name="T380">ľajšie n</text:span><text:span text:style-name="T381">áklady súvisiace s obstaraním:</text:span></text:p>
      <text:p text:style-name="P19"><text:span text:style-name="T382"/></text:p>
      <text:p text:style-name="P19"><text:span text:style-name="T383">Prepravné náklad, poplatky súvisiace s obstaraním tovarov.</text:span></text:p>
      <text:p text:style-name="P19"><text:span text:style-name="T384">1/ Spôsob zostavenia odpisového plánu:</text:span></text:p>
      <text:p text:style-name="P19"><text:span text:style-name="T385"><text:tab/>Spolo</text:span><text:span text:style-name="T386">čnosť nem</text:span><text:span text:style-name="T387">á dlhodobý hmotný majetok.</text:span></text:p>
      <text:p text:style-name="P19"><text:span text:style-name="T388"/></text:p>
      <text:p text:style-name="P19"><text:span text:style-name="T389">2/ Opravné polo</text:span><text:span text:style-name="T390">žky:</text:span></text:p>
      <text:p text:style-name="P19"><text:span text:style-name="T391"><text:tab/>V be</text:span><text:span text:style-name="T392">žnom roku neboli podnikom vytvoren</text:span><text:span text:style-name="T393">é opravné polo</text:span><text:span text:style-name="T394">žky na hmotn</text:span><text:span text:style-name="T395">ý majetok.</text:span></text:p>
      <text:p text:style-name="P19"><text:span text:style-name="T396"/></text:p>
      <text:p text:style-name="P19"><text:span text:style-name="T397">3/ Prepo</text:span><text:span text:style-name="T398">čet<text:s/></text:span><text:span text:style-name="T399">údajov v cudzích menách na slovenskú menu:</text:span></text:p>
      <text:p text:style-name="P19"><text:span text:style-name="T400"><text:tab/>Firma v zahrani</text:span><text:span text:style-name="T401">čnej mene ne</text:span><text:span text:style-name="T402">ú</text:span><text:span text:style-name="T403">čtuje. </text:span></text:p>
      <text:p text:style-name="P19"><text:span text:style-name="T404"/></text:p>
      <text:p text:style-name="P19"><text:span text:style-name="T405">4/ Zmeny:</text:span></text:p>
      <text:p text:style-name="P19"><text:span text:style-name="T406"><text:tab/>Spôsoby oce</text:span><text:span text:style-name="T407">ňovania, odpisovania, postupov<text:s/></text:span><text:span text:style-name="T408">ú</text:span><text:span text:style-name="T409">čtovania sa v priebehu bežn</text:span><text:span text:style-name="T410">ého roka nemenili.</text:span></text:p>
      <text:p text:style-name="P19"><text:span text:style-name="T411"/></text:p>
      <text:p text:style-name="P19"><text:span text:style-name="T411"/></text:p>
      <text:p text:style-name="P19"><text:span text:style-name="T412">III.</text:span></text:p>
      <text:p text:style-name="P19"><text:span text:style-name="T412">Dopl</text:span><text:span text:style-name="T413">ňuj</text:span><text:span text:style-name="T414">úce informácie k výkazom ú</text:span><text:span text:style-name="T415">čtovnej z</text:span><text:span text:style-name="T416">ávierky</text:span></text:p>
      <text:p text:style-name="P19"><text:span text:style-name="T417"/></text:p>
      <text:p text:style-name="P19"><text:span text:style-name="T418">1/ Informácie o pohybe investi</text:span><text:span text:style-name="T419">čn</text:span><text:span text:style-name="T420">ého majetku</text:span></text:p>
      <text:p text:style-name="P19"><text:span text:style-name="T421"/></text:p>
      <text:p text:style-name="P19"><text:span text:style-name="T422">2/ Ú</text:span><text:span text:style-name="T423">čtovn</text:span><text:span text:style-name="T424">á jednotka nemá vytvorený dcérsky, spolo</text:span><text:span text:style-name="T425">čn</text:span><text:span text:style-name="T426">ý ani pridru</text:span><text:span text:style-name="T427">žen</text:span><text:span text:style-name="T428">ý podnik.</text:span></text:p>
      <text:p text:style-name="P19"><text:span text:style-name="T429"/></text:p>
      <text:p text:style-name="P19"><text:span text:style-name="T430">3/ ZÁSOBY</text:span></text:p>
      <text:p text:style-name="P19"><text:span text:style-name="T431">Firma v r. 2022 ú</text:span><text:span text:style-name="T432">čtovala n</text:span><text:span text:style-name="T433">ákup materiálu a tovaru v obstarávacej cene. </text:span></text:p>
      <text:p text:style-name="P19"><text:span text:style-name="T434"/></text:p>
      <text:p text:style-name="P19"><text:span text:style-name="T435">4/ POH</text:span><text:span text:style-name="T436">ĽAD</text:span><text:span text:style-name="T437">ÁVKY</text:span></text:p>
      <text:list text:style-name="L20">
        <text:list-item>
          <text:p text:style-name="P20"><text:span text:style-name="T438">ú</text:span><text:span text:style-name="T439">čtovn</text:span><text:span text:style-name="T440">á jednotka nemá poh</text:span><text:span text:style-name="T441">ľad</text:span><text:span text:style-name="T442">ávky kryté zálo</text:span><text:span text:style-name="T443">žn</text:span><text:span text:style-name="T444">ým právom,</text:span></text:p>
        </text:list-item>
        <text:list-item>
          <text:p text:style-name="P20"><text:span text:style-name="T445">ú</text:span><text:span text:style-name="T446">čtovn</text:span><text:span text:style-name="T447">á jednotka nemá odlo</text:span><text:span text:style-name="T448">žen</text:span><text:span text:style-name="T449">ú da</text:span><text:span text:style-name="T450">ňov</text:span><text:span text:style-name="T451">ú poh</text:span><text:span text:style-name="T452">ľad</text:span><text:span text:style-name="T453">ávku,</text:span></text:p>
        </text:list-item>
        <text:list-item>
          <text:p text:style-name="P20"><text:span text:style-name="T454">ú</text:span><text:span text:style-name="T455">čtovn</text:span><text:span text:style-name="T456">á jednotka nemá poh</text:span><text:span text:style-name="T457">ľad</text:span><text:span text:style-name="T458">ávky vo</text:span><text:span text:style-name="T459">či spriaznen</text:span><text:span text:style-name="T460">ým osobám.</text:span></text:p>
        </text:list-item>
      </text:list>
      <text:p text:style-name="P21"><text:span text:style-name="T461"/></text:p>
      <text:p text:style-name="P21"><text:span text:style-name="T462">5/ Údaje o FINAN</text:span><text:span text:style-name="T463">ČNOM MAJETKU</text:span></text:p>
      <text:p text:style-name="P21"><text:span text:style-name="T464"><text:tab/>Ú</text:span><text:span text:style-name="T465">čtovn</text:span><text:span text:style-name="T466">á jednotka má finan</text:span><text:span text:style-name="T467">čn</text:span><text:span text:style-name="T468">ý majetok v nasledujúcom<text:s/></text:span><text:span text:style-name="T469">členen</text:span><text:span text:style-name="T470">í:</text:span></text:p>
      <text:list text:style-name="L22">
        <text:list-item>
          <text:p text:style-name="P22"><text:span text:style-name="T471">bankové ú</text:span><text:span text:style-name="T472">čty v hodnote<text:s text:c="4"/>45 596,00 Eur</text:span></text:p>
        </text:list-item>
        <text:list-item>
          <text:p text:style-name="P22"><text:span text:style-name="T473">hotovos</text:span><text:span text:style-name="T474">ť v hodnote<text:s text:c="20"/>0,00 Eur </text:span></text:p>
        </text:list-item>
      </text:list>
      <text:p text:style-name="P23"><text:span text:style-name="T475"/></text:p>
      <text:p text:style-name="P23"><text:span text:style-name="T476">6/ PRECHODNÉ Ú</text:span><text:span text:style-name="T477">ČTY AKT</text:span><text:span text:style-name="T478">ÍV</text:span></text:p>
      <text:p text:style-name="P23"><text:span text:style-name="T479"><text:tab/>Firma v roku 2022 neú</text:span><text:span text:style-name="T480">čtovala na prechodn</text:span><text:span text:style-name="T481">ých ú</text:span><text:span text:style-name="T482">čtoch akt</text:span><text:span text:style-name="T483">ív: </text:span></text:p>
      <text:p text:style-name="P23"><text:span text:style-name="T484"/></text:p>
      <text:p text:style-name="P23"><text:span text:style-name="T485">7/ VLASTNÉ IMANIE</text:span></text:p>
      <text:p text:style-name="P23"><text:span text:style-name="T486"><text:tab/>Základné imanie vo vý</text:span><text:span text:style-name="T487">ške 6 639,-- Eur tvor</text:span><text:span text:style-name="T488">í vklad spolo</text:span><text:span text:style-name="T489">čn</text:span><text:span text:style-name="T490">íkov. V roku 2022 nenastali<text:s/></text:span><text:span text:style-name="T491">žiadne zmeny t</text:span><text:span text:style-name="T492">ýkajúce sa vlastného imania. Rozdelenie hospodárskeho výsledku sa navrhuje a schva</text:span><text:span text:style-name="T493">ľuje na valnom zhromažden</text:span><text:span text:style-name="T494">í pod</text:span><text:span text:style-name="T495">ľa z</text:span><text:span text:style-name="T496">ákona o dani z príjmov. </text:span></text:p>
      <text:p text:style-name="P23"><text:span text:style-name="T497"><text:tab/>Ú</text:span><text:span text:style-name="T498">čtovn</text:span><text:span text:style-name="T499">á jednotka nemá nezapísané základné imanie. </text:span></text:p>
      <text:p text:style-name="P23"><text:span text:style-name="T500"/></text:p>
      <text:p text:style-name="P23"><text:span text:style-name="T501">8/ REZERVY</text:span></text:p>
      <text:p text:style-name="P23"><text:span text:style-name="T502"><text:tab/>Zákonný rezervný fond nebol doposia</text:span><text:span text:style-name="T503">ľ tvoren</text:span><text:span text:style-name="T504">ý z dôvodu vykazovanej straty. </text:span></text:p>
      <text:p text:style-name="P23"><text:span text:style-name="T505"/></text:p>
      <text:p text:style-name="P23"><text:span text:style-name="T506">9/ ZÁVAZKY</text:span></text:p>
      <text:p text:style-name="P23"><text:span text:style-name="T507"><text:tab/>Ú</text:span><text:span text:style-name="T508">čtovn</text:span><text:span text:style-name="T509">á jednotka má záväzky z obchodného styku v sume 0,00 Eur</text:span></text:p>
      <text:p text:style-name="P23"><text:span text:style-name="T510"/></text:p>
      <text:list text:style-name="L24">
        <text:list-item>
          <text:p text:style-name="P24"><text:span text:style-name="T511">v</text:span><text:span text:style-name="T512">šetky z</text:span><text:span text:style-name="T513">áväzky sú do 1 roka splatnosti</text:span></text:p>
        </text:list-item>
        <text:list-item>
          <text:p text:style-name="P24"><text:span text:style-name="T514">ú</text:span><text:span text:style-name="T515">čtovn</text:span><text:span text:style-name="T516">á jednotka nemá záväzky kryté zálo</text:span><text:span text:style-name="T517">žn</text:span><text:span text:style-name="T518">ým právom</text:span></text:p>
        </text:list-item>
        <text:list-item>
          <text:p text:style-name="P24"><text:span text:style-name="T519">ú</text:span><text:span text:style-name="T520">čtovn</text:span><text:span text:style-name="T521">á jednotka nemá odlo</text:span><text:span text:style-name="T522">žen</text:span><text:span text:style-name="T523">ý da</text:span><text:span text:style-name="T524">ňov</text:span><text:span text:style-name="T525">ý záväzok</text:span></text:p>
        </text:list-item>
        <text:list-item>
          <text:p text:style-name="P24"><text:span text:style-name="T526">ú</text:span><text:span text:style-name="T527">čtovn</text:span><text:span text:style-name="T528">á jednotka nemá záväzky vo</text:span><text:span text:style-name="T529">či spriaznen</text:span><text:span text:style-name="T530">ým osobám.</text:span></text:p>
        </text:list-item>
      </text:list>
      <text:p text:style-name="P25"><text:span text:style-name="T531"/></text:p>
      <text:p text:style-name="P25"><text:span text:style-name="T531"/></text:p>
      <text:p text:style-name="P25"><text:span text:style-name="T532">10/ SOCIÁLNY FOND</text:span></text:p>
      <text:list text:style-name="L26">
        <text:list-item>
          <text:p text:style-name="P26"><text:span text:style-name="T533">ú</text:span><text:span text:style-name="T534">čtovn</text:span><text:span text:style-name="T535">á jednotka nemá sociálny fond</text:span></text:p>
        </text:list-item>
      </text:list>
      <text:p text:style-name="P27"><text:span text:style-name="T536"/></text:p>
      <text:p text:style-name="P27"><text:span text:style-name="T537">11/ ÚDAJE O DLHOPISOCH</text:span><text:span text:style-name="T538"><text:s/></text:span></text:p>
      <text:list text:style-name="L28">
        <text:list-item>
          <text:p text:style-name="P28"><text:span text:style-name="T538">ú</text:span><text:span text:style-name="T539">čtovn</text:span><text:span text:style-name="T540">á jednotka nemá dlhopisy</text:span></text:p>
        </text:list-item>
      </text:list>
      <text:p text:style-name="P29"><text:span text:style-name="T541"/></text:p>
      <text:p text:style-name="P29"><text:span text:style-name="T542">12/ BANKOVÉ ÚVERY</text:span></text:p>
      <text:p text:style-name="P29"><text:span text:style-name="T543"><text:tab/><text:s text:c="2"/>Spolo</text:span><text:span text:style-name="T544">čnosť nem</text:span><text:span text:style-name="T545">á úver k 31. 12. 2022.</text:span></text:p>
      <text:p text:style-name="P29"><text:span text:style-name="T546"/></text:p>
      <text:p text:style-name="P29"><text:span text:style-name="T546"/></text:p>
      <text:p text:style-name="P29"><text:span text:style-name="T547">13/ PRECHODNÉ Ú</text:span><text:span text:style-name="T548">ČTY PAS</text:span><text:span text:style-name="T549">ÍV</text:span></text:p>
      <text:list text:style-name="L30">
        <text:list-item>
          <text:p text:style-name="P30"><text:span text:style-name="T550">ú</text:span><text:span text:style-name="T551">čtovn</text:span><text:span text:style-name="T552">á jednotka neeviduje</text:span></text:p>
        </text:list-item>
      </text:list>
      <text:p text:style-name="P31"><text:span text:style-name="T553"/></text:p>
      <text:p text:style-name="P31"><text:span text:style-name="T554">14/ TR</text:span><text:span text:style-name="T555">ŽBY</text:span></text:p>
      <text:p text:style-name="P31"><text:span text:style-name="T556"><text:s text:c="7"/>Tr</text:span><text:span text:style-name="T557">žby za tovar<text:s text:c="14"/>327 766,97,-- Eur</text:span></text:p>
      <text:p text:style-name="P31"><text:span text:style-name="T558"><text:s text:c="7"/>Tr</text:span><text:span text:style-name="T559">žby za služby<text:s text:c="28"/>0,-- Eur </text:span></text:p>
      <text:p text:style-name="P31"><text:span text:style-name="T560"/></text:p>
      <text:p text:style-name="P31"><text:span text:style-name="T561">15/ NÁKLADOVÉ A VÝNOSOVÉ ÚROKY</text:span></text:p>
      <text:list text:style-name="L32">
        <text:list-item>
          <text:p text:style-name="P32"><text:span text:style-name="T562">údaje o výnosoch z finan</text:span><text:span text:style-name="T563">čn</text:span><text:span text:style-name="T564">ých investícií = 0</text:span></text:p>
        </text:list-item>
        <text:list-item>
          <text:p text:style-name="P32"><text:span text:style-name="T565">mimoriadne náklady ú</text:span><text:span text:style-name="T566">čtovn</text:span><text:span text:style-name="T567">á jednotka neú</text:span><text:span text:style-name="T568">čtovala </text:span></text:p>
        </text:list-item>
        <text:list-item>
          <text:p text:style-name="P32"><text:span text:style-name="T569">mimoriadne výnosy ú</text:span><text:span text:style-name="T570">čtovn</text:span><text:span text:style-name="T571">á jednotka neú</text:span><text:span text:style-name="T572">čtovala </text:span></text:p>
        </text:list-item>
        <text:list-item>
          <text:p text:style-name="P32"><text:span text:style-name="T573">preh</text:span><text:span text:style-name="T574">ľad o majetku, ktor</text:span><text:span text:style-name="T575">ého trhové ocenenie sa výrazne odli</text:span><text:span text:style-name="T576">šuje od jeho ocenenia v<text:s/></text:span><text:span text:style-name="T577">ú</text:span><text:span text:style-name="T578">čtovn</text:span><text:span text:style-name="T579">íctve<text:s/></text:span><text:span text:style-name="T580">–</text:span><text:span text:style-name="T581"><text:s/>nie je </text:span></text:p>
        </text:list-item>
        <text:list-item>
          <text:p text:style-name="P32"><text:span text:style-name="T582">prenajatý majetok spolo</text:span><text:span text:style-name="T583">čnosť nemala </text:span></text:p>
        </text:list-item>
        <text:list-item>
          <text:p text:style-name="P32"><text:span text:style-name="T583">ďalšie z</text:span><text:span text:style-name="T584">áväzky, ktoré sa nesledujú v be</text:span><text:span text:style-name="T585">žnom<text:s/></text:span><text:span text:style-name="T586">ú</text:span><text:span text:style-name="T587">čtovn</text:span><text:span text:style-name="T588">íctve a neuvádzajú sa v Súvahe<text:s/></text:span><text:span text:style-name="T589">–</text:span><text:span text:style-name="T590"><text:s/>nie sú</text:span></text:p>
        </text:list-item>
        <text:list-item>
          <text:p text:style-name="P32"><text:span text:style-name="T591">jednotlivé ostatné finan</text:span><text:span text:style-name="T592">čn</text:span><text:span text:style-name="T593">é povinnosti, ktoré sa nesledujú v be</text:span><text:span text:style-name="T594">žnom<text:s/></text:span><text:span text:style-name="T595">ú</text:span><text:span text:style-name="T596">čtovn</text:span><text:span text:style-name="T597">íctve a neuvádzajú sa v Súvahe<text:s/></text:span><text:span text:style-name="T598">–</text:span><text:span text:style-name="T599"><text:s/>nie sú,</text:span></text:p>
        </text:list-item>
        <text:list-item>
          <text:p text:style-name="P32"><text:span text:style-name="T600">údaje o<text:s/></text:span><text:span text:style-name="T601">členoch štatut</text:span><text:span text:style-name="T602">árnych, dozorných, správnych, riadiacich a iných orgánoch spolo</text:span><text:span text:style-name="T603">čnosti<text:s/></text:span><text:span text:style-name="T604">–</text:span><text:span text:style-name="T605"><text:s/>vý</text:span><text:span text:style-name="T606">ška pr</text:span><text:span text:style-name="T607">íjmu za ich<text:s/></text:span><text:span text:style-name="T608">činnosť: neboli -<text:s text:c="2"/></text:span><text:span text:style-name="T609">údaje o výskume a vývoji<text:s/></text:span><text:span text:style-name="T610">–</text:span><text:span text:style-name="T611"><text:s/>nie sú. </text:span></text:p>
        </text:list-item>
      </text:list>
      <text:p text:style-name="P33"><text:span text:style-name="T612"/></text:p>
      <text:p text:style-name="P33"><text:span text:style-name="T613">16/ HOSPODÁRSKY VÝSLEDOK, VÝ</text:span><text:span text:style-name="T614">ŠKA DANE, PREDDAVKY NA DAŇ</text:span></text:p>
      <text:p text:style-name="P33"><text:span text:style-name="T615"/></text:p>
      <text:p text:style-name="P33"><text:span text:style-name="T616"><text:tab/></text:span><text:span text:style-name="T617">Hospodársky výsledok<text:s/></text:span><text:span text:style-name="T618">–</text:span><text:span text:style-name="T619"><text:s/></text:span><text:span text:style-name="T620">strata</text:span><text:span text:style-name="T621"><text:s text:c="49"/></text:span><text:span text:style-name="T622">-11.978,05<text:s/></text:span><text:span text:style-name="T623">Eur</text:span></text:p>
      <text:p text:style-name="P33"><text:span text:style-name="T624"><text:s text:c="4"/>Da</text:span><text:span text:style-name="T625">ňov</text:span><text:span text:style-name="T626">á povinnos</text:span><text:span text:style-name="T627">ť:<text:s text:c="81"/>0,00 Eur</text:span></text:p>
      <text:p text:style-name="P33"><text:span text:style-name="T628"><text:s text:c="4"/>Výsledný vz</text:span><text:span text:style-name="T629">ťah k št</text:span><text:span text:style-name="T630">átnemu rozpo</text:span><text:span text:style-name="T631">čtu<text:s/></text:span><text:span text:style-name="T632">–</text:span><text:span text:style-name="T633"><text:s/>nedoplatok<text:s text:c="32"/>0,00 Eur</text:span></text:p>
      <text:p text:style-name="P33"><text:span text:style-name="T634"/></text:p>
      <text:p text:style-name="P33"><text:span text:style-name="T634"/></text:p>
      <text:p text:style-name="P33"><text:span text:style-name="T634"/></text:p>
      <text:p text:style-name="P33"><text:span text:style-name="T635">V Nitre, 3</text:span><text:span text:style-name="T636">0</text:span><text:span text:style-name="T637">.0</text:span><text:span text:style-name="T638">6</text:span><text:span text:style-name="T639">.2023</text:span></text:p>
      <text:p text:style-name="P33"><text:span text:style-name="T639"><text:s text:c="81"/></text:span></text:p>
      <text:p text:style-name="P33"><text:span text:style-name="T640"/></text:p>
      <text:p text:style-name="P33"><text:span text:style-name="T640"/></text:p>
      <text:p text:style-name="P33"><text:span text:style-name="T640"/></text:p>
      <text:p text:style-name="P33"><text:span text:style-name="T640"/></text:p>
      <text:p text:style-name="P33"><text:span text:style-name="T640"/></text:p>
      <text:p text:style-name="P33"><text:span text:style-name="T640"/></text:p>
      <text:p text:style-name="P33"><text:span text:style-name="T640"/></text:p>
      <text:p text:style-name="P33"><text:span text:style-name="T640"/></text:p>
      <text:p text:style-name="P33"><text:span text:style-name="T640"/></text:p>
      <text:p text:style-name="P33"><text:span text:style-name="T640"/></text:p>
      <text:p text:style-name="P33"><text:span text:style-name="T640"/></text:p>
      <text:p text:style-name="P34"><text:span text:style-name="T640"/></text:p>
      <text:p text:style-name="P34"><text:span text:style-name="T640"/></text:p>
      <text:p text:style-name="P34"><text:span text:style-name="T6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