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14cm" fo:margin-left="-0.217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4cm" fo:margin-left="-0.217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4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4cm" fo:margin-left="-0.217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9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14cm" fo:margin-left="-0.217cm" table:align="left" style:writing-mode="lr-tb"/>
    </style:style>
    <style:style style:name="Tabuľka4.A" style:family="table-column">
      <style:table-column-properties style:column-width="4.692cm"/>
    </style:style>
    <style:style style:name="Tabuľka4.B" style:family="table-column">
      <style:table-column-properties style:column-width="3.851cm"/>
    </style:style>
    <style:style style:name="Tabuľka4.C" style:family="table-column">
      <style:table-column-properties style:column-width="4.272cm"/>
    </style:style>
    <style:style style:name="Tabuľka4.D" style:family="table-column">
      <style:table-column-properties style:column-width="4.325cm"/>
    </style:style>
    <style:style style:name="Tabuľka4.1" style:family="table-row">
      <style:table-row-properties style:min-row-height="0.695cm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fo:keep-together="auto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Tabuľka4.5" style:family="table-row">
      <style:table-row-properties fo:keep-together="auto"/>
    </style:style>
    <style:style style:name="Tabuľka4.6" style:family="table-row">
      <style:table-row-properties fo:keep-together="auto"/>
    </style:style>
    <style:style style:name="Tabuľka4.7" style:family="table-row">
      <style:table-row-properties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1" fo:language="none" fo:country="none" style:language-asian="none" style:country-asian="none" style:font-name-complex="Arial1"/>
    </style:style>
    <style:style style:name="P7" style:family="paragraph" style:parent-style-name="Standard">
      <style:paragraph-properties fo:line-height="0.459cm"/>
      <style:text-properties style:font-name="Arial1" style:font-name-complex="Arial1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1" style:font-name-complex="Arial1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Text_20_body">
      <style:paragraph-properties fo:margin-left="0.035cm" fo:margin-right="0cm" fo:line-height="0.467cm" fo:text-indent="0cm" style:auto-text-indent="false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1" fo:language="en" fo:country="US" style:font-name-complex="Arial1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1" style:font-name-asian="Times New Roman" style:font-name-complex="Arial1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1" style:font-name-asian="Times New Roman" style:font-name-complex="Arial1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1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1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2cm" style:font-size-asian="11pt" style:font-name-complex="Arial1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1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1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4cm" style:font-size-asian="11pt" style:font-name-complex="Arial1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1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1" style:font-size-complex="11pt"/>
    </style:style>
    <style:style style:name="P4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3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4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loext:padding="0cm" loext:border="0.51pt solid #000000" loext:shadow="none"/>
    </style:style>
    <style:style style:name="T3" style:family="text">
      <style:text-properties style:font-name="Arial1" fo:font-size="11pt" fo:letter-spacing="0.002cm" style:font-size-asian="11pt" style:font-name-complex="Arial1" style:font-size-complex="11pt"/>
    </style:style>
    <style:style style:name="T4" style:family="text">
      <style:text-properties style:font-name="Arial1" fo:font-size="11pt" fo:letter-spacing="0.002cm" style:font-size-asian="11pt" style:font-name-complex="Arial1" style:font-size-complex="11pt" loext:padding="0cm" loext:border="0.51pt solid #000000" loext:shadow="none"/>
    </style:style>
    <style:style style:name="T5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6" style:family="text">
      <style:text-properties style:font-name="Arial1" fo:font-size="11pt" fo:letter-spacing="-0.002cm" style:font-size-asian="11pt" style:font-name-complex="Arial1" style:font-size-complex="11pt"/>
    </style:style>
    <style:style style:name="T7" style:family="text">
      <style:text-properties style:font-name="Arial1" fo:font-size="11pt" fo:letter-spacing="-0.002cm" style:font-size-asian="11pt" style:font-name-complex="Arial1" style:font-size-complex="11pt" loext:padding="0cm" loext:border="0.51pt solid #000000" loext:shadow="none"/>
    </style:style>
    <style:style style:name="T8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9" style:family="text">
      <style:text-properties style:font-name="Arial1" fo:font-size="11pt" fo:letter-spacing="-0.002cm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letter-spacing="0.004cm" style:font-size-asian="11pt" style:font-name-complex="Arial1" style:font-size-complex="11pt"/>
    </style:style>
    <style:style style:name="T11" style:family="text">
      <style:text-properties style:font-name="Arial1" fo:font-size="11pt" fo:letter-spacing="0.004cm" style:font-size-asian="11pt" style:font-name-complex="Arial1" style:font-size-complex="11pt" loext:padding="0cm" loext:border="0.51pt solid #000000" loext:shadow="none"/>
    </style:style>
    <style:style style:name="T12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style:font-name="Arial1" fo:font-size="11pt" fo:letter-spacing="0.004cm" fo:font-weight="bold" style:font-size-asian="11pt" style:font-weight-asian="bold" style:font-name-complex="Arial1" style:font-size-complex="11pt"/>
    </style:style>
    <style:style style:name="T14" style:family="text">
      <style:text-properties style:font-name="Arial1" fo:font-size="11pt" fo:letter-spacing="-0.014cm" style:font-size-asian="11pt" style:font-name-complex="Arial1" style:font-size-complex="11pt"/>
    </style:style>
    <style:style style:name="T15" style:family="text">
      <style:text-properties style:font-name="Arial1" fo:font-size="11pt" fo:letter-spacing="-0.014cm" style:font-size-asian="11pt" style:font-name-complex="Arial1" style:font-size-complex="11pt" loext:padding="0cm" loext:border="0.51pt solid #000000" loext:shadow="none"/>
    </style:style>
    <style:style style:name="T16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17" style:family="text">
      <style:text-properties style:font-name="Arial1" fo:font-size="11pt" fo:letter-spacing="-0.011cm" style:font-size-asian="11pt" style:font-name-complex="Arial1" style:font-size-complex="11pt" loext:padding="0cm" loext:border="0.51pt solid #000000" loext:shadow="none"/>
    </style:style>
    <style:style style:name="T18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20" style:family="text">
      <style:text-properties style:font-name="Arial1" fo:font-size="11pt" fo:letter-spacing="-0.004cm" style:font-size-asian="11pt" style:font-name-complex="Arial1" style:font-size-complex="11pt"/>
    </style:style>
    <style:style style:name="T21" style:family="text">
      <style:text-properties style:font-name="Arial1" fo:font-size="11pt" fo:letter-spacing="0.069cm" style:font-size-asian="11pt" style:font-name-complex="Arial1" style:font-size-complex="11pt"/>
    </style:style>
    <style:style style:name="T22" style:family="text">
      <style:text-properties style:font-name="Arial1" fo:font-size="11pt" fo:letter-spacing="0.074cm" style:font-size-asian="11pt" style:font-name-complex="Arial1" style:font-size-complex="11pt"/>
    </style:style>
    <style:style style:name="T23" style:family="text">
      <style:text-properties style:font-name="Arial1" fo:font-size="11pt" fo:letter-spacing="0.005cm" style:font-size-asian="11pt" style:font-name-complex="Arial1" style:font-size-complex="11pt"/>
    </style:style>
    <style:style style:name="T24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5" style:family="text">
      <style:text-properties style:font-name="Arial1" fo:font-size="11pt" fo:letter-spacing="0.071cm" style:font-size-asian="11pt" style:font-name-complex="Arial1" style:font-size-complex="11pt"/>
    </style:style>
    <style:style style:name="T26" style:family="text">
      <style:text-properties style:font-name="Arial1" fo:font-size="11pt" fo:letter-spacing="0.072cm" style:font-size-asian="11pt" style:font-name-complex="Arial1" style:font-size-complex="11pt"/>
    </style:style>
    <style:style style:name="T27" style:family="text">
      <style:text-properties style:font-name="Arial1" fo:font-size="11pt" fo:letter-spacing="0.007cm" style:font-size-asian="11pt" style:font-name-complex="Arial1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9" style:family="text">
      <style:text-properties style:font-name="Arial1" fo:font-size="11pt" fo:letter-spacing="-0.009cm" style:font-size-asian="11pt" style:font-name-complex="Arial1" style:font-size-complex="11pt"/>
    </style:style>
    <style:style style:name="T30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31" style:family="text">
      <style:text-properties style:font-name="Arial1" fo:font-size="11pt" fo:letter-spacing="-0.009cm" fo:font-weight="bold" style:font-size-asian="11pt" style:font-weight-asian="bold" style:font-name-complex="Arial1" style:font-size-complex="11pt"/>
    </style:style>
    <style:style style:name="T32" style:family="text">
      <style:text-properties style:font-name="Arial1" fo:font-size="11pt" fo:letter-spacing="-0.007cm" style:font-size-asian="11pt" style:font-name-complex="Arial1" style:font-size-complex="11pt"/>
    </style:style>
    <style:style style:name="T33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34" style:family="text">
      <style:text-properties style:font-name="Arial1" fo:font-size="11pt" fo:letter-spacing="0.014cm" style:font-size-asian="11pt" style:font-name-complex="Arial1" style:font-size-complex="11pt"/>
    </style:style>
    <style:style style:name="T35" style:family="text">
      <style:text-properties style:font-name="Arial1" fo:font-size="11pt" fo:letter-spacing="0.009cm" style:font-size-asian="11pt" style:font-name-complex="Arial1" style:font-size-complex="11pt"/>
    </style:style>
    <style:style style:name="T36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1" fo:font-size="11pt" fo:letter-spacing="0.034cm" style:font-size-asian="11pt" style:font-name-complex="Arial1" style:font-size-complex="11pt"/>
    </style:style>
    <style:style style:name="T38" style:family="text">
      <style:text-properties style:font-name="Arial1" fo:font-size="11pt" fo:letter-spacing="-0.005cm" style:font-size-asian="11pt" style:font-name-complex="Arial1" style:font-size-complex="11pt"/>
    </style:style>
    <style:style style:name="T39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40" style:family="text">
      <style:text-properties style:font-name="Arial1" fo:font-size="11pt" fo:letter-spacing="0.032cm" style:font-size-asian="11pt" style:font-name-complex="Arial1" style:font-size-complex="11pt"/>
    </style:style>
    <style:style style:name="T41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42" style:family="text">
      <style:text-properties style:font-name="Arial1" fo:font-size="11pt" fo:letter-spacing="0.025cm" style:font-size-asian="11pt" style:font-name-complex="Arial1" style:font-size-complex="11pt"/>
    </style:style>
    <style:style style:name="T43" style:family="text">
      <style:text-properties style:font-name="Arial1" fo:font-size="11pt" fo:letter-spacing="0.053cm" style:font-size-asian="11pt" style:font-name-complex="Arial1" style:font-size-complex="11pt"/>
    </style:style>
    <style:style style:name="T44" style:family="text">
      <style:text-properties style:font-name="Arial1" fo:font-size="11pt" fo:letter-spacing="0.055cm" style:font-size-asian="11pt" style:font-name-complex="Arial1" style:font-size-complex="11pt"/>
    </style:style>
    <style:style style:name="T45" style:family="text">
      <style:text-properties style:font-name="Arial1" fo:font-size="11pt" fo:letter-spacing="0.056cm" style:font-size-asian="11pt" style:font-name-complex="Arial1" style:font-size-complex="11pt"/>
    </style:style>
    <style:style style:name="T46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47" style:family="text">
      <style:text-properties style:font-name="Arial1" fo:font-size="11pt" fo:letter-spacing="0.011cm" style:font-size-asian="11pt" style:font-name-complex="Arial1" style:font-size-complex="11pt"/>
    </style:style>
    <style:style style:name="T48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49" style:family="text">
      <style:text-properties style:font-name="Arial1" fo:font-size="11pt" fo:letter-spacing="0.104cm" style:font-size-asian="11pt" style:font-name-complex="Arial1" style:font-size-complex="11pt"/>
    </style:style>
    <style:style style:name="T50" style:family="text">
      <style:text-properties style:font-name="Arial1" fo:font-size="11pt" fo:letter-spacing="0.104cm" fo:font-weight="bold" style:font-size-asian="11pt" style:font-weight-asian="bold" style:font-name-complex="Arial1" style:font-size-complex="11pt"/>
    </style:style>
    <style:style style:name="T51" style:family="text">
      <style:text-properties style:font-name="Arial1" fo:font-size="11pt" fo:letter-spacing="0.012cm" style:font-size-asian="11pt" style:font-name-complex="Arial1" style:font-size-complex="11pt"/>
    </style:style>
    <style:style style:name="T52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53" style:family="text">
      <style:text-properties style:font-name="Arial1" fo:font-size="11pt" fo:letter-spacing="0.021cm" style:font-size-asian="11pt" style:font-name-complex="Arial1" style:font-size-complex="11pt"/>
    </style:style>
    <style:style style:name="T54" style:family="text">
      <style:text-properties style:font-name="Arial1" fo:font-size="11pt" fo:letter-spacing="0.019cm" style:font-size-asian="11pt" style:font-name-complex="Arial1" style:font-size-complex="11pt"/>
    </style:style>
    <style:style style:name="T55" style:family="text">
      <style:text-properties style:font-name="Arial1" fo:font-size="11pt" fo:letter-spacing="0.023cm" style:font-size-asian="11pt" style:font-name-complex="Arial1" style:font-size-complex="11pt"/>
    </style:style>
    <style:style style:name="T56" style:family="text">
      <style:text-properties style:font-name="Arial1" fo:font-size="11pt" fo:letter-spacing="0.018cm" style:font-size-asian="11pt" style:font-name-complex="Arial1" style:font-size-complex="11pt"/>
    </style:style>
    <style:style style:name="T57" style:family="text">
      <style:text-properties style:font-name="Arial1" fo:font-size="11pt" fo:letter-spacing="0.09cm" style:font-size-asian="11pt" style:font-name-complex="Arial1" style:font-size-complex="11pt"/>
    </style:style>
    <style:style style:name="T58" style:family="text">
      <style:text-properties style:font-name="Arial1" fo:font-size="11pt" fo:letter-spacing="0.093cm" style:font-size-asian="11pt" style:font-name-complex="Arial1" style:font-size-complex="11pt"/>
    </style:style>
    <style:style style:name="T59" style:family="text">
      <style:text-properties style:font-name="Arial1" fo:font-size="11pt" fo:letter-spacing="0.092cm" style:font-size-asian="11pt" style:font-name-complex="Arial1" style:font-size-complex="11pt"/>
    </style:style>
    <style:style style:name="T60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61" style:family="text">
      <style:text-properties style:font-name="Arial1" fo:font-size="11pt" fo:letter-spacing="0.095cm" style:font-size-asian="11pt" style:font-name-complex="Arial1" style:font-size-complex="11pt"/>
    </style:style>
    <style:style style:name="T62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63" style:family="text">
      <style:text-properties style:font-name="Arial1" fo:font-size="11pt" fo:letter-spacing="0.067cm" style:font-size-asian="11pt" style:font-name-complex="Arial1" style:font-size-complex="11pt"/>
    </style:style>
    <style:style style:name="T64" style:family="text">
      <style:text-properties style:font-name="Arial1" fo:font-size="11pt" fo:letter-spacing="0.03cm" style:font-size-asian="11pt" style:font-name-complex="Arial1" style:font-size-complex="11pt"/>
    </style:style>
    <style:style style:name="T65" style:family="text">
      <style:text-properties style:font-name="Arial1" fo:font-size="11pt" fo:letter-spacing="0.058cm" style:font-size-asian="11pt" style:font-name-complex="Arial1" style:font-size-complex="11pt"/>
    </style:style>
    <style:style style:name="T66" style:family="text">
      <style:text-properties style:font-name="Arial1" fo:font-size="11pt" fo:letter-spacing="0.062cm" style:font-size-asian="11pt" style:font-name-complex="Arial1" style:font-size-complex="11pt"/>
    </style:style>
    <style:style style:name="T67" style:family="text">
      <style:text-properties style:font-name="Arial1" fo:font-size="11pt" fo:letter-spacing="0.065cm" style:font-size-asian="11pt" style:font-name-complex="Arial1" style:font-size-complex="11pt"/>
    </style:style>
    <style:style style:name="T68" style:family="text">
      <style:text-properties style:font-name="Arial1" fo:font-size="11pt" fo:letter-spacing="0.016cm" style:font-size-asian="11pt" style:font-name-complex="Arial1" style:font-size-complex="11pt"/>
    </style:style>
    <style:style style:name="T6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0" style:family="text">
      <style:text-properties style:font-name="Arial1" fo:font-size="11pt" fo:letter-spacing="0.081cm" style:font-size-asian="11pt" style:font-name-complex="Arial1" style:font-size-complex="11pt"/>
    </style:style>
    <style:style style:name="T71" style:family="text">
      <style:text-properties style:font-name="Arial1" fo:font-size="11pt" fo:letter-spacing="0.083cm" style:font-size-asian="11pt" style:font-name-complex="Arial1" style:font-size-complex="11pt"/>
    </style:style>
    <style:style style:name="T72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73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74" style:family="text">
      <style:text-properties style:font-name="Arial1" fo:font-size="11pt" fo:letter-spacing="0.079cm" style:font-size-asian="11pt" style:font-name-complex="Arial1" style:font-size-complex="11pt"/>
    </style:style>
    <style:style style:name="T75" style:family="text">
      <style:text-properties style:font-name="Arial1" fo:font-size="11pt" fo:letter-spacing="0.085cm" style:font-size-asian="11pt" style:font-name-complex="Arial1" style:font-size-complex="11pt"/>
    </style:style>
    <style:style style:name="T76" style:family="text">
      <style:text-properties style:font-name="Arial1" fo:font-size="11pt" fo:letter-spacing="0.046cm" style:font-size-asian="11pt" style:font-name-complex="Arial1" style:font-size-complex="11pt"/>
    </style:style>
    <style:style style:name="T77" style:family="text">
      <style:text-properties style:font-name="Arial1" fo:font-size="11pt" fo:letter-spacing="0.044cm" style:font-size-asian="11pt" style:font-name-complex="Arial1" style:font-size-complex="11pt"/>
    </style:style>
    <style:style style:name="T78" style:family="text">
      <style:text-properties style:font-name="Arial1" fo:font-size="11pt" fo:letter-spacing="0.049cm" style:font-size-asian="11pt" style:font-name-complex="Arial1" style:font-size-complex="11pt"/>
    </style:style>
    <style:style style:name="T79" style:family="text">
      <style:text-properties style:font-name="Arial1" fo:font-size="11pt" fo:letter-spacing="0.037cm" style:font-size-asian="11pt" style:font-name-complex="Arial1" style:font-size-complex="11pt"/>
    </style:style>
    <style:style style:name="T80" style:family="text">
      <style:text-properties style:font-name="Arial1" fo:font-size="11pt" fo:letter-spacing="0.035cm" style:font-size-asian="11pt" style:font-name-complex="Arial1" style:font-size-complex="11pt"/>
    </style:style>
    <style:style style:name="T81" style:family="text">
      <style:text-properties style:font-name="Arial1" fo:font-size="11pt" fo:letter-spacing="0.097cm" style:font-size-asian="11pt" style:font-name-complex="Arial1" style:font-size-complex="11pt"/>
    </style:style>
    <style:style style:name="T82" style:family="text">
      <style:text-properties style:font-name="Arial1" fo:font-size="11pt" fo:letter-spacing="0.101cm" style:font-size-asian="11pt" style:font-name-complex="Arial1" style:font-size-complex="11pt"/>
    </style:style>
    <style:style style:name="T83" style:family="text">
      <style:text-properties style:font-name="Arial1" fo:font-size="11pt" fo:letter-spacing="0.028cm" style:font-size-asian="11pt" style:font-name-complex="Arial1" style:font-size-complex="11pt"/>
    </style:style>
    <style:style style:name="T84" style:family="text">
      <style:text-properties style:font-name="Arial1" fo:font-size="11pt" fo:letter-spacing="0.041cm" style:font-size-asian="11pt" style:font-name-complex="Arial1" style:font-size-complex="11pt"/>
    </style:style>
    <style:style style:name="T85" style:family="text">
      <style:text-properties style:font-name="Arial1" fo:font-size="11pt" fo:letter-spacing="0.039cm" style:font-size-asian="11pt" style:font-name-complex="Arial1" style:font-size-complex="11pt"/>
    </style:style>
    <style:style style:name="T86" style:family="text">
      <style:text-properties style:font-name="Arial1" fo:font-size="11pt" fo:letter-spacing="0.042cm" style:font-size-asian="11pt" style:font-name-complex="Arial1" style:font-size-complex="11pt"/>
    </style:style>
    <style:style style:name="T87" style:family="text">
      <style:text-properties style:font-name="Arial1" fo:font-size="11pt" fo:letter-spacing="0.06cm" style:font-size-asian="11pt" style:font-name-complex="Arial1" style:font-size-complex="11pt"/>
    </style:style>
    <style:style style:name="T88" style:family="text">
      <style:text-properties style:font-name="Arial1" fo:font-size="11pt" fo:letter-spacing="0.088cm" style:font-size-asian="11pt" style:font-name-complex="Arial1" style:font-size-complex="11pt"/>
    </style:style>
    <style:style style:name="T89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90" style:family="text">
      <style:text-properties style:font-name="Arial1" fo:font-size="11pt" fo:letter-spacing="0.086cm" style:font-size-asian="11pt" style:font-name-complex="Arial1" style:font-size-complex="11pt"/>
    </style:style>
    <style:style style:name="T91" style:family="text">
      <style:text-properties style:font-name="Arial1" fo:font-size="11pt" fo:letter-spacing="0.026cm" style:font-size-asian="11pt" style:font-name-complex="Arial1" style:font-size-complex="11pt"/>
    </style:style>
    <style:style style:name="T92" style:family="text">
      <style:text-properties style:font-name="Arial1" fo:font-size="11pt" fo:letter-spacing="0.048cm" style:font-size-asian="11pt" style:font-name-complex="Arial1" style:font-size-complex="11pt"/>
    </style:style>
    <style:style style:name="T93" style:family="text">
      <style:text-properties style:font-name="Arial1" fo:font-size="11pt" fo:letter-spacing="0.076cm" style:font-size-asian="11pt" style:font-name-complex="Arial1" style:font-size-complex="11pt"/>
    </style:style>
    <style:style style:name="T94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95" style:family="text">
      <style:text-properties style:font-name="Arial1" fo:letter-spacing="-0.004cm" fo:font-weight="bold" style:font-name-asian="Times New Roman" style:font-weight-asian="bold" style:font-name-complex="Arial1" style:font-weight-complex="bold"/>
    </style:style>
    <style:style style:name="T96" style:family="text">
      <style:text-properties style:font-name="Arial1" fo:letter-spacing="-0.004cm" style:text-underline-style="solid" style:text-underline-width="auto" style:text-underline-color="font-color" style:font-name-complex="Arial1"/>
    </style:style>
    <style:style style:name="T97" style:family="text">
      <style:text-properties style:font-name="Arial1" fo:letter-spacing="-0.002cm" fo:font-weight="bold" style:font-name-asian="Times New Roman" style:font-weight-asian="bold" style:font-name-complex="Arial1" style:font-weight-complex="bold"/>
    </style:style>
    <style:style style:name="T98" style:family="text">
      <style:text-properties style:font-name="Arial1" fo:letter-spacing="-0.002cm" style:text-underline-style="solid" style:text-underline-width="auto" style:text-underline-color="font-color" style:font-name-complex="Arial1"/>
    </style:style>
    <style:style style:name="T99" style:family="text">
      <style:text-properties style:font-name="Arial1" style:font-name-complex="Arial1"/>
    </style:style>
    <style:style style:name="T100" style:family="text">
      <style:text-properties style:font-name="Arial1" fo:letter-spacing="-0.009cm" style:text-underline-style="solid" style:text-underline-width="auto" style:text-underline-color="font-color" style:font-name-complex="Arial1"/>
    </style:style>
    <style:style style:name="T101" style:family="text">
      <style:text-properties style:font-name="Arial1" style:text-underline-style="solid" style:text-underline-width="auto" style:text-underline-color="font-color" style:font-name-complex="Arial1"/>
    </style:style>
    <style:style style:name="T102" style:family="text">
      <style:text-properties style:font-name="Arial1" fo:letter-spacing="0.007cm" style:text-underline-style="solid" style:text-underline-width="auto" style:text-underline-color="font-color" style:font-name-complex="Arial1"/>
    </style:style>
    <style:style style:name="T103" style:family="text">
      <style:text-properties style:font-name="Arial1" fo:letter-spacing="0.004cm" style:text-underline-style="solid" style:text-underline-width="auto" style:text-underline-color="font-color" style:font-name-complex="Arial1"/>
    </style:style>
    <style:style style:name="T104" style:family="text">
      <style:text-properties style:font-name="Arial1" fo:letter-spacing="0.004cm" fo:font-weight="bold" style:font-name-asian="Times New Roman" style:font-weight-asian="bold" style:font-name-complex="Arial1" style:font-weight-complex="bold"/>
    </style:style>
    <style:style style:name="T105" style:family="text">
      <style:text-properties style:font-name="Arial1" fo:letter-spacing="0.002cm" style:text-underline-style="solid" style:text-underline-width="auto" style:text-underline-color="font-color" style:font-name-complex="Arial1"/>
    </style:style>
    <style:style style:name="T106" style:family="text">
      <style:text-properties style:font-name="Arial1" fo:letter-spacing="0.002cm" fo:font-weight="bold" style:font-name-asian="Times New Roman" style:font-weight-asian="bold" style:font-name-complex="Arial1" style:font-weight-complex="bold"/>
    </style:style>
    <style:style style:name="T107" style:family="text">
      <style:text-properties style:font-name="Arial1" fo:letter-spacing="-0.007cm" fo:font-weight="bold" style:font-name-asian="Times New Roman" style:font-weight-asian="bold" style:font-name-complex="Arial1" style:font-weight-complex="bold"/>
    </style:style>
    <style:style style:name="T108" style:family="text">
      <style:text-properties style:font-name="Arial1" fo:letter-spacing="-0.005cm" fo:font-weight="bold" style:font-name-asian="Times New Roman" style:font-weight-asian="bold" style:font-name-complex="Arial1" style:font-weight-complex="bold"/>
    </style:style>
    <style:style style:name="T109" style:family="text">
      <style:text-properties fo:letter-spacing="-0.004cm"/>
    </style:style>
    <style:style style:name="T110" style:family="text">
      <style:text-properties fo:letter-spacing="-0.002cm"/>
    </style:style>
    <style:style style:name="T111" style:family="text">
      <style:text-properties style:font-name="Arial Narrow" fo:font-weight="bold" style:font-weight-asian="bold" style:font-name-complex="Arial Narrow"/>
    </style:style>
    <style:style style:name="T112" style:family="text">
      <style:text-properties style:font-name="Arial Narrow" style:font-name-complex="Arial Narrow"/>
    </style:style>
    <style:style style:name="T113" style:family="text">
      <style:text-properties officeooo:rsid="0013e979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4">Poznámky k mikro účtovnej závierke za rok 202<text:span text:style-name="T113">2</text:span></text:p>
      <text:p text:style-name="P14"><text:span text:style-name="T11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1">mikro účtovné jednotky</text:span><text:span text:style-name="T112"> v znení neskorších predpisov</text:span></text:p>
      <text:p text:style-name="P15">(ostatná novela č.MF/18008/2014-74 – FS č.10/2014)</text:p>
      <text:p text:style-name="P16"/>
      <text:h text:style-name="P40" text:outline-level="1">Článok I</text:h>
      <text:p text:style-name="P18"><text:span text:style-name="T94">Vš</text:span><text:span text:style-name="T95">e</text:span><text:span text:style-name="T94">ob</text:span><text:span text:style-name="T97">ec</text:span><text:span text:style-name="T94">né</text:span><text:span text:style-name="T97"> </text:span><text:span text:style-name="T94">úda</text:span><text:span text:style-name="T97">j</text:span><text:span text:style-name="T94">e</text:span></text:p>
      <text:p text:style-name="P17"/>
      <text:p text:style-name="P22"><text:span text:style-name="T1">1. </text:span><text:span text:style-name="T18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A1" office:value-type="string">
            <text:p text:style-name="P6">MALIKOIL, s.r.o.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A1" office:value-type="string">
            <text:p text:style-name="P8">44198931</text:p>
          </table:table-cell>
        </table:table-row>
        <table:table-row table:style-name="Tabuľka1.1">
          <table:table-cell table:style-name="Tabuľka1.A1" office:value-type="string">
            <text:p text:style-name="P8">Sídlo:</text:p>
          </table:table-cell>
          <table:table-cell table:style-name="Tabuľka1.A1" office:value-type="string">
            <text:p text:style-name="P8">Červenej armády 241, 906 32 Jablonica</text:p>
          </table:table-cell>
        </table:table-row>
      </table:table>
      <text:p text:style-name="P8"/>
      <text:p text:style-name="P8"/>
      <text:p text:style-name="P22"><text:span text:style-name="T1">2. </text:span><text:span text:style-name="T18">Úd</text:span><text:span text:style-name="T19">a</text:span><text:span text:style-name="T18">je o</text:span><text:span text:style-name="T8"> </text:span><text:span text:style-name="T18">konsolidovanom </text:span><text:span text:style-name="T8">ce</text:span><text:span text:style-name="T18">lk</text:span><text:span text:style-name="T5">u</text:span><text:span text:style-name="T3"> - </text:span><text:span text:style-name="T1">ob</text:span><text:span text:style-name="T6">c</text:span><text:span text:style-name="T1">hodné</text:span><text:span text:style-name="T21"> </text:span><text:span text:style-name="T1">meno</text:span><text:span text:style-name="T22"> </text:span><text:span text:style-name="T1">a síd</text:span><text:span text:style-name="T23">l</text:span><text:span text:style-name="T1">o</text:span><text:span text:style-name="T25"> </text:span><text:span text:style-name="T1">konsolidujú</text:span><text:span text:style-name="T6">ce</text:span><text:span text:style-name="T1">j</text:span><text:span text:style-name="T26"> </text:span><text:span text:style-name="T1">ú</text:span><text:span text:style-name="T6">č</text:span><text:span text:style-name="T1">t</text:span><text:span text:style-name="T10">o</text:span><text:span text:style-name="T1">vn</text:span><text:span text:style-name="T6">e</text:span><text:span text:style-name="T1">j</text:span><text:span text:style-name="T26"> </text:span><text:span text:style-name="T1">jednot</text:span><text:span text:style-name="T27">k</text:span><text:span text:style-name="T29">y:</text:span></text:p>
      <text:p text:style-name="P23"/>
      <text:p text:style-name="P23">Účtovná jednotka nie je súčasťou konsolidovaného celku.</text:p>
      <text:p text:style-name="P23"/>
      <text:p text:style-name="P4"><text:span text:style-name="T99">3. </text:span><text:span text:style-name="T101">Pri</text:span><text:span text:style-name="T96">e</text:span><text:span text:style-name="T101">me</text:span><text:span text:style-name="T96">r</text:span><text:span text:style-name="T102">n</text:span><text:span text:style-name="T101">ý</text:span><text:span text:style-name="T100"> </text:span><text:span text:style-name="T101">pr</text:span><text:span text:style-name="T96">e</text:span><text:span text:style-name="T101">p</text:span><text:span text:style-name="T103">o</text:span><text:span text:style-name="T98">č</text:span><text:span text:style-name="T101">ít</text:span><text:span text:style-name="T98">a</text:span><text:span text:style-name="T102">n</text:span><text:span text:style-name="T101">ý</text:span><text:span text:style-name="T100"> </text:span><text:span text:style-name="T103">p</text:span><text:span text:style-name="T101">o</text:span><text:span text:style-name="T98">če</text:span><text:span text:style-name="T101">t </text:span><text:span text:style-name="T105">z</text:span><text:span text:style-name="T98">a</text:span><text:span text:style-name="T101">mestn</text:span><text:span text:style-name="T98">a</text:span><text:span text:style-name="T101">n</text:span><text:span text:style-name="T98">c</text:span><text:span text:style-name="T101">ov</text:span><text:span text:style-name="T99">:</text:span>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A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string">
            <text:p text:style-name="P9"/>
          </table:table-cell>
          <table:table-cell table:style-name="Tabuľka2.B2" office:value-type="string">
            <text:p text:style-name="P9"/>
          </table:table-cell>
        </table:table-row>
      </table:table>
      <text:p text:style-name="P8"/>
      <text:p text:style-name="P19"/>
      <text:h text:style-name="P41" text:outline-level="1">Článok II</text:h>
      <text:p text:style-name="P12"><text:span text:style-name="T94">In</text:span><text:span text:style-name="T106">f</text:span><text:span text:style-name="T94">o</text:span><text:span text:style-name="T97">r</text:span><text:span text:style-name="T107">m</text:span><text:span text:style-name="T94">á</text:span><text:span text:style-name="T97">c</text:span><text:span text:style-name="T94">ie o p</text:span><text:span text:style-name="T97">r</text:span><text:span text:style-name="T94">ij</text:span><text:span text:style-name="T106">a</text:span><text:span text:style-name="T94">tý</text:span><text:span text:style-name="T95">c</text:span><text:span text:style-name="T94">h</text:span><text:span text:style-name="T104"> </text:span><text:span text:style-name="T94">postu</text:span><text:span text:style-name="T106">p</text:span><text:span text:style-name="T94">o</text:span><text:span text:style-name="T97">c</text:span><text:span text:style-name="T94">h</text:span></text:p>
      <text:p text:style-name="P21"/>
      <text:p text:style-name="P32"><text:span text:style-name="T32">1. Ú</text:span><text:span text:style-name="T6">č</text:span><text:span text:style-name="T1">tovná</text:span><text:span text:style-name="T34"> </text:span><text:span text:style-name="T3">z</text:span><text:span text:style-name="T6">á</text:span><text:span text:style-name="T1">vie</text:span><text:span text:style-name="T20">r</text:span><text:span text:style-name="T1">ka</text:span><text:span text:style-name="T23"> je </text:span><text:span text:style-name="T3">z</text:span><text:span text:style-name="T1">ostav</text:span><text:span text:style-name="T20">e</text:span><text:span text:style-name="T1">ná</text:span><text:span text:style-name="T23"> </text:span><text:span text:style-name="T3">z</text:span><text:span text:style-name="T1">a s</text:span><text:span text:style-name="T10">p</text:span><text:span text:style-name="T1">lnenia</text:span><text:span text:style-name="T23"> </text:span><text:span text:style-name="T1">p</text:span><text:span text:style-name="T6">re</text:span><text:span text:style-name="T1">dpokladu,</text:span><text:span text:style-name="T27"> </text:span><text:span text:style-name="T3">ž</text:span><text:span text:style-name="T1">e</text:span><text:span text:style-name="T23"> </text:span><text:span text:style-name="T10">ú</text:span><text:span text:style-name="T6">č</text:span><text:span text:style-name="T1">tovná</text:span><text:span text:style-name="T27"> </text:span><text:span text:style-name="T1">jednotka bude</text:span><text:span text:style-name="T6"> </text:span><text:span text:style-name="T18">n</text:span><text:span text:style-name="T8">e</text:span><text:span text:style-name="T18">p</text:span><text:span text:style-name="T8">re</text:span><text:span text:style-name="T12">t</text:span><text:span text:style-name="T18">ržite</text:span><text:span text:style-name="T8"> </text:span><text:span text:style-name="T18">pokr</text:span><text:span text:style-name="T19">a</text:span><text:span text:style-name="T8">č</text:span><text:span text:style-name="T12">o</text:span><text:span text:style-name="T18">v</text:span><text:span text:style-name="T8">a</text:span><text:span text:style-name="T18">ť</text:span><text:span text:style-name="T1"> vo svojej </text:span><text:span text:style-name="T6">č</text:span><text:span text:style-name="T1">innosti.</text:span></text:p>
      <text:p text:style-name="P25"/>
      <text:p text:style-name="P32"><text:span text:style-name="T1">2. </text:span><text:span text:style-name="T18">Spôsob o</text:span><text:span text:style-name="T8">ce</text:span><text:span text:style-name="T18">ňov</text:span><text:span text:style-name="T8">a</text:span><text:span text:style-name="T18">nia</text:span><text:span text:style-name="T6"> </text:span><text:span text:style-name="T1">jedn</text:span><text:span text:style-name="T3">o</text:span><text:span text:style-name="T1">tli</text:span><text:span text:style-name="T10">v</text:span><text:span text:style-name="T29">ý</text:span><text:span text:style-name="T6">c</text:span><text:span text:style-name="T1">h</text:span><text:span text:style-name="T3"> </text:span><text:span text:style-name="T1">polo</text:span><text:span text:style-name="T3">ž</text:span><text:span text:style-name="T1">iek m</text:span><text:span text:style-name="T6">a</text:span><text:span text:style-name="T1">jetku a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, a</text:span><text:span text:style-name="T6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A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6">e</text:span><text:span text:style-name="T1">hmotný maj</text:span><text:span text:style-name="T6">e</text:span><text:span text:style-name="T1">tok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6">e</text:span><text:span text:style-name="T1">tok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20">a</text:span><text:span text:style-name="T1">n</text:span><text:span text:style-name="T6">č</text:span><text:span text:style-name="T1">ný ma</text:span><text:span text:style-name="T10">j</text:span><text:span text:style-name="T6">e</text:span><text:span text:style-name="T1">tok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6">a</text:span><text:span text:style-name="T1">r</text:span><text:span text:style-name="T20">a</text:span><text:span text:style-name="T27">né </text:span><text:span text:style-name="T1">kúpo</text:span><text:span text:style-name="T10">u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3">Z</text:span><text:span text:style-name="T6">á</text:span><text:span text:style-name="T1">soby </text:span><text:span text:style-name="T10">v</text:span><text:span text:style-name="T29">y</text:span><text:span text:style-name="T1">tvor</text:span><text:span text:style-name="T20">e</text:span><text:span text:style-name="T27">né </text:span><text:span text:style-name="T1">vlastnou činnosťou:</text:span></text:p>
          </table:table-cell>
          <table:table-cell table:style-name="Tabuľka3.A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6">rá</text:span><text:span text:style-name="T1">tkodobý </text:span><text:span text:style-name="T20">f</text:span><text:span text:style-name="T1">ina</text:span><text:span text:style-name="T3">n</text:span><text:span text:style-name="T6">č</text:span><text:span text:style-name="T1">ný maj</text:span><text:span text:style-name="T6">e</text:span><text:span text:style-name="T1">tok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6">Zá</text:span><text:span text:style-name="T1">v</text:span><text:span text:style-name="T6">ä</text:span><text:span text:style-name="T3">z</text:span><text:span text:style-name="T1">ky v</text:span><text:span text:style-name="T6">rá</text:span><text:span text:style-name="T1">tane</text:span><text:span text:style-name="T20"> </text:span><text:span text:style-name="T3">r</text:span><text:span text:style-name="T6">e</text:span><text:span text:style-name="T3">z</text:span><text:span text:style-name="T6">e</text:span><text:span text:style-name="T1">rv:</text:span>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3">ž</text:span><text:span text:style-name="T1">ičky a</text:span><text:span text:style-name="T3"> </text:span><text:span text:style-name="T1">úv</text:span><text:span text:style-name="T6">e</text:span><text:span text:style-name="T1">ry:</text:span>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6">e</text:span><text:span text:style-name="T1">riv</text:span><text:span text:style-name="T20">á</text:span><text:span text:style-name="T1">to</text:span><text:span text:style-name="T35">vé </text:span><text:span text:style-name="T1">op</text:span><text:span text:style-name="T3">e</text:span><text:span text:style-name="T1">rá</text:span><text:span text:style-name="T6">c</text:span><text:span text:style-name="T1">ie:</text:span></text:p>
          </table:table-cell>
          <table:table-cell table:style-name="Tabuľka3.A1" office:value-type="string">
            <text:p text:style-name="P25">Menovitá hodnota</text:p>
          </table:table-cell>
        </table:table-row>
      </table:table>
      <text:p text:style-name="P25"/>
      <text:p text:style-name="P25"/>
      <text:p text:style-name="P25"/>
      <text:p text:style-name="P25"/>
      <text:p text:style-name="P32"><text:soft-page-break/><text:span text:style-name="T1">3. Spôsob</text:span><text:span text:style-name="T37"> </text:span><text:span text:style-name="T3">z</text:span><text:span text:style-name="T1">o</text:span><text:span text:style-name="T38">s</text:span><text:span text:style-name="T1">tav</text:span><text:span text:style-name="T20">e</text:span><text:span text:style-name="T1">nia</text:span><text:span text:style-name="T40"> </text:span><text:span text:style-name="T18">odpisov</text:span><text:span text:style-name="T8">é</text:span><text:span text:style-name="T18">ho</text:span><text:span text:style-name="T41"> </text:span><text:span text:style-name="T18">plánu</text:span><text:span text:style-name="T40"> </text:span><text:span text:style-name="T1">p</text:span><text:span text:style-name="T6">r</text:span><text:span text:style-name="T1">e</text:span><text:span text:style-name="T40"> </text:span><text:span text:style-name="T1">jednotlivé</text:span><text:span text:style-name="T40"> </text:span><text:span text:style-name="T1">d</text:span><text:span text:style-name="T6">r</text:span><text:span text:style-name="T23">u</text:span><text:span text:style-name="T10">h</text:span><text:span text:style-name="T1">y</text:span><text:span text:style-name="T42"> </text:span><text:span text:style-name="T1">dlhodobého</text:span><text:span text:style-name="T40"> </text:span><text:span text:style-name="T10">h</text:span><text:span text:style-name="T1">motn</text:span><text:span text:style-name="T6">é</text:span><text:span text:style-name="T1">ho</text:span><text:span text:style-name="T40"> </text:span><text:span text:style-name="T1">maj</text:span><text:span text:style-name="T6">e</text:span><text:span text:style-name="T1">tku a</text:span><text:span text:style-name="T6"> </text:span><text:span text:style-name="T1">dlhodobého</text:span><text:span text:style-name="T43"> </text:span><text:span text:style-name="T1">n</text:span><text:span text:style-name="T6">e</text:span><text:span text:style-name="T1">hmotn</text:span><text:span text:style-name="T3">é</text:span><text:span text:style-name="T1">ho</text:span><text:span text:style-name="T43"> </text:span><text:span text:style-name="T1">maj</text:span><text:span text:style-name="T6">e</text:span><text:span text:style-name="T1">tku,</text:span><text:span text:style-name="T44"> </text:span><text:span text:style-name="T1">p</text:span><text:span text:style-name="T6">r</text:span><text:span text:style-name="T1">ičom</text:span><text:span text:style-name="T43"> </text:span><text:span text:style-name="T1">sa</text:span><text:span text:style-name="T43"> </text:span><text:span text:style-name="T10">u</text:span><text:span text:style-name="T1">v</text:span><text:span text:style-name="T6">á</text:span><text:span text:style-name="T1">d</text:span><text:span text:style-name="T3">z</text:span><text:span text:style-name="T1">a</text:span><text:span text:style-name="T43"> </text:span><text:span text:style-name="T1">doba</text:span><text:span text:style-name="T43"> </text:span><text:span text:style-name="T1">odpisov</text:span><text:span text:style-name="T6">a</text:span><text:span text:style-name="T1">nia,</text:span><text:span text:style-name="T45"> </text:span><text:span text:style-name="T1">pou</text:span><text:span text:style-name="T3">ž</text:span><text:span text:style-name="T1">ité</text:span><text:span text:style-name="T43"> </text:span><text:span text:style-name="T1">s</text:span><text:span text:style-name="T6">a</text:span><text:span text:style-name="T1">d</text:span><text:span text:style-name="T3">z</text:span><text:span text:style-name="T10">b</text:span><text:span text:style-name="T1">y odpisov a</text:span><text:span text:style-name="T6"> </text:span><text:span text:style-name="T1">odpisové</text:span><text:span text:style-name="T6"> </text:span><text:span text:style-name="T1">metó</text:span><text:span text:style-name="T10">d</text:span><text:span text:style-name="T1">y</text:span><text:span text:style-name="T29"> </text:span><text:span text:style-name="T1">pri u</text:span><text:span text:style-name="T3">r</text:span><text:span text:style-name="T6">če</text:span><text:span text:style-name="T1">ní odpisov:</text:span></text:p>
      <text:p text:style-name="P2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8">Druh majetku</text:p>
          </table:table-cell>
          <table:table-cell table:style-name="Tabuľka4.A1" office:value-type="string">
            <text:p text:style-name="P28">Doba odpisovania</text:p>
          </table:table-cell>
          <table:table-cell table:style-name="Tabuľka4.A1" office:value-type="string">
            <text:p text:style-name="P28">Sadzba odpisov</text:p>
          </table:table-cell>
          <table:table-cell table:style-name="Tabuľka4.A1" office:value-type="string">
            <text:p text:style-name="P28">Odpisová metóda</text:p>
          </table:table-cell>
        </table:table-row>
        <table:table-row table:style-name="Tabuľka4.2"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27"/>
          </table:table-cell>
        </table:table-row>
        <table:table-row table:style-name="Tabuľka4.3">
          <table:table-cell table:style-name="Tabuľka4.A1" office:value-type="string">
            <text:p text:style-name="P26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</table:table-row>
        <table:table-row table:style-name="Tabuľka4.4">
          <table:table-cell table:style-name="Tabuľka4.A1" office:value-type="string">
            <text:p text:style-name="P26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</table:table-row>
        <table:table-row table:style-name="Tabuľka4.5">
          <table:table-cell table:style-name="Tabuľka4.A1" office:value-type="string">
            <text:p text:style-name="P26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</table:table-row>
        <table:table-row table:style-name="Tabuľka4.6">
          <table:table-cell table:style-name="Tabuľka4.A1" office:value-type="string">
            <text:p text:style-name="P26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</table:table-row>
        <table:table-row table:style-name="Tabuľka4.7">
          <table:table-cell table:style-name="Tabuľka4.A1" office:value-type="string">
            <text:p text:style-name="P26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7"/>
          </table:table-cell>
        </table:table-row>
      </table:table>
      <text:p text:style-name="P25"/>
      <text:p text:style-name="P25">Účtovná jednotka stanovila interným predpisom, že účtovné odpisy dlhodobého majetku sa rovnajú daňovým odpisom.</text:p>
      <text:p text:style-name="P25"/>
      <text:p text:style-name="P25"/>
      <text:p text:style-name="P32"><text:span text:style-name="T1">4. </text:span><text:span text:style-name="T39">Z</text:span><text:span text:style-name="T18">me</text:span><text:span text:style-name="T28">n</text:span><text:span text:style-name="T18">y</text:span><text:span text:style-name="T12"> </text:span><text:span text:style-name="T18">ú</text:span><text:span text:style-name="T8">č</text:span><text:span text:style-name="T18">tov</text:span><text:span text:style-name="T36">n</text:span><text:span text:style-name="T30">ý</text:span><text:span text:style-name="T8">c</text:span><text:span text:style-name="T18">h </text:span><text:span text:style-name="T46"><text:s/></text:span><text:span text:style-name="T5">z</text:span><text:span text:style-name="T8">á</text:span><text:span text:style-name="T18">s</text:span><text:span text:style-name="T5">a</text:span><text:span text:style-name="T18">d </text:span><text:span text:style-name="T46"><text:s/></text:span><text:span text:style-name="T18">a</text:span><text:span text:style-name="T5"> z</text:span><text:span text:style-name="T18">me</text:span><text:span text:style-name="T5">n</text:span><text:span text:style-name="T18">y</text:span><text:span text:style-name="T48"> </text:span><text:span text:style-name="T18">ú</text:span><text:span text:style-name="T8">č</text:span><text:span text:style-name="T18">tov</text:span><text:span text:style-name="T36">n</text:span><text:span text:style-name="T30">ý</text:span><text:span text:style-name="T5">c</text:span><text:span text:style-name="T18">h </text:span><text:span text:style-name="T46"><text:s/></text:span><text:span text:style-name="T18">metód</text:span><text:span text:style-name="T1"> </text:span><text:span text:style-name="T47"><text:s/></text:span><text:span text:style-name="T1">s</text:span><text:span text:style-name="T10"> </text:span><text:span text:style-name="T1">uv</text:span><text:span text:style-name="T6">e</text:span><text:span text:style-name="T1">d</text:span><text:span text:style-name="T6">e</text:span><text:span text:style-name="T1">ním </text:span><text:span text:style-name="T51"><text:s/></text:span><text:span text:style-name="T1">dôv</text:span><text:span text:style-name="T38">o</text:span><text:span text:style-name="T1">du </text:span><text:span text:style-name="T47"><text:s/></text:span><text:span text:style-name="T10">t</text:span><text:span text:style-name="T29">ý</text:span><text:span text:style-name="T6">c</text:span><text:span text:style-name="T1">hto </text:span><text:span text:style-name="T51"><text:s/></text:span><text:span text:style-name="T3">z</text:span><text:span text:style-name="T1">mi</text:span><text:span text:style-name="T6">e</text:span><text:span text:style-name="T1">n a</text:span><text:span text:style-name="T6"> </text:span><text:span text:style-name="T10">v</text:span><text:span text:style-name="T29">y</text:span><text:span text:style-name="T3">č</text:span><text:span text:style-name="T1">ísl</text:span><text:span text:style-name="T6">e</text:span><text:span text:style-name="T1">ním</text:span><text:span text:style-name="T53"> </text:span><text:span text:style-name="T3">i</text:span><text:span text:style-name="T6">c</text:span><text:span text:style-name="T1">h </text:span><text:span text:style-name="T54"><text:s/></text:span><text:span text:style-name="T1">vp</text:span><text:span text:style-name="T10">l</text:span><text:span text:style-name="T29">y</text:span><text:span text:style-name="T1">vu </text:span><text:span text:style-name="T55"><text:s/></text:span><text:span text:style-name="T1">na </text:span><text:span text:style-name="T56"><text:s/></text:span><text:span text:style-name="T1">fin</text:span><text:span text:style-name="T20">a</text:span><text:span text:style-name="T1">n</text:span><text:span text:style-name="T6">č</text:span><text:span text:style-name="T1">nú </text:span><text:span text:style-name="T54"><text:s/></text:span><text:span text:style-name="T1">hodnotu </text:span><text:span text:style-name="T53"><text:s/></text:span><text:span text:style-name="T1">maj</text:span><text:span text:style-name="T6">e</text:span><text:span text:style-name="T1">tku, </text:span><text:span text:style-name="T53"><text:s/></text:span><text:span text:style-name="T3">z</text:span><text:span text:style-name="T6">á</text:span><text:span text:style-name="T1">v</text:span><text:span text:style-name="T6">ä</text:span><text:span text:style-name="T3">z</text:span><text:span text:style-name="T1">kov, </text:span><text:span text:style-name="T54"><text:s/></text:span><text:span text:style-name="T3">z</text:span><text:span text:style-name="T6">á</text:span><text:span text:style-name="T38">k</text:span><text:span text:style-name="T1">ladn</text:span><text:span text:style-name="T20">é</text:span><text:span text:style-name="T1">ho </text:span><text:span text:style-name="T54"><text:s/></text:span><text:span text:style-name="T1">im</text:span><text:span text:style-name="T6">a</text:span><text:span text:style-name="T1">nia a</text:span><text:span text:style-name="T6"> </text:span><text:span text:style-name="T10">v</text:span><text:span text:style-name="T29">ý</text:span><text:span text:style-name="T1">sled</text:span><text:span text:style-name="T3">k</text:span><text:span text:style-name="T1">u hospod</text:span><text:span text:style-name="T6">á</text:span><text:span text:style-name="T3">r</text:span><text:span text:style-name="T6">e</text:span><text:span text:style-name="T1">nia</text:span><text:span text:style-name="T3"> </text:span><text:span text:style-name="T1">ú</text:span><text:span text:style-name="T6">č</text:span><text:span text:style-name="T1">tovnej jednot</text:span><text:span text:style-name="T10">k</text:span><text:span text:style-name="T29">y:</text:span></text:p>
      <text:p text:style-name="P24"/>
      <text:p text:style-name="P24">Účtovná jednotka nemá náplň.</text:p>
      <text:p text:style-name="P24"/>
      <text:p text:style-name="P32"><text:span text:style-name="T29">5. </text:span><text:span text:style-name="T33">I</text:span><text:span text:style-name="T12">n</text:span><text:span text:style-name="T18">fo</text:span><text:span text:style-name="T19">r</text:span><text:span text:style-name="T18">má</text:span><text:span text:style-name="T19">c</text:span><text:span text:style-name="T12">i</text:span><text:span text:style-name="T18">e</text:span><text:span text:style-name="T8"> </text:span><text:span text:style-name="T18">o dotá</text:span><text:span text:style-name="T19">c</text:span><text:span text:style-name="T18">i</text:span><text:span text:style-name="T5">á</text:span><text:span text:style-name="T8">c</text:span><text:span text:style-name="T18">h</text:span><text:span text:style-name="T1"> a</text:span><text:span text:style-name="T10"> </text:span><text:span text:style-name="T1">ich o</text:span><text:span text:style-name="T20">c</text:span><text:span text:style-name="T6">e</text:span><text:span text:style-name="T1">ňov</text:span><text:span text:style-name="T6">a</text:span><text:span text:style-name="T1">n</text:span><text:span text:style-name="T10">i</text:span><text:span text:style-name="T1">e</text:span><text:span text:style-name="T49"> </text:span><text:span text:style-name="T1">v ú</text:span><text:span text:style-name="T6">č</text:span><text:span text:style-name="T1">tov</text:span><text:span text:style-name="T10">n</text:span><text:span text:style-name="T1">íctv</text:span><text:span text:style-name="T6">e:</text:span></text:p>
      <text:p text:style-name="P31"/>
      <text:p text:style-name="P25">Účtovná jednotka nemá náplň.</text:p>
      <text:p text:style-name="P25"/>
      <text:p text:style-name="P25"/>
      <text:p text:style-name="P32"><text:span text:style-name="T1">6. </text:span><text:span text:style-name="T32">I</text:span><text:span text:style-name="T10">n</text:span><text:span text:style-name="T1">fo</text:span><text:span text:style-name="T20">r</text:span><text:span text:style-name="T1">má</text:span><text:span text:style-name="T20">c</text:span><text:span text:style-name="T10">i</text:span><text:span text:style-name="T1">e</text:span><text:span text:style-name="T57"> </text:span><text:span text:style-name="T1">o</text:span><text:span text:style-name="T58"> </text:span><text:span text:style-name="T1">ú</text:span><text:span text:style-name="T6">č</text:span><text:span text:style-name="T1">tovaní</text:span><text:span text:style-name="T59"> </text:span><text:span text:style-name="T18">v</text:span><text:span text:style-name="T30">ý</text:span><text:span text:style-name="T5">z</text:span><text:span text:style-name="T12">n</text:span><text:span text:style-name="T8">a</text:span><text:span text:style-name="T18">m</text:span><text:span text:style-name="T36">n</text:span><text:span text:style-name="T30">ý</text:span><text:span text:style-name="T8">c</text:span><text:span text:style-name="T18">h</text:span><text:span text:style-name="T60"> </text:span><text:span text:style-name="T18">opr</text:span><text:span text:style-name="T19">á</text:span><text:span text:style-name="T18">v</text:span><text:span text:style-name="T60"> </text:span><text:span text:style-name="T8">c</text:span><text:span text:style-name="T28">h</text:span><text:span text:style-name="T30">ý</text:span><text:span text:style-name="T18">b</text:span><text:span text:style-name="T61"> </text:span><text:span text:style-name="T1">minu</text:span><text:span text:style-name="T10">l</text:span><text:span text:style-name="T29">ý</text:span><text:span text:style-name="T6">c</text:span><text:span text:style-name="T1">h</text:span><text:span text:style-name="T59"> </text:span><text:span text:style-name="T1">ú</text:span><text:span text:style-name="T6">č</text:span><text:span text:style-name="T1">tov</text:span><text:span text:style-name="T35">n</text:span><text:span text:style-name="T29">ý</text:span><text:span text:style-name="T6">c</text:span><text:span text:style-name="T1">h</text:span><text:span text:style-name="T59"> </text:span><text:span text:style-name="T1">o</text:span><text:span text:style-name="T10">b</text:span><text:span text:style-name="T1">dobí</text:span><text:span text:style-name="T58"> </text:span><text:span text:style-name="T1">v</text:span><text:span text:style-name="T35"> </text:span><text:span text:style-name="T1">b</text:span><text:span text:style-name="T6">e</text:span><text:span text:style-name="T3">ž</text:span><text:span text:style-name="T1">nom ú</text:span><text:span text:style-name="T6">č</text:span><text:span text:style-name="T1">tovnom</text:span><text:span text:style-name="T21"> </text:span><text:span text:style-name="T1">období</text:span><text:span text:style-name="T63"> </text:span><text:span text:style-name="T1">s</text:span><text:span text:style-name="T3"> </text:span><text:span text:style-name="T1">uv</text:span><text:span text:style-name="T3">e</text:span><text:span text:style-name="T1">d</text:span><text:span text:style-name="T6">e</text:span><text:span text:style-name="T1">ním</text:span><text:span text:style-name="T64"> </text:span><text:span text:style-name="T1">vp</text:span><text:span text:style-name="T35">l</text:span><text:span text:style-name="T29">y</text:span><text:span text:style-name="T1">vu</text:span><text:span text:style-name="T63"> </text:span><text:span text:style-name="T1">na</text:span><text:span text:style-name="T21"> </text:span><text:span text:style-name="T1">n</text:span><text:span text:style-name="T3">er</text:span><text:span text:style-name="T1">o</text:span><text:span text:style-name="T3">z</text:span><text:span text:style-name="T1">d</text:span><text:span text:style-name="T6">e</text:span><text:span text:style-name="T1">le</text:span><text:span text:style-name="T3">n</text:span><text:span text:style-name="T1">ý</text:span><text:span text:style-name="T65"> </text:span><text:span text:style-name="T3">z</text:span><text:span text:style-name="T1">isk</text:span><text:span text:style-name="T63"> </text:span><text:span text:style-name="T1">minu</text:span><text:span text:style-name="T10">l</text:span><text:span text:style-name="T29">ý</text:span><text:span text:style-name="T23">c</text:span><text:span text:style-name="T1">h</text:span><text:span text:style-name="T63"> </text:span><text:span text:style-name="T1">rokov</text:span><text:span text:style-name="T21"> </text:span><text:span text:style-name="T6">a</text:span><text:span text:style-name="T1">lebo n</text:span><text:span text:style-name="T6">e</text:span><text:span text:style-name="T1">uhr</text:span><text:span text:style-name="T20">a</text:span><text:span text:style-name="T1">d</text:span><text:span text:style-name="T6">e</text:span><text:span text:style-name="T1">nú</text:span><text:span text:style-name="T66"> </text:span><text:span text:style-name="T1">str</text:span><text:span text:style-name="T6">a</text:span><text:span text:style-name="T1">tu</text:span><text:span text:style-name="T65"> </text:span><text:span text:style-name="T1">minul</text:span><text:span text:style-name="T38">ý</text:span><text:span text:style-name="T3">c</text:span><text:span text:style-name="T1">h</text:span><text:span text:style-name="T66"> </text:span><text:span text:style-name="T1">roko</text:span><text:span text:style-name="T6">v</text:span><text:span text:style-name="T1">;</text:span><text:span text:style-name="T65"> </text:span><text:span text:style-name="T1">súč</text:span><text:span text:style-name="T20">a</text:span><text:span text:style-name="T1">s</text:span><text:span text:style-name="T10">n</text:span><text:span text:style-name="T1">e</text:span><text:span text:style-name="T45"> </text:span><text:span text:style-name="T1">sa</text:span><text:span text:style-name="T67"> </text:span><text:span text:style-name="T1">mô</text:span><text:span text:style-name="T3">ž</text:span><text:span text:style-name="T1">e</text:span><text:span text:style-name="T45"> </text:span><text:span text:style-name="T1">uviesť</text:span><text:span text:style-name="T65"> </text:span><text:span text:style-name="T6">a</text:span><text:span text:style-name="T1">j</text:span><text:span text:style-name="T65"> </text:span><text:span text:style-name="T1">ú</text:span><text:span text:style-name="T6">č</text:span><text:span text:style-name="T1">tovanie</text:span><text:span text:style-name="T45"> </text:span><text:span text:style-name="T1">n</text:span><text:span text:style-name="T6">e</text:span><text:span text:style-name="T27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29">ý</text:span><text:span text:style-name="T23">c</text:span><text:span text:style-name="T1">h </text:span><text:span text:style-name="T6">c</text:span><text:span text:style-name="T10">h</text:span><text:span text:style-name="T29">ý</text:span><text:span text:style-name="T1">b</text:span><text:span text:style-name="T68"> </text:span><text:span text:style-name="T1">minu</text:span><text:span text:style-name="T10">l</text:span><text:span text:style-name="T29">ý</text:span><text:span text:style-name="T3">c</text:span><text:span text:style-name="T1">h</text:span><text:span text:style-name="T68"> </text:span><text:span text:style-name="T1">ú</text:span><text:span text:style-name="T6">č</text:span><text:span text:style-name="T1">tov</text:span><text:span text:style-name="T35">n</text:span><text:span text:style-name="T38">ý</text:span><text:span text:style-name="T6">c</text:span><text:span text:style-name="T1">h</text:span><text:span text:style-name="T68"> </text:span><text:span text:style-name="T1">období</text:span><text:span text:style-name="T68"> </text:span><text:span text:style-name="T1">v</text:span><text:span text:style-name="T10"> </text:span><text:span text:style-name="T1">b</text:span><text:span text:style-name="T6">e</text:span><text:span text:style-name="T3">ž</text:span><text:span text:style-name="T1">nom</text:span><text:span text:style-name="T68"> </text:span><text:span text:style-name="T1">ú</text:span><text:span text:style-name="T32">č</text:span><text:span text:style-name="T1">tovnom</text:span><text:span text:style-name="T56"> </text:span><text:span text:style-name="T1">období</text:span><text:span text:style-name="T68"> </text:span><text:span text:style-name="T1">s</text:span><text:span text:style-name="T3"> </text:span><text:span text:style-name="T1">uv</text:span><text:span text:style-name="T6">e</text:span><text:span text:style-name="T1">d</text:span><text:span text:style-name="T6">e</text:span><text:span text:style-name="T1">ním</text:span><text:span text:style-name="T56"> </text:span><text:span text:style-name="T1">vp</text:span><text:span text:style-name="T10">l</text:span><text:span text:style-name="T14">y</text:span><text:span text:style-name="T1">vu</text:span><text:span text:style-name="T68"> </text:span><text:span text:style-name="T1">na </text:span><text:span text:style-name="T10">v</text:span><text:span text:style-name="T29">ý</text:span><text:span text:style-name="T1">sledok hospod</text:span><text:span text:style-name="T3">á</text:span><text:span text:style-name="T1">r</text:span><text:span text:style-name="T20">e</text:span><text:span text:style-name="T1">nia </text:span><text:span text:style-name="T3">b</text:span><text:span text:style-name="T6">e</text:span><text:span text:style-name="T3">ž</text:span><text:span text:style-name="T1">n</text:span><text:span text:style-name="T6">é</text:span><text:span text:style-name="T1">ho</text:span><text:span text:style-name="T3"> </text:span><text:span text:style-name="T1">ú</text:span><text:span text:style-name="T6">č</text:span><text:span text:style-name="T1">tovného obdo</text:span><text:span text:style-name="T3">b</text:span><text:span text:style-name="T1">ia:</text:span></text:p>
      <text:p text:style-name="P25"/>
      <text:p text:style-name="P25">Účtovná jednotka nemá náplň.</text:p>
      <text:p text:style-name="P25"/>
      <text:p text:style-name="P20"/>
      <text:h text:style-name="P42" text:outline-level="1">Článok III</text:h>
      <text:p text:style-name="P13"><text:span text:style-name="T94">In</text:span><text:span text:style-name="T106">f</text:span><text:span text:style-name="T94">o</text:span><text:span text:style-name="T97">r</text:span><text:span text:style-name="T107">m</text:span><text:span text:style-name="T94">á</text:span><text:span text:style-name="T97">c</text:span><text:span text:style-name="T94">ie, ktoré</text:span><text:span text:style-name="T97"> </text:span><text:span text:style-name="T94">vysv</text:span><text:span text:style-name="T106">e</text:span><text:span text:style-name="T94">tľujú a</text:span><text:span text:style-name="T106"> </text:span><text:span text:style-name="T94">dop</text:span><text:span text:style-name="T95">ĺ</text:span><text:span text:style-name="T94">ňa</text:span><text:span text:style-name="T97">j</text:span><text:span text:style-name="T94">ú súv</text:span><text:span text:style-name="T108">a</text:span><text:span text:style-name="T95">h</text:span><text:span text:style-name="T94">u a</text:span><text:span text:style-name="T106"> </text:span><text:span text:style-name="T94">výkaz</text:span><text:span text:style-name="T97"> z</text:span><text:span text:style-name="T94">is</text:span><text:span text:style-name="T106">k</text:span><text:span text:style-name="T94">ov a</text:span><text:span text:style-name="T106"> </text:span><text:span text:style-name="T94">st</text:span><text:span text:style-name="T95">r</text:span><text:span text:style-name="T94">át</text:span></text:p>
      <text:p text:style-name="P21"/>
      <text:p text:style-name="P33"><text:span text:style-name="T32">1. I</text:span><text:span text:style-name="T10">n</text:span><text:span text:style-name="T1">fo</text:span><text:span text:style-name="T20">r</text:span><text:span text:style-name="T1">má</text:span><text:span text:style-name="T20">c</text:span><text:span text:style-name="T10">i</text:span><text:span text:style-name="T1">a</text:span><text:span text:style-name="T49"> </text:span><text:span text:style-name="T1">o sume</text:span><text:span text:style-name="T49"> </text:span><text:span text:style-name="T1">a</text:span><text:span text:style-name="T6"> </text:span><text:span text:style-name="T1">d</text:span><text:span text:style-name="T10">ô</text:span><text:span text:style-name="T1">vodo</text:span><text:span text:style-name="T6">c</text:span><text:span text:style-name="T1">h</text:span><text:span text:style-name="T49"> </text:span><text:span text:style-name="T1">v</text:span><text:span text:style-name="T3">z</text:span><text:span text:style-name="T1">niku jednotli</text:span><text:span text:style-name="T38">v</text:span><text:span text:style-name="T29">ý</text:span><text:span text:style-name="T3">c</text:span><text:span text:style-name="T1">h</text:span><text:span text:style-name="T49"> </text:span><text:span text:style-name="T1">polo</text:span><text:span text:style-name="T3">ž</text:span><text:span text:style-name="T1">iek</text:span><text:span text:style-name="T49"> </text:span><text:span text:style-name="T69">n</text:span><text:span text:style-name="T9">á</text:span><text:span text:style-name="T69">kladov</text:span><text:span text:style-name="T50"> </text:span><text:span text:style-name="T9">a</text:span><text:span text:style-name="T69">lebo</text:span><text:span text:style-name="T50"> </text:span><text:span text:style-name="T13">v</text:span><text:span text:style-name="T31">ý</text:span><text:span text:style-name="T69">nosov</text:span><text:span text:style-name="T1">, ktoré</text:span><text:span text:style-name="T70"> </text:span><text:span text:style-name="T1">majú</text:span><text:span text:style-name="T71"> </text:span><text:span text:style-name="T28">v</text:span><text:span text:style-name="T30">ý</text:span><text:span text:style-name="T18">nimo</text:span><text:span text:style-name="T8">č</text:span><text:span text:style-name="T28">n</text:span><text:span text:style-name="T18">ý</text:span><text:span text:style-name="T73"> </text:span><text:span text:style-name="T18">rozs</text:span><text:span text:style-name="T8">a</text:span><text:span text:style-name="T18">h</text:span><text:span text:style-name="T72"> </text:span><text:span text:style-name="T8">a</text:span><text:span text:style-name="T18">lebo</text:span><text:span text:style-name="T72"> </text:span><text:span text:style-name="T28">v</text:span><text:span text:style-name="T30">ý</text:span><text:span text:style-name="T18">s</text:span><text:span text:style-name="T28">k</text:span><text:span text:style-name="T16">y</text:span><text:span text:style-name="T18">t</text:span><text:span text:style-name="T1">,</text:span><text:span text:style-name="T75"> </text:span><text:span text:style-name="T10">n</text:span><text:span text:style-name="T3">a</text:span><text:span text:style-name="T1">p</text:span><text:span text:style-name="T6">r</text:span><text:span text:style-name="T1">íkl</text:span><text:span text:style-name="T6">a</text:span><text:span text:style-name="T1">d</text:span><text:span text:style-name="T71"> </text:span><text:span text:style-name="T10">v</text:span><text:span text:style-name="T29">ý</text:span><text:span text:style-name="T1">no</text:span><text:span text:style-name="T27">s</text:span><text:span text:style-name="T1">y</text:span><text:span text:style-name="T22"> </text:span><text:span text:style-name="T1">z</text:span><text:span text:style-name="T47"> </text:span><text:span text:style-name="T1">p</text:span><text:span text:style-name="T6">re</text:span><text:span text:style-name="T10">d</text:span><text:span text:style-name="T6">a</text:span><text:span text:style-name="T10">j</text:span><text:span text:style-name="T1">a</text:span><text:span text:style-name="T70"> </text:span><text:span text:style-name="T1">podn</text:span><text:span text:style-name="T3">i</text:span><text:span text:style-name="T1">ku</text:span><text:span text:style-name="T71"> </text:span><text:span text:style-name="T6">a</text:span><text:span text:style-name="T1">lebo </text:span><text:span text:style-name="T6">ča</text:span><text:span text:style-name="T1">sti</text:span><text:span text:style-name="T70"> </text:span><text:span text:style-name="T1">podniku,</text:span><text:span text:style-name="T74"> </text:span><text:span text:style-name="T1">n</text:span><text:span text:style-name="T6">á</text:span><text:span text:style-name="T1">k</text:span><text:span text:style-name="T10">l</text:span><text:span text:style-name="T6">a</text:span><text:span text:style-name="T27">d</text:span><text:span text:style-name="T1">y</text:span><text:span text:style-name="T22"> </text:span><text:span text:style-name="T1">z</text:span><text:span text:style-name="T23"> </text:span><text:span text:style-name="T1">dôvodu</text:span><text:span text:style-name="T74"> </text:span><text:span text:style-name="T1">p</text:span><text:span text:style-name="T6">re</text:span><text:span text:style-name="T1">d</text:span><text:span text:style-name="T6">a</text:span><text:span text:style-name="T1">ja</text:span><text:span text:style-name="T71"> </text:span><text:span text:style-name="T1">podniku</text:span><text:span text:style-name="T74"> </text:span><text:span text:style-name="T6">a</text:span><text:span text:style-name="T1">lebo</text:span><text:span text:style-name="T71"> </text:span><text:span text:style-name="T6">ča</text:span><text:span text:style-name="T1">sti</text:span><text:span text:style-name="T70"> </text:span><text:span text:style-name="T1">podniku,</text:span><text:span text:style-name="T75"> </text:span><text:span text:style-name="T1">ško</text:span><text:span text:style-name="T10">d</text:span><text:span text:style-name="T1">y</text:span><text:span text:style-name="T25"> </text:span><text:span text:style-name="T1">z</text:span><text:span text:style-name="T35"> </text:span><text:span text:style-name="T1">dôvo</text:span><text:span text:style-name="T10">du </text:span><text:span text:style-name="T3">ž</text:span><text:span text:style-name="T1">ivel</text:span><text:span text:style-name="T10">n</text:span><text:span text:style-name="T29">ý</text:span><text:span text:style-name="T6">c</text:span><text:span text:style-name="T1">h poh</text:span><text:span text:style-name="T6">r</text:span><text:span text:style-name="T1">ôm:</text:span></text:p>
      <text:p text:style-name="P34"/>
      <text:p text:style-name="P25">Účtovná jednotka nemá náplň.</text:p>
      <text:p text:style-name="P34"/>
      <text:p text:style-name="P33"><text:span text:style-name="T32">2. </text:span><text:span text:style-name="T33">I</text:span><text:span text:style-name="T12">n</text:span><text:span text:style-name="T18">fo</text:span><text:span text:style-name="T19">r</text:span><text:span text:style-name="T18">má</text:span><text:span text:style-name="T19">c</text:span><text:span text:style-name="T12">i</text:span><text:span text:style-name="T18">e</text:span><text:span text:style-name="T8"> </text:span><text:span text:style-name="T18">o </text:span><text:span text:style-name="T5">z</text:span><text:span text:style-name="T8">á</text:span><text:span text:style-name="T18">v</text:span><text:span text:style-name="T8">ä</text:span><text:span text:style-name="T5">z</text:span><text:span text:style-name="T18">ko</text:span><text:span text:style-name="T8">c</text:span><text:span text:style-name="T18">h</text:span><text:span text:style-name="T1">,</text:span><text:span text:style-name="T10"> </text:span><text:span text:style-name="T1">a to:</text:span></text:p>
      <text:p text:style-name="P35"/>
      <text:p text:style-name="P33"><text:span text:style-name="T6">- ce</text:span><text:span text:style-name="T1">lkovej sume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 so </text:span><text:span text:style-name="T3">z</text:span><text:span text:style-name="T1">ostatkovou dobou sp</text:span><text:span text:style-name="T20">l</text:span><text:span text:style-name="T6">a</text:span><text:span text:style-name="T1">tnosti dlhšou </text:span><text:span text:style-name="T6">a</text:span><text:span text:style-name="T1">ko p</text:span><text:span text:style-name="T6">ä</text:span><text:span text:style-name="T1">ť rokov: <text:s text:c="7"/>0</text:span></text:p>
      <text:p text:style-name="P35"/>
      <text:p text:style-name="P33"><text:span text:style-name="T6">- ce</text:span><text:span text:style-name="T1">lkovej sume</text:span><text:span text:style-name="T6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e</text:span><text:span text:style-name="T10">n</text:span><text:span text:style-name="T29">ý</text:span><text:span text:style-name="T6">c</text:span><text:span text:style-name="T1">h </text:span><text:span text:style-name="T3">z</text:span><text:span text:style-name="T6">á</text:span><text:span text:style-name="T10">v</text:span><text:span text:style-name="T6">ä</text:span><text:span text:style-name="T3">z</text:span><text:span text:style-name="T1">kov,</text:span><text:span text:style-name="T10"> </text:span><text:span text:style-name="T1">opis</text:span><text:span text:style-name="T3"> </text:span><text:span text:style-name="T1">a</text:span><text:span text:style-name="T6"> </text:span><text:span text:style-name="T1">spôso</text:span><text:span text:style-name="T10">b</text:span><text:span text:style-name="T1">y</text:span><text:span text:style-name="T29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</text:span><text:span text:style-name="T6">e</text:span><text:span text:style-name="T1">nia z</text:span><text:span text:style-name="T6">á</text:span><text:span text:style-name="T1">v</text:span><text:span text:style-name="T3">äz</text:span><text:span text:style-name="T1">kov: <text:s text:c="3"/>0</text:span></text:p>
      <text:p text:style-name="P35"/>
      <text:p text:style-name="P33"><text:span text:style-name="T1">3. </text:span><text:span text:style-name="T33">I</text:span><text:span text:style-name="T12">n</text:span><text:span text:style-name="T18">fo</text:span><text:span text:style-name="T19">r</text:span><text:span text:style-name="T18">má</text:span><text:span text:style-name="T19">c</text:span><text:span text:style-name="T12">i</text:span><text:span text:style-name="T18">e</text:span><text:span text:style-name="T8"> </text:span><text:span text:style-name="T18">o vlast</text:span><text:span text:style-name="T28">n</text:span><text:span text:style-name="T30">ý</text:span><text:span text:style-name="T8">c</text:span><text:span text:style-name="T18">h </text:span><text:span text:style-name="T5">a</text:span><text:span text:style-name="T18">k</text:span><text:span text:style-name="T8">c</text:span><text:span text:style-name="T18">iá</text:span><text:span text:style-name="T19">c</text:span><text:span text:style-name="T18">h</text:span><text:span text:style-name="T1">, a to najmä – dôvod n</text:span><text:span text:style-name="T6">a</text:span><text:span text:style-name="T1">dobudnutia</text:span><text:span text:style-name="T6"> </text:span><text:span text:style-name="T1">vl</text:span><text:span text:style-name="T3">a</text:span><text:span text:style-name="T1">st</text:span><text:span text:style-name="T10">n</text:span><text:span text:style-name="T29">ý</text:span><text:span text:style-name="T6">c</text:span><text:span text:style-name="T1">h </text:span><text:span text:style-name="T6">a</text:span><text:span text:style-name="T10">k</text:span><text:span text:style-name="T6">c</text:span><text:span text:style-name="T1">ií, po</text:span><text:span text:style-name="T6">če</text:span><text:span text:style-name="T1">t</text:span><text:span text:style-name="T53"> </text:span><text:span text:style-name="T1">a</text:span><text:span text:style-name="T53"> </text:span><text:span text:style-name="T1">menovitá</text:span><text:span text:style-name="T54"> </text:span><text:span text:style-name="T1">hod</text:span><text:span text:style-name="T10">n</text:span><text:span text:style-name="T1">ota</text:span><text:span text:style-name="T54"> </text:span><text:span text:style-name="T1">n</text:span><text:span text:style-name="T6">a</text:span><text:span text:style-name="T1">dobudnu</text:span><text:span text:style-name="T35">t</text:span><text:span text:style-name="T29">ý</text:span><text:span text:style-name="T6">c</text:span><text:span text:style-name="T1">h</text:span><text:span text:style-name="T54"> </text:span><text:span text:style-name="T1">v</text:span><text:span text:style-name="T10">l</text:span><text:span text:style-name="T6">a</text:span><text:span text:style-name="T10">s</text:span><text:span text:style-name="T1">t</text:span><text:span text:style-name="T10">n</text:span><text:span text:style-name="T29">ý</text:span><text:span text:style-name="T6">c</text:span><text:span text:style-name="T1">h</text:span><text:span text:style-name="T55"> </text:span><text:span text:style-name="T6">a</text:span><text:span text:style-name="T1">k</text:span><text:span text:style-name="T6">c</text:span><text:span text:style-name="T1">ií a</text:span><text:span text:style-name="T6"> </text:span><text:span text:style-name="T1">po</text:span><text:span text:style-name="T3">č</text:span><text:span text:style-name="T6">e</text:span><text:span text:style-name="T1">t</text:span><text:span text:style-name="T51"> </text:span><text:span text:style-name="T1">a</text:span><text:span text:style-name="T6"> </text:span><text:span text:style-name="T1">me</text:span><text:span text:style-name="T3">n</text:span><text:span text:style-name="T1">ovitá</text:span><text:span text:style-name="T47"> </text:span><text:span text:style-name="T1">hodnota</text:span><text:span text:style-name="T47"> </text:span><text:span text:style-name="T1">p</text:span><text:span text:style-name="T3">r</text:span><text:span text:style-name="T6">e</text:span><text:span text:style-name="T1">v</text:span><text:span text:style-name="T6">e</text:span><text:span text:style-name="T1">d</text:span><text:span text:style-name="T3">e</text:span><text:span text:style-name="T10">n</text:span><text:span text:style-name="T29">ý</text:span><text:span text:style-name="T6">c</text:span><text:span text:style-name="T1">h</text:span><text:span text:style-name="T68"> </text:span><text:span text:style-name="T1">vlast</text:span><text:span text:style-name="T27">n</text:span><text:span text:style-name="T29">ý</text:span><text:span text:style-name="T6">c</text:span><text:span text:style-name="T1">h</text:span><text:span text:style-name="T68"> </text:span><text:span text:style-name="T6">a</text:span><text:span text:style-name="T1">k</text:span><text:span text:style-name="T6">c</text:span><text:span text:style-name="T1">ií, p</text:span><text:span text:style-name="T6">r</text:span><text:span text:style-name="T1">ičom</text:span><text:span text:style-name="T71"> </text:span><text:span text:style-name="T1">sa</text:span><text:span text:style-name="T71"> </text:span><text:span text:style-name="T1">uv</text:span><text:span text:style-name="T6">á</text:span><text:span text:style-name="T1">d</text:span><text:span text:style-name="T3">z</text:span><text:span text:style-name="T1">a</text:span><text:span text:style-name="T70"> </text:span><text:span text:style-name="T1">p</text:span><text:span text:style-name="T6">e</text:span><text:span text:style-name="T1">r</text:span><text:span text:style-name="T20">c</text:span><text:span text:style-name="T6">e</text:span><text:span text:style-name="T1">ntu</text:span><text:span text:style-name="T3">á</text:span><text:span text:style-name="T1">lna</text:span><text:span text:style-name="T71"> </text:span><text:span text:style-name="T1">hodnota</text:span><text:span text:style-name="T71"> </text:span><text:span text:style-name="T10">t</text:span><text:span text:style-name="T29">ý</text:span><text:span text:style-name="T6">c</text:span><text:span text:style-name="T1">hto</text:span><text:span text:style-name="T75"> </text:span><text:span text:style-name="T1">vlast</text:span><text:span text:style-name="T10">n</text:span><text:span text:style-name="T29">ý</text:span><text:span text:style-name="T6">c</text:span><text:span text:style-name="T1">h </text:span><text:span text:style-name="T6">a</text:span><text:span text:style-name="T1">k</text:span><text:span text:style-name="T6">c</text:span><text:span text:style-name="T1">ií na</text:span><text:span text:style-name="T6"> </text:span><text:span text:style-name="T1">upísanom </text:span><text:soft-page-break/><text:span text:style-name="T3">z</text:span><text:span text:style-name="T6">á</text:span><text:span text:style-name="T1">kla</text:span><text:span text:style-name="T3">d</text:span><text:span text:style-name="T1">nom imaní. Po</text:span><text:span text:style-name="T6">če</text:span><text:span text:style-name="T1">t</text:span><text:span text:style-name="T76"> </text:span><text:span text:style-name="T1">a</text:span><text:span text:style-name="T6"> </text:span><text:span text:style-name="T1">hodnota,</text:span><text:span text:style-name="T77"> </text:span><text:span text:style-name="T3">z</text:span><text:span text:style-name="T1">a</text:span><text:span text:style-name="T77"> </text:span><text:span text:style-name="T1">kto</text:span><text:span text:style-name="T3">r</text:span><text:span text:style-name="T1">ú</text:span><text:span text:style-name="T76"> </text:span><text:span text:style-name="T1">sa</text:span><text:span text:style-name="T77"> </text:span><text:span text:style-name="T1">vlastné</text:span><text:span text:style-name="T77"> </text:span><text:span text:style-name="T6">a</text:span><text:span text:style-name="T1">k</text:span><text:span text:style-name="T6">c</text:span><text:span text:style-name="T1">ie</text:span><text:span text:style-name="T77"> </text:span><text:span text:style-name="T1">p</text:span><text:span text:style-name="T10">o</text:span><text:span text:style-name="T6">ča</text:span><text:span text:style-name="T1">s</text:span><text:span text:style-name="T78"> </text:span><text:span text:style-name="T1">ú</text:span><text:span text:style-name="T6">č</text:span><text:span text:style-name="T1">tovného</text:span><text:span text:style-name="T77"> </text:span><text:span text:style-name="T1">obdobia</text:span><text:span text:style-name="T77"> </text:span><text:span text:style-name="T1">n</text:span><text:span text:style-name="T6">a</text:span><text:span text:style-name="T10">d</text:span><text:span text:style-name="T1">obudli a</text:span><text:span text:style-name="T6"> </text:span><text:span text:style-name="T1">po</text:span><text:span text:style-name="T6">če</text:span><text:span text:style-name="T1">t</text:span><text:span text:style-name="T79"> </text:span><text:span text:style-name="T1">a</text:span><text:span text:style-name="T6"> </text:span><text:span text:style-name="T1">hodnota,</text:span><text:span text:style-name="T40"> </text:span><text:span text:style-name="T3">z</text:span><text:span text:style-name="T1">a</text:span><text:span text:style-name="T80"> </text:span><text:span text:style-name="T1">kt</text:span><text:span text:style-name="T10">o</text:span><text:span text:style-name="T1">rú</text:span><text:span text:style-name="T40"> </text:span><text:span text:style-name="T1">sa</text:span><text:span text:style-name="T80"> </text:span><text:span text:style-name="T1">vlastné</text:span><text:span text:style-name="T80"> </text:span><text:span text:style-name="T6">a</text:span><text:span text:style-name="T1">k</text:span><text:span text:style-name="T6">c</text:span><text:span text:style-name="T1">ie</text:span><text:span text:style-name="T80"> </text:span><text:span text:style-name="T1">po</text:span><text:span text:style-name="T6">ča</text:span><text:span text:style-name="T1">s</text:span><text:span text:style-name="T79"> </text:span><text:span text:style-name="T1">ú</text:span><text:span text:style-name="T6">č</text:span><text:span text:style-name="T1">tovného</text:span><text:span text:style-name="T80"> </text:span><text:span text:style-name="T1">obdobia</text:span><text:span text:style-name="T40"> </text:span><text:span text:style-name="T1">p</text:span><text:span text:style-name="T3">r</text:span><text:span text:style-name="T6">e</text:span><text:span text:style-name="T10">v</text:span><text:span text:style-name="T1">iedli na</text:span><text:span text:style-name="T6"> </text:span><text:span text:style-name="T1">inú osobu. Po</text:span><text:span text:style-name="T6">čet a </text:span><text:span text:style-name="T1">menovitá hodnota a hodnote,</text:span><text:span text:style-name="T61"> </text:span><text:span text:style-name="T3">z</text:span><text:span text:style-name="T1">a</text:span><text:span text:style-name="T61"> </text:span><text:span text:style-name="T1">ktorú</text:span><text:span text:style-name="T61"> </text:span><text:span text:style-name="T10">s</text:span><text:span text:style-name="T1">a</text:span><text:span text:style-name="T61"> </text:span><text:span text:style-name="T1">vlastné</text:span><text:span text:style-name="T61"> </text:span><text:span text:style-name="T6">a</text:span><text:span text:style-name="T10">k</text:span><text:span text:style-name="T6">c</text:span><text:span text:style-name="T1">ie</text:span><text:span text:style-name="T61"> </text:span><text:span text:style-name="T1">n</text:span><text:span text:style-name="T6">a</text:span><text:span text:style-name="T1">dob</text:span><text:span text:style-name="T10">u</text:span><text:span text:style-name="T1">dli</text:span><text:span text:style-name="T81"> </text:span><text:span text:style-name="T1">a</text:span><text:span text:style-name="T61"> </text:span><text:span text:style-name="T1">ktoré ú</text:span><text:span text:style-name="T6">č</text:span><text:span text:style-name="T1">tovná</text:span><text:span text:style-name="T43"> </text:span><text:span text:style-name="T1">jednotka</text:span><text:span text:style-name="T43"> </text:span><text:span text:style-name="T1">má</text:span><text:span text:style-name="T45"> </text:span><text:span text:style-name="T1">v</text:span><text:span text:style-name="T65"> </text:span><text:span text:style-name="T1">d</text:span><text:span text:style-name="T6">r</text:span><text:span text:style-name="T3">ž</text:span><text:span text:style-name="T1">be</text:span><text:span text:style-name="T43"> </text:span><text:span text:style-name="T1">k</text:span><text:span text:style-name="T10"> </text:span><text:span text:style-name="T1">posl</text:span><text:span text:style-name="T6">e</text:span><text:span text:style-name="T1">dn</text:span><text:span text:style-name="T6">é</text:span><text:span text:style-name="T1">mu</text:span><text:span text:style-name="T44"> </text:span><text:span text:style-name="T1">dňu</text:span><text:span text:style-name="T65"> </text:span><text:span text:style-name="T1">ú</text:span><text:span text:style-name="T6">č</text:span><text:span text:style-name="T1">tovného</text:span><text:span text:style-name="T43"> </text:span><text:span text:style-name="T1">obdobia;</text:span><text:span text:style-name="T65"> </text:span><text:span text:style-name="T1">u</text:span><text:span text:style-name="T10">v</text:span><text:span text:style-name="T6">á</text:span><text:span text:style-name="T1">d</text:span><text:span text:style-name="T3">z</text:span><text:span text:style-name="T1">a</text:span><text:span text:style-name="T43"> </text:span><text:span text:style-name="T1">sa</text:span><text:span text:style-name="T43"> </text:span><text:span text:style-name="T6">a</text:span><text:span text:style-name="T1">j ich p</text:span><text:span text:style-name="T20">e</text:span><text:span text:style-name="T1">rc</text:span><text:span text:style-name="T6">e</text:span><text:span text:style-name="T1">ntuál</text:span><text:span text:style-name="T27">n</text:span><text:span text:style-name="T1">y</text:span><text:span text:style-name="T29"> </text:span><text:span text:style-name="T1">po</text:span><text:span text:style-name="T3">d</text:span><text:span text:style-name="T1">iel </text:span><text:span text:style-name="T10">n</text:span><text:span text:style-name="T1">a</text:span><text:span text:style-name="T6"> </text:span><text:span text:style-name="T1">upísanom </text:span><text:span text:style-name="T3">z</text:span><text:span text:style-name="T6">á</text:span><text:span text:style-name="T1">kladnom im</text:span><text:span text:style-name="T6">a</text:span><text:span text:style-name="T1">ní:</text:span></text:p>
      <text:p text:style-name="P35"/>
      <text:p text:style-name="P25">Účtovná jednotka nemá náplň.</text:p>
      <text:p text:style-name="P35"/>
      <text:p text:style-name="P35"/>
      <text:p text:style-name="P33"><text:span text:style-name="T1">4. </text:span><text:span text:style-name="T33">I</text:span><text:span text:style-name="T12">n</text:span><text:span text:style-name="T18">fo</text:span><text:span text:style-name="T19">r</text:span><text:span text:style-name="T18">má</text:span><text:span text:style-name="T19">c</text:span><text:span text:style-name="T12">i</text:span><text:span text:style-name="T18">e</text:span><text:span text:style-name="T8"> </text:span><text:span text:style-name="T18">o o</text:span><text:span text:style-name="T5">r</text:span><text:span text:style-name="T39">g</text:span><text:span text:style-name="T8">á</text:span><text:span text:style-name="T18">n</text:span><text:span text:style-name="T12">o</text:span><text:span text:style-name="T8">c</text:span><text:span text:style-name="T18">h </text:span><text:span text:style-name="T12">ú</text:span><text:span text:style-name="T8">č</text:span><text:span text:style-name="T18">tovnej jednot</text:span><text:span text:style-name="T12">k</text:span><text:span text:style-name="T30">y</text:span><text:span text:style-name="T1">,</text:span><text:span text:style-name="T10"> </text:span><text:span text:style-name="T1">a to:</text:span></text:p>
      <text:p text:style-name="P35"/>
      <text:p text:style-name="P33"><text:span text:style-name="T1">a) </text:span><text:span text:style-name="T10">v</text:span><text:span text:style-name="T29">ý</text:span><text:span text:style-name="T1">ške</text:span><text:span text:style-name="T21"> </text:span><text:span text:style-name="T1">jednotli</text:span><text:span text:style-name="T10">v</text:span><text:span text:style-name="T29">ý</text:span><text:span text:style-name="T3">c</text:span><text:span text:style-name="T1">h</text:span><text:span text:style-name="T25"> </text:span><text:span text:style-name="T1">d</text:span><text:span text:style-name="T6">r</text:span><text:span text:style-name="T1">u</text:span><text:span text:style-name="T10">h</text:span><text:span text:style-name="T1">ov</text:span><text:span text:style-name="T25"> </text:span><text:span text:style-name="T3">z</text:span><text:span text:style-name="T6">á</text:span><text:span text:style-name="T1">ruk</text:span><text:span text:style-name="T22"> </text:span><text:span text:style-name="T6">a</text:span><text:span text:style-name="T1">lebo</text:span><text:span text:style-name="T25"> </text:span><text:span text:style-name="T1">i</text:span><text:span text:style-name="T10">n</text:span><text:span text:style-name="T14">ý</text:span><text:span text:style-name="T6">c</text:span><text:span text:style-name="T1">h</text:span><text:span text:style-name="T25"> </text:span><text:span text:style-name="T3">za</text:span><text:span text:style-name="T1">b</text:span><text:span text:style-name="T6">e</text:span><text:span text:style-name="T3">z</text:span><text:span text:style-name="T1">p</text:span><text:span text:style-name="T6">eče</text:span><text:span text:style-name="T1">ní</text:span><text:span text:style-name="T26"> </text:span><text:span text:style-name="T1">pos</text:span><text:span text:style-name="T10">k</text:span><text:span text:style-name="T29">y</text:span><text:span text:style-name="T1">tnu</text:span><text:span text:style-name="T35">t</text:span><text:span text:style-name="T29">ý</text:span><text:span text:style-name="T6">c</text:span><text:span text:style-name="T1">h</text:span><text:span text:style-name="T22"> </text:span><text:span text:style-name="T1">p</text:span><text:span text:style-name="T6">r</text:span><text:span text:style-name="T1">e</text:span><text:span text:style-name="T21"> </text:span><text:span text:style-name="T6">č</text:span><text:span text:style-name="T1">lenov štatutá</text:span><text:span text:style-name="T20">r</text:span><text:span text:style-name="T1">n</text:span><text:span text:style-name="T6">e</text:span><text:span text:style-name="T1">ho</text:span><text:span text:style-name="T43"> </text:span><text:span text:style-name="T1">o</text:span><text:span text:style-name="T3">r</text:span><text:span text:style-name="T1">g</text:span><text:span text:style-name="T6">á</text:span><text:span text:style-name="T1">nu, </text:span><text:span text:style-name="T43"><text:s/></text:span><text:span text:style-name="T1">d</text:span><text:span text:style-name="T10">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43"><text:s/></text:span><text:span text:style-name="T1">o</text:span><text:span text:style-name="T3">r</text:span><text:span text:style-name="T38">g</text:span><text:span text:style-name="T6">á</text:span><text:span text:style-name="T1">nu </text:span><text:span text:style-name="T65"><text:s/></text:span><text:span text:style-name="T1">a </text:span><text:span text:style-name="T43"><text:s/></text:span><text:span text:style-name="T1">i</text:span><text:span text:style-name="T10">n</text:span><text:span text:style-name="T6">é</text:span><text:span text:style-name="T10">h</text:span><text:span text:style-name="T1">o </text:span><text:span text:style-name="T43"><text:s/></text:span><text:span text:style-name="T1">o</text:span><text:span text:style-name="T3">r</text:span><text:span text:style-name="T38">g</text:span><text:span text:style-name="T6">á</text:span><text:span text:style-name="T1">nu </text:span><text:span text:style-name="T65"><text:s/></text:span><text:span text:style-name="T1">ú</text:span><text:span text:style-name="T6">č</text:span><text:span text:style-name="T1">tovnej </text:span><text:span text:style-name="T43"><text:s/></text:span><text:span text:style-name="T1">je</text:span><text:span text:style-name="T3">d</text:span><text:span text:style-name="T1">not</text:span><text:span text:style-name="T10">k</text:span><text:span text:style-name="T29">y</text:span><text:span text:style-name="T1">, </text:span><text:span text:style-name="T65"><text:s/></text:span><text:span text:style-name="T1">a</text:span><text:span text:style-name="T35"> </text:span><text:span text:style-name="T1">to v </text:span><text:span text:style-name="T6">č</text:span><text:span text:style-name="T1">len</text:span><text:span text:style-name="T20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</text:span><text:span text:style-name="T3">r</text:span><text:span text:style-name="T38">g</text:span><text:span text:style-name="T6">á</text:span><text:span text:style-name="T27">n</text:span><text:span text:style-name="T29">y:</text:span></text:p>
      <text:p text:style-name="P36"/>
      <text:p text:style-name="P25">Účtovná jednotka nemá náplň.</text:p>
      <text:p text:style-name="P35"/>
      <text:p text:style-name="P35"/>
      <text:p text:style-name="P33"><text:span text:style-name="T1">b) pô</text:span><text:span text:style-name="T3">ž</text:span><text:span text:style-name="T1">ičk</text:span><text:span text:style-name="T20">á</text:span><text:span text:style-name="T6">c</text:span><text:span text:style-name="T1">h </text:span><text:span text:style-name="T65"><text:s/></text:span><text:span text:style-name="T1">pos</text:span><text:span text:style-name="T27">k</text:span><text:span text:style-name="T29">y</text:span><text:span text:style-name="T1">tnu</text:span><text:span text:style-name="T23">t</text:span><text:span text:style-name="T29">ý</text:span><text:span text:style-name="T3">c</text:span><text:span text:style-name="T1">h </text:span><text:span text:style-name="T67"><text:s/></text:span><text:span text:style-name="T6">č</text:span><text:span text:style-name="T1">lenom </text:span><text:span text:style-name="T65"><text:s/></text:span><text:span text:style-name="T1">štatut</text:span><text:span text:style-name="T3">á</text:span><text:span text:style-name="T1">rn</text:span><text:span text:style-name="T20">e</text:span><text:span text:style-name="T1">ho </text:span><text:span text:style-name="T67"><text:s/></text:span><text:span text:style-name="T1">o</text:span><text:span text:style-name="T6">r</text:span><text:span text:style-name="T1">g</text:span><text:span text:style-name="T6">á</text:span><text:span text:style-name="T1">nu, </text:span><text:span text:style-name="T65"><text:s/>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66"><text:s/></text:span><text:span text:style-name="T1">o</text:span><text:span text:style-name="T3">r</text:span><text:span text:style-name="T1">g</text:span><text:span text:style-name="T6">á</text:span><text:span text:style-name="T1">nu </text:span><text:span text:style-name="T67"><text:s/></text:span><text:span text:style-name="T1">a</text:span><text:span text:style-name="T6"> </text:span><text:span text:style-name="T1">iného o</text:span><text:span text:style-name="T6">r</text:span><text:span text:style-name="T1">g</text:span><text:span text:style-name="T6">á</text:span><text:span text:style-name="T1">nu ú</text:span><text:span text:style-name="T6">č</text:span><text:span text:style-name="T1">tovnej jednot</text:span><text:span text:style-name="T27">k</text:span><text:span text:style-name="T1">y</text:span><text:span text:style-name="T38"> </text:span><text:span text:style-name="T1">a</text:span><text:span text:style-name="T6"> </text:span><text:span text:style-name="T1">to - </text:span><text:span text:style-name="T6">ce</text:span><text:span text:style-name="T1">lková </text:span><text:span text:style-name="T61"><text:s/></text:span><text:span text:style-name="T1">suma </text:span><text:span text:style-name="T61"><text:s/></text:span><text:span text:style-name="T1">pos</text:span><text:span text:style-name="T10">k</text:span><text:span text:style-name="T29">y</text:span><text:span text:style-name="T1">t</text:span><text:span text:style-name="T10">n</text:span><text:span text:style-name="T1">u</text:span><text:span text:style-name="T10">t</text:span><text:span text:style-name="T29">ý</text:span><text:span text:style-name="T6">c</text:span><text:span text:style-name="T1">h </text:span><text:span text:style-name="T61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2"><text:s/></text:span><text:span text:style-name="T1">k posl</text:span><text:span text:style-name="T6">e</text:span><text:span text:style-name="T1">dn</text:span><text:span text:style-name="T6">é</text:span><text:span text:style-name="T1">mu </text:span><text:span text:style-name="T81"><text:s/></text:span><text:span text:style-name="T1">dňu </text:span><text:span text:style-name="T61"><text:s/></text:span><text:span text:style-name="T1">ú</text:span><text:span text:style-name="T6">č</text:span><text:span text:style-name="T1">tovného </text:span><text:span text:style-name="T61"><text:s/></text:span><text:span text:style-name="T1">obdobia v </text:span><text:span text:style-name="T6">č</text:span><text:span text:style-name="T1">len</text:span><text:span text:style-name="T20">e</text:span><text:span text:style-name="T1">ní </text:span><text:span text:style-name="T3">z</text:span><text:span text:style-name="T1">a</text:span><text:span text:style-name="T6"> </text:span><text:span text:style-name="T1">jednotl</text:span><text:span text:style-name="T3">i</text:span><text:span text:style-name="T1">vé</text:span><text:span text:style-name="T6"> </text:span><text:span text:style-name="T1">o</text:span><text:span text:style-name="T3">r</text:span><text:span text:style-name="T38">g</text:span><text:span text:style-name="T6">á</text:span><text:span text:style-name="T27">n</text:span><text:span text:style-name="T29">y a </text:span><text:span text:style-name="T6">ce</text:span><text:span text:style-name="T1">lková</text:span><text:span text:style-name="T83"> </text:span><text:span text:style-name="T1">suma</text:span><text:span text:style-name="T83"> </text:span><text:span text:style-name="T1">splat</text:span><text:span text:style-name="T6">e</text:span><text:span text:style-name="T27">n</text:span><text:span text:style-name="T29">ý</text:span><text:span text:style-name="T3">c</text:span><text:span text:style-name="T1">h</text:span><text:span text:style-name="T40"> </text:span><text:span text:style-name="T1">pô</text:span><text:span text:style-name="T3">ž</text:span><text:span text:style-name="T1">iči</text:span><text:span text:style-name="T6">e</text:span><text:span text:style-name="T1">k</text:span><text:span text:style-name="T37"> </text:span><text:span text:style-name="T1">k posl</text:span><text:span text:style-name="T6">e</text:span><text:span text:style-name="T1">dn</text:span><text:span text:style-name="T6">é</text:span><text:span text:style-name="T1">mu</text:span><text:span text:style-name="T64"> </text:span><text:span text:style-name="T1">dňu</text:span><text:span text:style-name="T83"> </text:span><text:span text:style-name="T1">ú</text:span><text:span text:style-name="T6">č</text:span><text:span text:style-name="T1">tovného</text:span><text:span text:style-name="T83"> </text:span><text:span text:style-name="T1">obdobia</text:span><text:span text:style-name="T83"> </text:span><text:span text:style-name="T1">v</text:span><text:span text:style-name="T10"> </text:span><text:span text:style-name="T6">č</text:span><text:span text:style-name="T1">len</text:span><text:span text:style-name="T20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</text:span><text:span text:style-name="T32">g</text:span><text:span text:style-name="T6">á</text:span><text:span text:style-name="T27">n</text:span><text:span text:style-name="T29">y a </text:span><text:span text:style-name="T6">ce</text:span><text:span text:style-name="T1">lková </text:span><text:span text:style-name="T80"><text:s/></text:span><text:span text:style-name="T1">su</text:span><text:span text:style-name="T10">m</text:span><text:span text:style-name="T1">a </text:span><text:span text:style-name="T80"><text:s/></text:span><text:span text:style-name="T1">odpust</text:span><text:span text:style-name="T6">e</text:span><text:span text:style-name="T10">n</text:span><text:span text:style-name="T29">ý</text:span><text:span text:style-name="T3">c</text:span><text:span text:style-name="T1">h </text:span><text:span text:style-name="T84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79"><text:s/></text:span><text:span text:style-name="T1">a</text:span><text:span text:style-name="T10"> </text:span><text:span text:style-name="T1">odpí</text:span><text:span text:style-name="T10">s</text:span><text:span text:style-name="T6">a</text:span><text:span text:style-name="T10">n</text:span><text:span text:style-name="T29">ý</text:span><text:span text:style-name="T3">c</text:span><text:span text:style-name="T1">h </text:span><text:span text:style-name="T84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4"><text:s/></text:span><text:span text:style-name="T1">k posl</text:span><text:span text:style-name="T6">e</text:span><text:span text:style-name="T1">d</text:span><text:span text:style-name="T10">n</text:span><text:span text:style-name="T6">é</text:span><text:span text:style-name="T1">mu </text:span><text:span text:style-name="T79"><text:s/></text:span><text:span text:style-name="T1">dňu ú</text:span><text:span text:style-name="T6">č</text:span><text:span text:style-name="T1">tovného obdobia</text:span><text:span text:style-name="T6"> </text:span><text:span text:style-name="T1">v </text:span><text:span text:style-name="T6">č</text:span><text:span text:style-name="T1">l</text:span><text:span text:style-name="T3">e</text:span><text:span text:style-name="T1">n</text:span><text:span text:style-name="T6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g</text:span><text:span text:style-name="T20">á</text:span><text:span text:style-name="T27">n</text:span><text:span text:style-name="T20">y:</text:span></text:p>
      <text:p text:style-name="P37"/>
      <text:p text:style-name="P25">Účtovná jednotka nemá náplň.</text:p>
      <text:p text:style-name="P35"/>
      <text:p text:style-name="P35"/>
      <text:p text:style-name="P33"><text:span text:style-name="T1">c) hlav</text:span><text:span text:style-name="T3">n</text:span><text:span text:style-name="T29">ý</text:span><text:span text:style-name="T3">c</text:span><text:span text:style-name="T1">h</text:span><text:span text:style-name="T84"> </text:span><text:span text:style-name="T1">podmi</text:span><text:span text:style-name="T6">e</text:span><text:span text:style-name="T1">nk</text:span><text:span text:style-name="T3">a</text:span><text:span text:style-name="T6">c</text:span><text:span text:style-name="T1">h,</text:span><text:span text:style-name="T78"> </text:span><text:span text:style-name="T1">na</text:span><text:span text:style-name="T84"> </text:span><text:span text:style-name="T3">z</text:span><text:span text:style-name="T6">á</text:span><text:span text:style-name="T1">klade</text:span><text:span text:style-name="T85"> </text:span><text:span text:style-name="T1">kto</text:span><text:span text:style-name="T27">r</text:span><text:span text:style-name="T29">ý</text:span><text:span text:style-name="T3">c</text:span><text:span text:style-name="T1">h</text:span><text:span text:style-name="T84"> </text:span><text:span text:style-name="T1">im</text:span><text:span text:style-name="T86"> </text:span><text:span text:style-name="T10">b</text:span><text:span text:style-name="T1">oli</text:span><text:span text:style-name="T86"> </text:span><text:span text:style-name="T3">z</text:span><text:span text:style-name="T6">á</text:span><text:span text:style-name="T1">ru</text:span><text:span text:style-name="T3">k</text:span><text:span text:style-name="T1">y</text:span><text:span text:style-name="T79"> </text:span><text:span text:style-name="T6">a</text:span><text:span text:style-name="T1">lebo</text:span><text:span text:style-name="T84"> </text:span><text:span text:style-name="T1">iné</text:span><text:span text:style-name="T84"> </text:span><text:span text:style-name="T3">z</text:span><text:span text:style-name="T6">a</text:span><text:span text:style-name="T10">b</text:span><text:span text:style-name="T6">e</text:span><text:span text:style-name="T3">z</text:span><text:span text:style-name="T1">p</text:span><text:span text:style-name="T6">eče</text:span><text:span text:style-name="T1">nie</text:span><text:span text:style-name="T77"> </text:span><text:span text:style-name="T1">a pô</text:span><text:span text:style-name="T3">ž</text:span><text:span text:style-name="T1">ič</text:span><text:span text:style-name="T3">k</text:span><text:span text:style-name="T1">y</text:span><text:span text:style-name="T29"> </text:span><text:span text:style-name="T1">pos</text:span><text:span text:style-name="T27">k</text:span><text:span text:style-name="T14">y</text:span><text:span text:style-name="T1">tnut</text:span><text:span text:style-name="T6">é</text:span><text:span text:style-name="T1">; </text:span><text:span text:style-name="T10">p</text:span><text:span text:style-name="T1">ri pôžičk</text:span><text:span text:style-name="T20">á</text:span><text:span text:style-name="T6">c</text:span><text:span text:style-name="T1">h sa </text:span><text:span text:style-name="T6">u</text:span><text:span text:style-name="T1">v</text:span><text:span text:style-name="T6">á</text:span><text:span text:style-name="T1">d</text:span><text:span text:style-name="T3">z</text:span><text:span text:style-name="T6">a</text:span><text:span text:style-name="T1">jú úr</text:span><text:span text:style-name="T3">o</text:span><text:span text:style-name="T1">kové</text:span><text:span text:style-name="T6"> </text:span><text:span text:style-name="T1">sadz</text:span><text:span text:style-name="T10">b</text:span><text:span text:style-name="T29">y:</text:span></text:p>
      <text:p text:style-name="P36"/>
      <text:p text:style-name="P25">Účtovná jednotka nemá náplň.</text:p>
      <text:p text:style-name="P36"/>
      <text:p text:style-name="P36"/>
      <text:p text:style-name="P33"><text:span text:style-name="T29">d) </text:span><text:span text:style-name="T6">ce</text:span><text:span text:style-name="T1">lkovej</text:span><text:span text:style-name="T66"> </text:span><text:span text:style-name="T1">sume</text:span><text:span text:style-name="T66"> </text:span><text:span text:style-name="T1">pou</text:span><text:span text:style-name="T3">ž</text:span><text:span text:style-name="T1">i</text:span><text:span text:style-name="T23">t</text:span><text:span text:style-name="T29">ý</text:span><text:span text:style-name="T3">c</text:span><text:span text:style-name="T1">h</text:span><text:span text:style-name="T66"> </text:span><text:span text:style-name="T1">fin</text:span><text:span text:style-name="T20">a</text:span><text:span text:style-name="T1">n</text:span><text:span text:style-name="T6">č</text:span><text:span text:style-name="T27">n</text:span><text:span text:style-name="T29">ý</text:span><text:span text:style-name="T6">c</text:span><text:span text:style-name="T1">h</text:span><text:span text:style-name="T66"> </text:span><text:span text:style-name="T1">p</text:span><text:span text:style-name="T6">r</text:span><text:span text:style-name="T1">ostried</text:span><text:span text:style-name="T3">k</text:span><text:span text:style-name="T1">ov</text:span><text:span text:style-name="T66"> </text:span><text:span text:style-name="T6">a</text:span><text:span text:style-name="T1">lebo</text:span><text:span text:style-name="T66"> </text:span><text:span text:style-name="T1">iného</text:span><text:span text:style-name="T66"> </text:span><text:span text:style-name="T1">plnenia</text:span><text:span text:style-name="T87"> </text:span><text:span text:style-name="T1">na</text:span><text:span text:style-name="T87"> </text:span><text:span text:style-name="T1">súkromné ú</text:span><text:span text:style-name="T6">če</text:span><text:span text:style-name="T35">l</text:span><text:span text:style-name="T1">y</text:span><text:span text:style-name="T71"> </text:span><text:span text:style-name="T6">č</text:span><text:span text:style-name="T10">l</text:span><text:span text:style-name="T6">e</text:span><text:span text:style-name="T1">nmi</text:span><text:span text:style-name="T58"> </text:span><text:span text:style-name="T1">štatut</text:span><text:span text:style-name="T6">á</text:span><text:span text:style-name="T1">rne</text:span><text:span text:style-name="T3">h</text:span><text:span text:style-name="T1">o</text:span><text:span text:style-name="T59"> </text:span><text:span text:style-name="T1">o</text:span><text:span text:style-name="T3">r</text:span><text:span text:style-name="T38">g</text:span><text:span text:style-name="T6">á</text:span><text:span text:style-name="T1">nu,</text:span><text:span text:style-name="T81"> 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</text:span><text:span text:style-name="T81"> </text:span><text:span text:style-name="T1">o</text:span><text:span text:style-name="T3">r</text:span><text:span text:style-name="T38">g</text:span><text:span text:style-name="T6">á</text:span><text:span text:style-name="T1">nu</text:span><text:span text:style-name="T61"> </text:span><text:span text:style-name="T1">a</text:span><text:span text:style-name="T6"> </text:span><text:span text:style-name="T1">iného</text:span><text:span text:style-name="T59"> </text:span><text:span text:style-name="T10">o</text:span><text:span text:style-name="T3">r</text:span><text:span text:style-name="T38">g</text:span><text:span text:style-name="T6">á</text:span><text:span text:style-name="T10">n</text:span><text:span text:style-name="T1">u</text:span><text:span text:style-name="T59"> </text:span><text:span text:style-name="T1">ú</text:span><text:span text:style-name="T6">č</text:span><text:span text:style-name="T1">tovnej jednot</text:span><text:span text:style-name="T10">k</text:span><text:span text:style-name="T29">y</text:span><text:span text:style-name="T1">, ktoré</text:span><text:span text:style-name="T20"> </text:span><text:span text:style-name="T10">j</text:span><text:span text:style-name="T1">e</text:span><text:span text:style-name="T6"> </text:span><text:span text:style-name="T1">potr</text:span><text:span text:style-name="T20">e</text:span><text:span text:style-name="T10">b</text:span><text:span text:style-name="T1">né</text:span><text:span text:style-name="T6"> </text:span><text:span text:style-name="T10">v</text:span><text:span text:style-name="T29">y</text:span><text:span text:style-name="T10">ú</text:span><text:span text:style-name="T6">č</text:span><text:span text:style-name="T1">tovať:</text:span></text:p>
      <text:p text:style-name="P35"/>
      <text:p text:style-name="P25">Účtovná jednotka nemá náplň.</text:p>
      <text:p text:style-name="P35"/>
      <text:p text:style-name="P35"/>
      <text:p text:style-name="P33"><text:span text:style-name="T1">5. </text:span><text:span text:style-name="T33">I</text:span><text:span text:style-name="T12">n</text:span><text:span text:style-name="T18">fo</text:span><text:span text:style-name="T19">r</text:span><text:span text:style-name="T18">má</text:span><text:span text:style-name="T19">c</text:span><text:span text:style-name="T12">i</text:span><text:span text:style-name="T18">e</text:span><text:span text:style-name="T8"> </text:span><text:span text:style-name="T18">o povinnosti</text:span><text:span text:style-name="T8">ac</text:span><text:span text:style-name="T18">h</text:span><text:span text:style-name="T1"> ú</text:span><text:span text:style-name="T6">č</text:span><text:span text:style-name="T1">tovnej jednot</text:span><text:span text:style-name="T27">k</text:span><text:span text:style-name="T29">y</text:span><text:span text:style-name="T1">, a </text:span><text:span text:style-name="T10">to:</text:span></text:p>
      <text:p text:style-name="P38"/>
      <text:p text:style-name="P33"><text:span text:style-name="T10">a) </text:span><text:span text:style-name="T6">ce</text:span><text:span text:style-name="T1">lkovej</text:span><text:span text:style-name="T88"> </text:span><text:span text:style-name="T1">sume</text:span><text:span text:style-name="T90"> </text:span><text:span text:style-name="T18">fin</text:span><text:span text:style-name="T19">a</text:span><text:span text:style-name="T12">n</text:span><text:span text:style-name="T8">č</text:span><text:span text:style-name="T12">n</text:span><text:span text:style-name="T30">ý</text:span><text:span text:style-name="T5">c</text:span><text:span text:style-name="T18">h</text:span><text:span text:style-name="T89"> </text:span><text:span text:style-name="T18">povinností</text:span><text:span text:style-name="T1">,</text:span><text:span text:style-name="T88"> </text:span><text:span text:style-name="T1">ktoré</text:span><text:span text:style-name="T57"> </text:span><text:span text:style-name="T1">sa</text:span><text:span text:style-name="T90"> </text:span><text:span text:style-name="T1">n</text:span><text:span text:style-name="T6">e</text:span><text:span text:style-name="T27">v</text:span><text:span text:style-name="T29">y</text:span><text:span text:style-name="T1">k</text:span><text:span text:style-name="T6">a</text:span><text:span text:style-name="T3">z</text:span><text:span text:style-name="T1">ujú</text:span><text:span text:style-name="T88"> </text:span><text:span text:style-name="T1">v</text:span><text:span text:style-name="T27"> </text:span><text:span text:style-name="T1">súva</text:span><text:span text:style-name="T3">h</text:span><text:span text:style-name="T6">e</text:span><text:span text:style-name="T1">,</text:span><text:span text:style-name="T88"> </text:span><text:span text:style-name="T6">a</text:span><text:span text:style-name="T1">le</text:span><text:span text:style-name="T90"> </text:span><text:span text:style-name="T1">sú </text:span><text:span text:style-name="T10">v</text:span><text:span text:style-name="T14">ý</text:span><text:span text:style-name="T3">z</text:span><text:span text:style-name="T10">n</text:span><text:span text:style-name="T6">a</text:span><text:span text:style-name="T1">mné</text:span><text:span text:style-name="T43"> </text:span><text:span text:style-name="T10">n</text:span><text:span text:style-name="T1">a</text:span><text:span text:style-name="T43"> </text:span><text:span text:style-name="T1">posúd</text:span><text:span text:style-name="T6">e</text:span><text:span text:style-name="T1">nie</text:span><text:span text:style-name="T45"> </text:span><text:span text:style-name="T3">f</text:span><text:span text:style-name="T1">inan</text:span><text:span text:style-name="T20">č</text:span><text:span text:style-name="T10">n</text:span><text:span text:style-name="T6">e</text:span><text:span text:style-name="T1">j</text:span><text:span text:style-name="T44"> </text:span><text:span text:style-name="T1">situ</text:span><text:span text:style-name="T6">ác</text:span><text:span text:style-name="T1">ie</text:span><text:span text:style-name="T43"> </text:span><text:span text:style-name="T10">ú</text:span><text:span text:style-name="T6">č</text:span><text:span text:style-name="T1">tovnej</text:span><text:span text:style-name="T43"> </text:span><text:span text:style-name="T1">jednot</text:span><text:span text:style-name="T10">k</text:span><text:span text:style-name="T29">y</text:span><text:span text:style-name="T1">,</text:span><text:span text:style-name="T65"> </text:span><text:span text:style-name="T1">n</text:span><text:span text:style-name="T6">a</text:span><text:span text:style-name="T1">p</text:span><text:span text:style-name="T6">r</text:span><text:span text:style-name="T1">íkl</text:span><text:span text:style-name="T6">a</text:span><text:span text:style-name="T1">d</text:span><text:span text:style-name="T66"> </text:span><text:span text:style-name="T1">povinnosti n</text:span><text:span text:style-name="T6">á</text:span><text:span text:style-name="T1">jom</text:span><text:span text:style-name="T6">c</text:span><text:span text:style-name="T1">u</text:span><text:span text:style-name="T42"> </text:span><text:span text:style-name="T10">v</text:span><text:span text:style-name="T29">y</text:span><text:span text:style-name="T1">p</text:span><text:span text:style-name="T35">l</text:span><text:span text:style-name="T29">ý</text:span><text:span text:style-name="T1">v</text:span><text:span text:style-name="T6">a</text:span><text:span text:style-name="T1">jú</text:span><text:span text:style-name="T3">c</text:span><text:span text:style-name="T1">e</text:span><text:span text:style-name="T91"> </text:span><text:span text:style-name="T1">z</text:span><text:span text:style-name="T23"> </text:span><text:span text:style-name="T1">op</text:span><text:span text:style-name="T6">e</text:span><text:span text:style-name="T1">r</text:span><text:span text:style-name="T20">a</text:span><text:span text:style-name="T1">tívn</text:span><text:span text:style-name="T6">e</text:span><text:span text:style-name="T1">ho</text:span><text:span text:style-name="T42"> </text:span><text:span text:style-name="T1">p</text:span><text:span text:style-name="T6">re</text:span><text:span text:style-name="T1">n</text:span><text:span text:style-name="T6">á</text:span><text:span text:style-name="T1">jmu,</text:span><text:span text:style-name="T42"> </text:span><text:span text:style-name="T1">z</text:span><text:span text:style-name="T10"> </text:span><text:span text:style-name="T38">u</text:span><text:span text:style-name="T3">z</text:span><text:span text:style-name="T6">a</text:span><text:span text:style-name="T1">tvor</text:span><text:span text:style-name="T20">e</text:span><text:span text:style-name="T10">n</text:span><text:span text:style-name="T29">ý</text:span><text:span text:style-name="T3">c</text:span><text:span text:style-name="T1">h</text:span><text:span text:style-name="T83"> </text:span><text:span text:style-name="T3">z</text:span><text:span text:style-name="T1">mlúv</text:span><text:span text:style-name="T54"> </text:span><text:span text:style-name="T1">na pos</text:span><text:span text:style-name="T10">k</text:span><text:span text:style-name="T29">y</text:span><text:span text:style-name="T1">tnutie</text:span><text:span text:style-name="T77"> </text:span><text:span text:style-name="T1">úv</text:span><text:span text:style-name="T6">e</text:span><text:span text:style-name="T1">ru</text:span><text:span text:style-name="T77"> </text:span><text:span text:style-name="T6">a</text:span><text:span text:style-name="T1">lebo</text:span><text:span text:style-name="T78"> </text:span><text:span text:style-name="T1">pô</text:span><text:span text:style-name="T3">ž</text:span><text:span text:style-name="T1">ič</text:span><text:span text:style-name="T3">k</text:span><text:span text:style-name="T29">y</text:span><text:span text:style-name="T1">,</text:span><text:span text:style-name="T76"> </text:span><text:span text:style-name="T1">ktoré</text:span><text:span text:style-name="T86"> </text:span><text:span text:style-name="T6">e</text:span><text:span text:style-name="T1">šte</text:span><text:span text:style-name="T77"> </text:span><text:span text:style-name="T1">n</text:span><text:span text:style-name="T6">e</text:span><text:span text:style-name="T1">boli</text:span><text:span text:style-name="T76"> </text:span><text:span text:style-name="T1">pos</text:span><text:span text:style-name="T10">k</text:span><text:span text:style-name="T14">y</text:span><text:span text:style-name="T1">tnut</text:span><text:span text:style-name="T6">é</text:span><text:span text:style-name="T1">,</text:span><text:span text:style-name="T76"> </text:span><text:span text:style-name="T1">fin</text:span><text:span text:style-name="T20">a</text:span><text:span text:style-name="T1">n</text:span><text:span text:style-name="T6">č</text:span><text:span text:style-name="T10">n</text:span><text:span text:style-name="T1">é</text:span><text:span text:style-name="T77"> </text:span><text:span text:style-name="T1">povinnosti </text:span><text:span text:style-name="T10">v</text:span><text:span text:style-name="T29">y</text:span><text:span text:style-name="T1">p</text:span><text:span text:style-name="T35">l</text:span><text:span text:style-name="T29">ý</text:span><text:span text:style-name="T1">v</text:span><text:span text:style-name="T6">a</text:span><text:span text:style-name="T1">jú</text:span><text:span text:style-name="T3">c</text:span><text:span text:style-name="T1">e</text:span><text:span text:style-name="T45"> </text:span><text:span text:style-name="T1">z</text:span><text:span text:style-name="T10"> </text:span><text:span text:style-name="T1">li</text:span><text:span text:style-name="T6">ce</text:span><text:span text:style-name="T1">n</text:span><text:span text:style-name="T6">č</text:span><text:span text:style-name="T27">n</text:span><text:span text:style-name="T29">ý</text:span><text:span text:style-name="T3">c</text:span><text:span text:style-name="T1">h</text:span><text:span text:style-name="T65"> </text:span><text:span text:style-name="T1">a kon</text:span><text:span text:style-name="T6">ce</text:span><text:span text:style-name="T1">sion</text:span><text:span text:style-name="T3">á</text:span><text:span text:style-name="T1">rs</text:span><text:span text:style-name="T3">k</text:span><text:span text:style-name="T29">y</text:span><text:span text:style-name="T3">c</text:span><text:span text:style-name="T1">h</text:span><text:span text:style-name="T65"> </text:span><text:span text:style-name="T3">z</text:span><text:span text:style-name="T10">m</text:span><text:span text:style-name="T1">lúv</text:span><text:span text:style-name="T65"> </text:span><text:span text:style-name="T1">s uv</text:span><text:span text:style-name="T6">e</text:span><text:span text:style-name="T1">d</text:span><text:span text:style-name="T6">e</text:span><text:span text:style-name="T1">ním</text:span><text:span text:style-name="T87"> </text:span><text:span text:style-name="T1">su</text:span><text:span text:style-name="T10">m</text:span><text:span text:style-name="T1">y</text:span><text:span text:style-name="T78"> </text:span><text:span text:style-name="T1">poplatku</text:span><text:span text:style-name="T65"> </text:span><text:span text:style-name="T3">z</text:span><text:span text:style-name="T1">a </text:span><text:span text:style-name="T6">ce</text:span><text:span text:style-name="T1">lé zostáv</text:span><text:span text:style-name="T20">a</text:span><text:span text:style-name="T1">júce</text:span><text:span text:style-name="T20"> </text:span><text:span text:style-name="T1">obdob</text:span><text:span text:style-name="T10">i</text:span><text:span text:style-name="T1">e</text:span><text:span text:style-name="T3"> </text:span><text:span text:style-name="T1">platnosti </text:span><text:span text:style-name="T3">z</text:span><text:span text:style-name="T20">m</text:span><text:span text:style-name="T1">lu</text:span><text:span text:style-name="T10">v</text:span><text:span text:style-name="T14">y:</text:span></text:p>
      <text:p text:style-name="P39"/>
      <text:p text:style-name="P25">Účtovná jednotka nemá náplň.</text:p>
      <text:p text:style-name="P39"/>
      <text:p text:style-name="P39"/>
      <text:p text:style-name="P33"><text:span text:style-name="T14">b) </text:span><text:span text:style-name="T6">ce</text:span><text:span text:style-name="T1">lkovej sume</text:span><text:span text:style-name="T6"> </text:span><text:span text:style-name="T27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38">ý</text:span><text:span text:style-name="T6">c</text:span><text:span text:style-name="T1">h </text:span><text:span text:style-name="T18">podmi</text:span><text:span text:style-name="T8">e</text:span><text:span text:style-name="T18">n</text:span><text:span text:style-name="T8">e</text:span><text:span text:style-name="T28">n</text:span><text:span text:style-name="T30">ý</text:span><text:span text:style-name="T8">c</text:span><text:span text:style-name="T18">h </text:span><text:span text:style-name="T5">z</text:span><text:span text:style-name="T8">á</text:span><text:span text:style-name="T18">v</text:span><text:span text:style-name="T8">ä</text:span><text:span text:style-name="T5">z</text:span><text:span text:style-name="T12">k</text:span><text:span text:style-name="T18">ov</text:span><text:span text:style-name="T1">, kto</text:span><text:span text:style-name="T3">r</text:span><text:span text:style-name="T29">ý</text:span><text:span text:style-name="T1">mi sa </text:span><text:span text:style-name="T20">r</text:span><text:span text:style-name="T1">o</text:span><text:span text:style-name="T3">z</text:span><text:span text:style-name="T1">umie mo</text:span><text:span text:style-name="T3">ž</text:span><text:span text:style-name="T1">ná</text:span><text:span text:style-name="T3"> </text:span><text:span text:style-name="T1">povinnosť, kto</text:span><text:span text:style-name="T38">r</text:span><text:span text:style-name="T1">á</text:span><text:span text:style-name="T3"> </text:span><text:span text:style-name="T1">v</text:span><text:span text:style-name="T3">z</text:span><text:span text:style-name="T1">nikla</text:span><text:span text:style-name="T3"> </text:span><text:span text:style-name="T6">a</text:span><text:span text:style-name="T1">ko</text:span><text:span text:style-name="T10"> </text:span><text:span text:style-name="T1">dôsl</text:span><text:span text:style-name="T6">e</text:span><text:span text:style-name="T1">d</text:span><text:span text:style-name="T38">o</text:span><text:span text:style-name="T1">k</text:span><text:span text:style-name="T10"> </text:span><text:span text:style-name="T1">minulej</text:span><text:span text:style-name="T10"> </text:span><text:span text:style-name="T1">ud</text:span><text:span text:style-name="T6">a</text:span><text:span text:style-name="T1">losti <text:s/>a</text:span><text:span text:style-name="T27"> </text:span><text:span text:style-name="T1">ktor</text:span><text:span text:style-name="T20">e</text:span><text:span text:style-name="T1">j </text:span><text:span text:style-name="T6">e</text:span><text:span text:style-name="T10">x</text:span><text:span text:style-name="T1">ist</text:span><text:span text:style-name="T6">e</text:span><text:span text:style-name="T1">n</text:span><text:span text:style-name="T6">c</text:span><text:span text:style-name="T1">ia</text:span><text:span text:style-name="T84"> </text:span><text:span text:style-name="T3">z</text:span><text:span text:style-name="T6">á</text:span><text:span text:style-name="T1">visí</text:span><text:span text:style-name="T86"> </text:span><text:span text:style-name="T1">od</text:span><text:span text:style-name="T84"> </text:span><text:span text:style-name="T1">toh</text:span><text:span text:style-name="T20">o</text:span><text:span text:style-name="T1">,</text:span><text:span text:style-name="T84"> </text:span><text:span text:style-name="T6">č</text:span><text:span text:style-name="T1">i</text:span><text:span text:style-name="T86"> </text:span><text:span text:style-name="T1">n</text:span><text:span text:style-name="T6">a</text:span><text:span text:style-name="T1">stane</text:span><text:span text:style-name="T85"> </text:span><text:span text:style-name="T6">a</text:span><text:span text:style-name="T10">l</text:span><text:span text:style-name="T6">e</text:span><text:span text:style-name="T1">bo</text:span><text:span text:style-name="T92"> </text:span><text:span text:style-name="T1">n</text:span><text:span text:style-name="T6">e</text:span><text:span text:style-name="T1">n</text:span><text:span text:style-name="T6">a</text:span><text:span text:style-name="T1">s</text:span><text:span text:style-name="T10">t</text:span><text:span text:style-name="T6">a</text:span><text:span text:style-name="T1">ne</text:span><text:span text:style-name="T85"> </text:span><text:span text:style-name="T1">jedna</text:span><text:span text:style-name="T86"> </text:span><text:span text:style-name="T6">a</text:span><text:span text:style-name="T1">lebo</text:span><text:span text:style-name="T84"> </text:span><text:span text:style-name="T1">viac</text:span><text:span text:style-name="T85"> </text:span><text:span text:style-name="T10">n</text:span><text:span text:style-name="T6">e</text:span><text:span text:style-name="T10">i</text:span><text:span text:style-name="T1">s</text:span><text:span text:style-name="T10">t</text:span><text:span text:style-name="T29">ý</text:span><text:span text:style-name="T6">c</text:span><text:span text:style-name="T1">h ud</text:span><text:span text:style-name="T6">a</text:span><text:span text:style-name="T1">lostí v budú</text:span><text:span text:style-name="T6">c</text:span><text:span text:style-name="T1">nosti, k</text:span><text:span text:style-name="T20">t</text:span><text:span text:style-name="T1">o</text:span><text:span text:style-name="T3">r</text:span><text:span text:style-name="T29">ý</text:span><text:span text:style-name="T3">c</text:span><text:span text:style-name="T1">h v</text:span><text:span text:style-name="T3">z</text:span><text:span text:style-name="T1">nik nez</text:span><text:span text:style-name="T6">á</text:span><text:span text:style-name="T1">visí od ú</text:span><text:span text:style-name="T6">č</text:span><text:span text:style-name="T1">tovnej jednot</text:span><text:span text:style-name="T10">k</text:span><text:span text:style-name="T29">y</text:span><text:span text:style-name="T1">,</text:span><text:span text:style-name="T10"> </text:span><text:span text:style-name="T6">a</text:span><text:span text:style-name="T1">lebo </text:span><text:span text:style-name="T6">e</text:span><text:span text:style-name="T10">x</text:span><text:span text:style-name="T1">istujúca</text:span><text:span text:style-name="T37"> </text:span><text:span text:style-name="T1">povinnosť,</text:span><text:span text:style-name="T85"> </text:span><text:span text:style-name="T38">k</text:span><text:span text:style-name="T20">t</text:span><text:span text:style-name="T1">o</text:span><text:span text:style-name="T6">r</text:span><text:span text:style-name="T1">á</text:span><text:span text:style-name="T80"> </text:span><text:span text:style-name="T1">v</text:span><text:span text:style-name="T3">z</text:span><text:span text:style-name="T1">nikla</text:span><text:span text:style-name="T80"> </text:span><text:span text:style-name="T6">a</text:span><text:span text:style-name="T1">ko</text:span><text:span text:style-name="T79"> </text:span><text:span text:style-name="T1">dôsl</text:span><text:span text:style-name="T6">e</text:span><text:span text:style-name="T1">dok</text:span><text:span text:style-name="T79"> </text:span><text:span text:style-name="T1">minulej</text:span><text:span text:style-name="T79"> </text:span><text:span text:style-name="T1">ud</text:span><text:span text:style-name="T6">a</text:span><text:span text:style-name="T1">losti,</text:span><text:span text:style-name="T79"> </text:span><text:span text:style-name="T6">a</text:span><text:span text:style-name="T1">le</text:span><text:span text:style-name="T80"> </text:span><text:soft-page-break/><text:span text:style-name="T38">k</text:span><text:span text:style-name="T1">torá</text:span><text:span text:style-name="T80"> </text:span><text:span text:style-name="T1">sa n</text:span><text:span text:style-name="T6">e</text:span><text:span text:style-name="T10">v</text:span><text:span text:style-name="T29">y</text:span><text:span text:style-name="T10">k</text:span><text:span text:style-name="T6">a</text:span><text:span text:style-name="T3">z</text:span><text:span text:style-name="T1">uje v súva</text:span><text:span text:style-name="T6">he</text:span><text:span text:style-name="T1">, p</text:span><text:span text:style-name="T3">re</text:span><text:span text:style-name="T1">to</text:span><text:span text:style-name="T3">ž</text:span><text:span text:style-name="T1">e nie</text:span><text:span text:style-name="T47"> </text:span><text:span text:style-name="T1">je</text:span><text:span text:style-name="T47"> </text:span><text:span text:style-name="T1">p</text:span><text:span text:style-name="T6">ra</text:span><text:span text:style-name="T1">vd</text:span><text:span text:style-name="T6">e</text:span><text:span text:style-name="T1">podob</text:span><text:span text:style-name="T10">n</text:span><text:span text:style-name="T6">é</text:span><text:span text:style-name="T1">,</text:span><text:span text:style-name="T47"> </text:span><text:span text:style-name="T3">ž</text:span><text:span text:style-name="T1">e</text:span><text:span text:style-name="T47"> </text:span><text:span text:style-name="T1">na</text:span><text:span text:style-name="T47"> </text:span><text:span text:style-name="T1">splnenie</text:span><text:span text:style-name="T68"> </text:span><text:span text:style-name="T1">tejto</text:span><text:span text:style-name="T51"> </text:span><text:span text:style-name="T1">povinnosti</text:span><text:span text:style-name="T51"> </text:span><text:span text:style-name="T1">bude</text:span><text:span text:style-name="T47"> </text:span><text:span text:style-name="T1">potr</text:span><text:span text:style-name="T20">e</text:span><text:span text:style-name="T1">b</text:span><text:span text:style-name="T10">n</text:span><text:span text:style-name="T1">ý</text:span><text:span text:style-name="T10"> </text:span><text:span text:style-name="T1">ú</text:span><text:span text:style-name="T27">b</text:span><text:span text:style-name="T29">y</text:span><text:span text:style-name="T1">t</text:span><text:span text:style-name="T10">o</text:span><text:span text:style-name="T1">k </text:span><text:span text:style-name="T6">e</text:span><text:span text:style-name="T1">konomi</text:span><text:span text:style-name="T6">c</text:span><text:span text:style-name="T10">k</text:span><text:span text:style-name="T29">ý</text:span><text:span text:style-name="T3">c</text:span><text:span text:style-name="T1">h ú</text:span><text:span text:style-name="T3">ž</text:span><text:span text:style-name="T1">itkov, </text:span><text:span text:style-name="T6">a</text:span><text:span text:style-name="T1">lebo </text:span><text:span text:style-name="T10">v</text:span><text:span text:style-name="T29">ý</text:span><text:span text:style-name="T1">ška t</text:span><text:span text:style-name="T20">e</text:span><text:span text:style-name="T1">jto povinnosti sa</text:span><text:span text:style-name="T3"> </text:span><text:span text:style-name="T1">n</text:span><text:span text:style-name="T6">e</text:span><text:span text:style-name="T1">dá</text:span><text:span text:style-name="T6"> </text:span><text:span text:style-name="T1">spoľ</text:span><text:span text:style-name="T6">a</text:span><text:span text:style-name="T1">hlivo o</text:span><text:span text:style-name="T6">ce</text:span><text:span text:style-name="T1">niť:</text:span></text:p>
      <text:p text:style-name="P35"/>
      <text:p text:style-name="P25">Účtovná jednotka nemá náplň.</text:p>
      <text:p text:style-name="P35"/>
      <text:p text:style-name="P35"/>
      <text:p text:style-name="P33"><text:span text:style-name="T1">c) </text:span><text:span text:style-name="T18">opise</text:span><text:span text:style-name="T8"> </text:span><text:span text:style-name="T12">v</text:span><text:span text:style-name="T16">ý</text:span><text:span text:style-name="T24">z</text:span><text:span text:style-name="T18">n</text:span><text:span text:style-name="T8">a</text:span><text:span text:style-name="T18">m</text:span><text:span text:style-name="T36">n</text:span><text:span text:style-name="T30">ý</text:span><text:span text:style-name="T8">c</text:span><text:span text:style-name="T18">h fi</text:span><text:span text:style-name="T5">n</text:span><text:span text:style-name="T8">a</text:span><text:span text:style-name="T18">n</text:span><text:span text:style-name="T5">č</text:span><text:span text:style-name="T12">n</text:span><text:span text:style-name="T30">ý</text:span><text:span text:style-name="T8">c</text:span><text:span text:style-name="T18">h povinností</text:span><text:span text:style-name="T1"> a</text:span><text:span text:style-name="T10"> </text:span><text:span text:style-name="T27">v</text:span><text:span text:style-name="T14">ý</text:span><text:span text:style-name="T3">z</text:span><text:span text:style-name="T10">n</text:span><text:span text:style-name="T3">a</text:span><text:span text:style-name="T1">m</text:span><text:span text:style-name="T10">n</text:span><text:span text:style-name="T29">ý</text:span><text:span text:style-name="T6">c</text:span><text:span text:style-name="T1">h podmi</text:span><text:span text:style-name="T6">e</text:span><text:span text:style-name="T10">n</text:span><text:span text:style-name="T6">e</text:span><text:span text:style-name="T27">n</text:span><text:span text:style-name="T29">ý</text:span><text:span text:style-name="T6">c</text:span><text:span text:style-name="T1">h </text:span><text:span text:style-name="T3">zá</text:span><text:span text:style-name="T1">v</text:span><text:span text:style-name="T6">ä</text:span><text:span text:style-name="T3">z</text:span><text:span text:style-name="T1">kov, a to </text:span><text:span text:style-name="T6">ce</text:span><text:span text:style-name="T1">lkovej</text:span><text:span text:style-name="T22"> </text:span><text:span text:style-name="T1">sume</text:span><text:span text:style-name="T22"> </text:span><text:span text:style-name="T27">v</text:span><text:span text:style-name="T14">ý</text:span><text:span text:style-name="T3">z</text:span><text:span text:style-name="T10">n</text:span><text:span text:style-name="T6">a</text:span><text:span text:style-name="T1">mn</text:span><text:span text:style-name="T29">ý</text:span><text:span text:style-name="T3">c</text:span><text:span text:style-name="T1">h</text:span><text:span text:style-name="T74"> </text:span><text:span text:style-name="T1">fin</text:span><text:span text:style-name="T20">a</text:span><text:span text:style-name="T1">n</text:span><text:span text:style-name="T6">č</text:span><text:span text:style-name="T27">n</text:span><text:span text:style-name="T29">ý</text:span><text:span text:style-name="T3">c</text:span><text:span text:style-name="T1">h</text:span><text:span text:style-name="T22"> </text:span><text:span text:style-name="T1">povinností</text:span><text:span text:style-name="T93"> </text:span><text:span text:style-name="T1">a</text:span><text:span text:style-name="T23"> </text:span><text:span text:style-name="T10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29">ý</text:span><text:span text:style-name="T3">c</text:span><text:span text:style-name="T1">h</text:span><text:span text:style-name="T22"> </text:span><text:span text:style-name="T1">podm</text:span><text:span text:style-name="T23">i</text:span><text:span text:style-name="T6">e</text:span><text:span text:style-name="T1">n</text:span><text:span text:style-name="T6">e</text:span><text:span text:style-name="T27">n</text:span><text:span text:style-name="T29">ý</text:span><text:span text:style-name="T3">c</text:span><text:span text:style-name="T1">h </text:span><text:span text:style-name="T3">z</text:span><text:span text:style-name="T6">á</text:span><text:span text:style-name="T1">v</text:span><text:span text:style-name="T6">ä</text:span><text:span text:style-name="T3">z</text:span><text:span text:style-name="T1">ko</text:span><text:span text:style-name="T6">c</text:span><text:span text:style-name="T1">h</text:span><text:span text:style-name="T65"> </text:span><text:span text:style-name="T1">vo</text:span><text:span text:style-name="T6">č</text:span><text:span text:style-name="T1">i</text:span><text:span text:style-name="T65"> </text:span><text:span text:style-name="T1">d</text:span><text:span text:style-name="T6">c</text:span><text:span text:style-name="T3">é</text:span><text:span text:style-name="T1">rs</text:span><text:span text:style-name="T3">k</text:span><text:span text:style-name="T6">e</text:span><text:span text:style-name="T1">j</text:span><text:span text:style-name="T65"> </text:span><text:span text:style-name="T1">ú</text:span><text:span text:style-name="T6">č</text:span><text:span text:style-name="T1">tovnej</text:span><text:span text:style-name="T65"> </text:span><text:span text:style-name="T1">jednotke</text:span><text:span text:style-name="T87"> </text:span><text:span text:style-name="T1">a</text:span><text:span text:style-name="T27"> </text:span><text:span text:style-name="T1">ú</text:span><text:span text:style-name="T6">č</text:span><text:span text:style-name="T1">tovnej</text:span><text:span text:style-name="T65"> </text:span><text:span text:style-name="T1">jednotke</text:span><text:span text:style-name="T45"> </text:span><text:span text:style-name="T1">s</text:span><text:span text:style-name="T3"> </text:span><text:span text:style-name="T1">p</text:span><text:span text:style-name="T10">o</text:span><text:span text:style-name="T1">dstat</text:span><text:span text:style-name="T10">n</text:span><text:span text:style-name="T29">ý</text:span><text:span text:style-name="T1">m vp</text:span><text:span text:style-name="T10">l</text:span><text:span text:style-name="T29">y</text:span><text:span text:style-name="T1">vom:</text:span></text:p>
      <text:p text:style-name="P35"/>
      <text:p text:style-name="P25">Účtovná jednotka nemá náplň.</text:p>
      <text:p text:style-name="P35"/>
      <text:p text:style-name="P35"/>
      <text:p text:style-name="P33"><text:span text:style-name="T1">d) </text:span><text:span text:style-name="T18">opise</text:span><text:span text:style-name="T62"> </text:span><text:span text:style-name="T28">v</text:span><text:span text:style-name="T16">ý</text:span><text:span text:style-name="T5">z</text:span><text:span text:style-name="T18">n</text:span><text:span text:style-name="T8">a</text:span><text:span text:style-name="T18">m</text:span><text:span text:style-name="T36">n</text:span><text:span text:style-name="T30">ý</text:span><text:span text:style-name="T5">c</text:span><text:span text:style-name="T18">h</text:span><text:span text:style-name="T62"> </text:span><text:span text:style-name="T18">pov</text:span><text:span text:style-name="T12">i</text:span><text:span text:style-name="T18">nností</text:span><text:span text:style-name="T81"> </text:span><text:span text:style-name="T1">ú</text:span><text:span text:style-name="T6">č</text:span><text:span text:style-name="T1">tovnej</text:span><text:span text:style-name="T61"> </text:span><text:span text:style-name="T1">jednot</text:span><text:span text:style-name="T10">k</text:span><text:span text:style-name="T1">y</text:span><text:span text:style-name="T59"> </text:span><text:span text:style-name="T27">v</text:span><text:span text:style-name="T29">y</text:span><text:span text:style-name="T1">p</text:span><text:span text:style-name="T35">l</text:span><text:span text:style-name="T29">ý</text:span><text:span text:style-name="T10">v</text:span><text:span text:style-name="T6">a</text:span><text:span text:style-name="T1">júci</text:span><text:span text:style-name="T6">c</text:span><text:span text:style-name="T1">h</text:span><text:span text:style-name="T82"> </text:span><text:span text:style-name="T18">z</text:span><text:span text:style-name="T52"> </text:span><text:span text:style-name="T18">dô</text:span><text:span text:style-name="T8">c</text:span><text:span text:style-name="T18">hodko</text:span><text:span text:style-name="T12">v</text:span><text:span text:style-name="T30">ý</text:span><text:span text:style-name="T8">c</text:span><text:span text:style-name="T18">h p</text:span><text:span text:style-name="T8">r</text:span><text:span text:style-name="T18">ogr</text:span><text:span text:style-name="T19">a</text:span><text:span text:style-name="T18">mov</text:span><text:span text:style-name="T1"> p</text:span><text:span text:style-name="T3">r</text:span><text:span text:style-name="T1">e</text:span><text:span text:style-name="T6"> </text:span><text:span text:style-name="T3">z</text:span><text:span text:style-name="T6">a</text:span><text:span text:style-name="T1">mestn</text:span><text:span text:style-name="T3">a</text:span><text:span text:style-name="T1">n</text:span><text:span text:style-name="T6">c</text:span><text:span text:style-name="T1">ov:</text:span></text:p>
      <text:p text:style-name="P35"/>
      <text:p text:style-name="P25">Účtovná jednotka nemá náplň.</text:p>
      <text:p text:style-name="P35"/>
      <text:p text:style-name="P35"/>
      <text:p text:style-name="P33"><text:span text:style-name="T1">6. Informácie o udelení výlučného práva alebo osobitného práva, ktorým sa udelilo právo poskytovať </text:span><text:span text:style-name="T1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5"/>
      <text:p text:style-name="P25">Účtovná jednotka nemá náplň.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1" fo:font-size="11pt" style:font-size-asian="11pt" style:font-name-complex="Arial1" style:font-size-complex="11pt" loext:padding="0cm" loext:border="0.51pt solid #000000" loext:shadow="none"/>
    </style:style>
    <style:style style:name="MT2" style:family="text">
      <style:text-properties style:font-name="Arial1" fo:font-size="11pt" fo:letter-spacing="0.002cm" style:font-size-asian="11pt" style:font-name-complex="Arial1" style:font-size-complex="11pt" loext:padding="0cm" loext:border="0.51pt solid #000000" loext:shadow="none"/>
    </style:style>
    <style:style style:name="MT3" style:family="text">
      <style:text-properties style:font-name="Arial1" fo:font-size="11pt" fo:letter-spacing="-0.002cm" style:font-size-asian="11pt" style:font-name-complex="Arial1" style:font-size-complex="11pt" loext:padding="0cm" loext:border="0.51pt solid #000000" loext:shadow="none"/>
    </style:style>
    <style:style style:name="MT4" style:family="text">
      <style:text-properties style:font-name="Arial1" fo:font-size="11pt" fo:letter-spacing="0.004cm" style:font-size-asian="11pt" style:font-name-complex="Arial1" style:font-size-complex="11pt" loext:padding="0cm" loext:border="0.51pt solid #000000" loext:shadow="none"/>
    </style:style>
    <style:style style:name="MT5" style:family="text">
      <style:text-properties style:font-name="Arial1" fo:font-size="11pt" fo:letter-spacing="-0.014cm" style:font-size-asian="11pt" style:font-name-complex="Arial1" style:font-size-complex="11pt" loext:padding="0cm" loext:border="0.51pt solid #000000" loext:shadow="none"/>
    </style:style>
    <style:style style:name="MT6" style:family="text">
      <style:text-properties style:font-name="Arial1" fo:font-size="11pt" style:font-size-asian="11pt" style:font-name-complex="Arial1" style:font-size-complex="11pt"/>
    </style:style>
    <style:style style:name="MT7" style:family="text">
      <style:text-properties style:font-name="Arial1" fo:font-size="11pt" fo:letter-spacing="-0.011cm" style:font-size-asian="11pt" style:font-name-complex="Arial1" style:font-size-complex="11pt" loext:padding="0cm" loext:border="0.51pt solid #000000" loext:shadow="none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text:s/>44198931 <text:s text:c="4"/></text:span><text:span text:style-name="MT6"><text:s/></text:span><text:span text:style-name="MT1"><text:s/></text:span><text:span text:style-name="MT2">D</text:span><text:span text:style-name="MT7">I</text:span><text:span text:style-name="MT1">Č:2022626826 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499cm" svg:height="0.49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maria</meta:initial-creator>
    <meta:creation-date>2015-02-11T09:54:00</meta:creation-date>
    <dc:date>2023-06-30T13:10:00.595000000</dc:date>
    <meta:editing-cycles>26</meta:editing-cycles>
    <meta:editing-duration>PT3H33M1S</meta:editing-duration>
    <meta:generator>LibreOffice/7.0.4.2$Windows_X86_64 LibreOffice_project/dcf040e67528d9187c66b2379df5ea4407429775</meta:generator>
    <meta:document-statistic meta:table-count="4" meta:image-count="0" meta:object-count="0" meta:page-count="4" meta:paragraph-count="93" meta:word-count="983" meta:character-count="7158" meta:non-whitespace-character-count="6179"/>
    <meta:user-defined meta:name="Created" meta:value-type="date">2013-12-16T02:00:00</meta:user-defined>
    <meta:user-defined meta:name="LastSaved" meta:value-type="date">2014-10-27T02:00:00</meta:user-defined>
  </office:meta>
</office:document-meta>
</file>