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6.6.2022</text:span></text:p>
      <text:p text:style-name="Standard">42316766</text:p>
      <text:p text:style-name="P2">Obchodné meno:</text:p>
      <text:p text:style-name="Standard">Urbárske pozemkové spoločenstvo Madačka Vysoká</text:p>
      <text:p text:style-name="Standard"/>
      <text:p text:style-name="P2">Sídlo:</text:p>
      <text:p text:style-name="Standard">Kyslinky <text:s/>609/4</text:p>
      <text:p text:style-name="Standard"/>
      <text:p text:style-name="P2">PSČ : <text:s text:c="4"/>97637 <text:s text:c="50"/>Obec : Hrochoť</text:p>
      <text:p text:style-name="Standard"/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42316766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Urbárske pozemkové <text:s/>spoločenstvo <text:s/>Vysoká Madačka</text:p>
      <text:list xml:id="list1909174046463263323" text:style-name="L1">
        <text:list-item>
          <text:p text:style-name="P4">Za spoločnosť koná : <text:s/>Ing Pavel Komora</text:p>
        </text:list-item>
        <text:list-item>
          <text:p text:style-name="P4">3. Opis činnosti na účel ktorej bola účtovná jednotka zriadená </text:p>
        </text:list-item>
      </text:list>
      <text:p text:style-name="Standard"><text:s text:c="4"/>- lesné hospodárstvo <text:s/>a služby v lesníctve</text:p>
      <text:p text:style-name="Standard"><text:s text:c="3"/></text:p>
      <text:p text:style-name="Standard">4. Spoločnosť <text:s/>v roku 2022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Urbárske pozemkové spoločenstvo <text:s/>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/>nájom <text:s/>5 30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469,83 € <text:s/>, finančné náklady 76,17 €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6</meta:editing-cycles>
    <meta:print-date>2020-02-25T19:57:41.35</meta:print-date>
    <meta:creation-date>2017-03-17T19:41:00</meta:creation-date>
    <dc:date>2023-06-29T15:53:43.32</dc:date>
    <meta:editing-duration>PT18M48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0" meta:word-count="193" meta:character-count="1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