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4351278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 je 20, z toho 11 zamestnancov na dohodu.</text:p>
      <text:p text:style-name="P11"/>
      <text:list xml:id="list43523303" text:style-name="L1">
        <text:list-header>
          <text:p text:style-name="P21">II INFORMÁCIE O PRIJATÝCH POSTUPOCH</text:p>
        </text:list-header>
      </text:list>
      <text:list xml:id="list43514743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3510522" text:style-name="L3">
        <text:list-item>
          <text:p text:style-name="P23">Spôsob oceňovania jednotlivých položiek majetku a záväzkov</text:p>
        </text:list-item>
      </text:list>
      <text:list xml:id="list43520110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3513359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3519106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533841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351023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3513729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ámci <text:s/>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3511373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4352737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3528946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8">Vedenie Spoločnosti si nie je vedomé žiadnych okolností, v dôsledku ktorých by jej vznikol významný náklad.</text:span></text:p>
      <text:list xml:id="list43532158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4350390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4351430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28T23:29:45.52</dc:date>
    <meta:editing-duration>PT00H24M1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7" meta:character-count="8001"/>
    <meta:user-defined meta:name="Informácia 1"/>
    <meta:user-defined meta:name="Informácia 2"/>
    <meta:user-defined meta:name="Informácia 3"/>
    <meta:user-defined meta:name="Informácia 4"/>
  </office:meta>
</office:document-meta>
</file>