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49ae4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49ae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547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9547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91186386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90631871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LAGOM SK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2859642541234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2858364964832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42857878945037" text:continue-list="list191186386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37030489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285948056790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2858276095825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285797615436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2859232498712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2858492106027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42858488608329" text:continue-list="list142857878945037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77071116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285866605804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355708565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42859453600732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42859530677187" text:continue-list="list142858666058049" text:style-name="WW8Num5">
        <text:list-item>
          <text:p text:style-name="P120">Informácie o vlastných akciách</text:p>
        </text:list-item>
      </text:list>
      <text:list xml:id="list164672804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523706866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10542936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42858545927870" text:continue-list="list1646728042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2859233586429" text:continue-list="list14285953067718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2858266935401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285781966166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1218436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2858402914008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4285782675113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2859217674284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42858227021203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42858210370097" text:continue-list="list14285781966166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49ae4"/>
    </style:style>
    <style:style style:name="MT3" style:family="text">
      <style:text-properties officeooo:rsid="0095478b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49ae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9547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3 </text:span><text:span text:style-name="MT3">467 892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4">2121</text:span><text:span text:style-name="MT5">3</text:span><text:span text:style-name="MT6">92526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6-28T14:28:56.644000000</dc:date>
    <meta:print-date>1995-11-21T17:41:00</meta:print-date>
    <meta:editing-cycles>165</meta:editing-cycles>
    <meta:editing-duration>PT8H4M31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5" meta:character-count="9379" meta:non-whitespace-character-count="8150"/>
  </office:meta>
</office:document-meta>
</file>